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1-3">
      <text:list-level-style-bullet style:num-suffix="" text:bullet-char="​" text:level="1">
        <style:list-level-properties text:min-label-width="10mm"/>
      </text:list-level-style-bullet>
    </text:list-style>
    <text:list-style style:name="id1-3-2-2-5-4-1-3-1-1-3-1">
      <text:list-level-style-bullet style:num-suffix="" text:bullet-char="​" text:level="1">
        <style:list-level-properties text:min-label-width="10mm"/>
      </text:list-level-style-bullet>
    </text:list-style>
    <text:list-style style:name="id1-3-2-2-5-4-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bullet style:num-suffix="" text:bullet-char="​" text:level="1">
        <style:list-level-properties text:min-label-width="10mm"/>
      </text:list-level-style-bullet>
    </text:list-style>
    <text:list-style style:name="id1-3-2-2-7-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
      <text:list-level-style-bullet style:num-suffix="" text:bullet-char="​" text:level="1">
        <style:list-level-properties text:min-label-width="10mm"/>
      </text:list-level-style-bullet>
    </text:list-style>
    <text:list-style style:name="id1-3-2-2-7-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houdende regels omtrent compensatieregelingen zorgkosten Regels Compensatie zorgkosten 2018-2022</text:p>
      <text:section text:name="regeling_id1-3-2" text:style-name="regeling">
        <text:section text:name="aanhef_id1-3-2-1" text:style-name="aanhef">
          <text:section text:name="preambule_id1-3-2-1-1" text:style-name="preambule">
            <text:p text:style-name="al">Onder de Compensatieregelingen Zorgkosten vallen de volgende separate regelingen</text:p>
            <text:list text:style-name="id1-3-2-1-1-2">
              <text:list-item text:style-override="id1-3-2-1-1-2-1">
                <text:number>-</text:number>
                <text:p text:style-name="al">Garantverzorgd (gemeente Polis)</text:p>
              </text:list-item>
              <text:list-item text:style-override="id1-3-2-1-1-2-2">
                <text:number>-</text:number>
                <text:p text:style-name="al">Compensatie Eigen risico</text:p>
              </text:list-item>
              <text:list-item text:style-override="id1-3-2-1-1-2-3">
                <text:number>-</text:number>
                <text:p text:style-name="al">Compensatie regeling Meerkosten Chronisch zieken/gehandicapten</text:p>
              </text:list-item>
              <text:list-item text:style-override="id1-3-2-1-1-2-4">
                <text:number>-</text:number>
                <text:p text:style-name="al">Maatwerkvoorziening zorgkosten</text:p>
                <text:p text:style-name="al"/>
              </text:list-item>
            </text:list>
            <text:p text:style-name="al">Wettelijke grondslag(en) of bevoegdheid waarop de regeling is gebaseerd:</text:p>
            <text:list text:style-name="id1-3-2-1-1-4">
              <text:list-item text:style-override="id1-3-2-1-1-4-1">
                <text:number>-</text:number>
                <text:p text:style-name="al">Participatiewet artikel 35, lid 3</text:p>
              </text:list-item>
              <text:list-item text:style-override="id1-3-2-1-1-4-2">
                <text:number>-</text:number>
                <text:p text:style-name="al">Verordening maatschappelijke ondersteuning gemeente Doetinchem 2018</text:p>
              </text:list-item>
              <text:list-item text:style-override="id1-3-2-1-1-4-3">
                <text:number>-</text:number>
                <text:p text:style-name="al">Verordening Jeugdhulp gemeente Doetinchem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Het college: </text:span>
          </text:p>
            <text:p text:style-name="al">College van burgermeester en wethouders van gemeente Doetinchem</text:p>
            <text:p text:style-name="al"/>
            <text:p text:style-name="al">
            <text:span text:style-name="nadrukondlijn">Aanvrager: </text:span>
          </text:p>
            <text:p text:style-name="al">Degene die ten behoeve van zichzelf en/of zijn of haar ten laste komende kind(eren) verzoekt om in aanmerking te komen voor een regeling binnen de Compensatie Zorgkosten</text:p>
            <text:p text:style-name="al"/>
            <text:p text:style-name="al">
            <text:span text:style-name="nadrukondlijn">Aanvraag:</text:span>
          </text:p>
            <text:p text:style-name="al">Aanvraag regeling Compensatie Zorgkosten</text:p>
            <text:p text:style-name="al"/>
            <text:p text:style-name="al">
            <text:span text:style-name="nadrukondlijn">GarantVerzorgd</text:span>
            <text:span text:style-name="nadrukondlijn">: </text:span>
          </text:p>
            <text:p text:style-name="al">De gemeentepolis / collectieve zorgverzekering Minima zoals deze is samengesteld met zorgverzekeraar Menzis</text:p>
            <text:p text:style-name="al"/>
            <text:p text:style-name="al">
            <text:span text:style-name="nadrukondlijn">Eigen Risico:</text:span>
          </text:p>
            <text:p text:style-name="al">Iedere verzekerde van achttien jaar of ouder heeft een verplicht eigen risico van € 385 per kalenderjaar.</text:p>
            <text:p text:style-name="al">zoals bedoeld in artikel 19 van de Zorgverzekeringswet;. </text:p>
            <text:p text:style-name="al"/>
            <text:p text:style-name="al">
            <text:span text:style-name="nadrukondlijn">Compensatie: </text:span>
          </text:p>
            <text:p text:style-name="al">De compensatie van meerkosten die chronisch zieken en gehandicapten maken.</text:p>
            <text:p text:style-name="al"/>
            <text:p text:style-name="al">
            <text:span text:style-name="nadrukondlijn">Schoonmaakhulp</text:span>
          </text:p>
            <text:p text:style-name="al">Gemeente Doetinchem kent een Algemene voorziening Schoonmaakhulp. Alle inwoners, die staan ingeschreven in de Basisregistratie Personen van de gemeente en een zelfstandig huishouden voeren, kunnen tegen kostprijs deze voorziening inkopen bij een aantal gecontracteerde aanbieders.</text:p>
          </text:section>
          <text:section text:name="artikel_id1-3-2-2-2" text:style-name="artikel">
            <text:p text:style-name="artikel_kop_titel"><text:span text:style-name="artikel_kop_label">Artikel</text:span> <text:span text:style-name="artikel_kop_nr">2.</text:span> Regels bijzondere Bijstand</text:p>
            <text:p text:style-name="al">Deze regeling is mede gebaseerd op artikel 35, derde lid, van de Participatiewet. Ten gevolge daarvan zijn de regels van deze wet rechtstreeks van toepassing op deze regeling wanneer hiervoor geen andere kaders zijn aangegeven. Dit betekent dat we regels hanteren zoals deze in de beleidsregels van bijzondere bijstand zijn beschreven. </text:p>
          </text:section>
          <text:section text:name="artikel_id1-3-2-2-3" text:style-name="artikel">
            <text:p text:style-name="artikel_kop_titel"><text:span text:style-name="artikel_kop_label">Artikel</text:span> <text:span text:style-name="artikel_kop_nr">3</text:span> Voorliggende voorziening</text:p>
            <text:p text:style-name="al">Bij de beoordeling van een aanvraag is van belang, of er een voorliggende voorziening aanwezig is. Let wel, het gaat er hierbij niet om of de belanghebbende daadwerkelijk gebruik maakt van deze voorziening. Het gaat om de aanwezigheid daarvan, en of de belanghebbende daar een beroep op had kunnen doen. Het standpunt is, dat de belanghebbende (redelijkerwijs) van deze voorziening gebruik had kunnen of moeten maken.</text:p>
            <text:p text:style-name="al"/>
            <text:p text:style-name="al">Directe voorliggende voorziening</text:p>
            <text:p text:style-name="al"/>
            <text:p text:style-name="al">Hiermee worden voorzieningen bedoeld, die specifiek voor de gevraagde kosten aanwezig zijn. Bekende voorbeelden zijn:</text:p>
            <text:p text:style-name="al"/>
            <text:list text:style-name="id1-3-2-2-3-8">
              <text:list-item text:style-override="id1-3-2-2-3-8-1">
                <text:number>-</text:number>
                <text:p text:style-name="al">Gemeentepolis/ GarantVerzorgd </text:p>
              </text:list-item>
              <text:list-item text:style-override="id1-3-2-2-3-8-2">
                <text:number>-</text:number>
                <text:p text:style-name="al">Ziektekostenverzekering algemeen</text:p>
              </text:list-item>
              <text:list-item text:style-override="id1-3-2-2-3-8-3">
                <text:number>-</text:number>
                <text:p text:style-name="al">Zorgtoeslag</text:p>
              </text:list-item>
              <text:list-item text:style-override="id1-3-2-2-3-8-4">
                <text:number>-</text:number>
                <text:p text:style-name="al">Lening Kredietbank Nederland</text:p>
              </text:list-item>
            </text:list>
            <text:p text:style-name="al"/>
            <text:p text:style-name="al">Volgens vaste rechtspraak geldt een lening bij de Kredietbank Nederland ook als een voorliggende voorziening. Dit leidt ertoe, dat bij een aanvraag voor bijzondere bijstand eerst moet worden onderzocht, of de belanghebbende voor een dergelijke lening in aanmerking kan komen. In de praktijk betekent dit, dat de belanghebbende eerst een kredietgesprek krijgt via het Bureau voor Financiële Ondersteuning</text:p>
            <text:p text:style-name="al"/>
            <text:p text:style-name="al">Ziektekosten:</text:p>
            <text:list text:style-name="id1-3-2-2-3-13">
              <text:list-item text:style-override="id1-3-2-2-3-13-1">
                <text:number>1.</text:number>
                <text:p text:style-name="al">De kosten van de premie voor de Zorgverzekeringswet behoren tot de algemeen noodzakelijke kosten van het bestaan die uit een inkomen op bijstandsniveau kunnen worden betaald terwijl voor het restant de zorgtoeslag een passende en toereikende voorliggende voorziening is. Bijstandsverlening voor de premie basisverzekering en premie aanvullende verzekering(en) is daardoor uitgesloten.</text:p>
              </text:list-item>
              <text:list-item text:style-override="id1-3-2-2-3-13-2">
                <text:number>2.</text:number>
                <text:p text:style-name="al">Ook wordt geen bijstand verstrekt voor de kosten van het niet verzekerd zijn voor ziektekosten (premie achterstand, boete en medische kosten).</text:p>
              </text:list-item>
              <text:list-item text:style-override="id1-3-2-2-3-13-3">
                <text:number>3.</text:number>
                <text:p text:style-name="al">Er wordt geen bijstand verleend voor de kosten van de eigen bijdrage op grond van de zorgverzekeringspremie.</text:p>
              </text:list-item>
              <text:list-item text:style-override="id1-3-2-2-3-13-4">
                <text:number>4.</text:number>
                <text:p text:style-name="al">Er wordt geen bijstand toegekend voor het verschuldigde verplichte eigen risico, alsmede het vrijwillig afgesloten eigen risico.</text:p>
              </text:list-item>
              <text:list-item text:style-override="id1-3-2-2-3-13-5">
                <text:number>5.</text:number>
                <text:p text:style-name="al">De gemeente heeft een breed opgetuigde collectieve zorgverzekering in de vorm van de GarantVerzorgd 1,2 en 3. Deze verzekering voor ziektekosten wordt gezien als een adequate voorziening</text:p>
              </text:list-item>
            </text:list>
          </text:section>
          <text:section text:name="artikel_id1-3-2-2-4" text:style-name="artikel">
            <text:p text:style-name="artikel_kop_titel"><text:span text:style-name="artikel_kop_label">Artikel</text:span> <text:span text:style-name="artikel_kop_nr"> 4</text:span> </text:p>
            <text:p text:style-name="al">Een aanvrager heeft recht op de compensatie als hij voldoet aan de voorwaarden als beschreven in artikel 5 en 6 van deze regeling.</text:p>
            <text:p text:style-name="al"/>
            <text:p text:style-name="al">Een aanvrager heeft recht op de compensatie als hij/zij voldoet aan de voorwaarden als beschreven in artikel 5 en 6 van deze regeling.</text:p>
          </text:section>
          <text:section text:name="artikel_id1-3-2-2-5" text:style-name="artikel">
            <text:p text:style-name="artikel_kop_titel"><text:span text:style-name="artikel_kop_label">Artikel</text:span> <text:span text:style-name="artikel_kop_nr">5.</text:span> Inkomensgrens</text:p>
            <text:p text:style-name="al">Binnen de maatwerkvoorzieniCompensatie Zorgkosten zijn een viertal separate regelingen opgenomen. De volgende inkomensgrenzen worden gehanteerd.</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list text:style-name="id1-3-2-2-5-4-1-3-1-1-1">
                      <text:list-item text:style-override="id1-3-2-2-5-4-1-3-1-1-1-1">
                        <text:number>1.</text:number>
                        <text:p text:style-name="table_al">a .GarantVerzorgd   Paketten 1,2,3</text:p>
                      </text:list-item>
                    </text:list>
                    <text:p text:style-name="table_al">  </text:p>
                    <text:list text:style-name="id1-3-2-2-5-4-1-3-1-1-3">
                      <text:list-item text:style-override="id1-3-2-2-5-4-1-3-1-1-3-1">
                        <text:number/>
                        <text:p text:style-name="table_al">  b. GarantVerzorgd pakket 3</text:p>
                      </text:list-item>
                    </text:list>
                  </table:table-cell>
                  <table:table-cell table:style-name="cell_frame_all" table:number-rows-spanned="1" table:number-columns-spanned="1">
                    <text:list text:style-name="id1-3-2-2-5-4-1-3-1-2-1">
                      <text:list-item text:style-override="id1-3-2-2-5-4-1-3-1-2-1-1">
                        <text:number>a</text:number>
                        <text:p text:style-name="table_al">een inkomen tot 120% van de bijstandsnorm en een vermogen tot de vermogensgrens van de PW.</text:p>
                      </text:list-item>
                    </text:list>
                    <text:p text:style-name="table_al">  </text:p>
                    <text:list text:style-name="id1-3-2-2-5-4-1-3-1-2-3">
                      <text:list-item text:style-override="id1-3-2-2-5-4-1-3-1-2-3-1">
                        <text:number>b</text:number>
                        <text:p text:style-name="table_al">Toegankelijk voor iedere inwoner van gemeente Doetinchem. Met inkomen van &gt;120% geen bijdrage van de gemeente alleen collectiviteitskorting</text:p>
                      </text:list-item>
                    </text:list>
                  </table:table-cell>
                </table:table-row>
                <table:table-row table:style-name="row">
                  <table:table-cell table:style-name="cell_frame_all" table:number-rows-spanned="1" table:number-columns-spanned="1">
                    <text:list text:style-name="id1-3-2-2-5-4-1-3-2-1-1">
                      <text:list-item text:style-override="id1-3-2-2-5-4-1-3-2-1-1-1">
                        <text:number>2</text:number>
                        <text:p text:style-name="table_al">Compensatie Eigen Risico (CER)</text:p>
                      </text:list-item>
                    </text:list>
                  </table:table-cell>
                  <table:table-cell table:style-name="cell_frame_all" table:number-rows-spanned="1" table:number-columns-spanned="1">
                    <text:list text:style-name="id1-3-2-2-5-4-1-3-2-2-1">
                      <text:list-item text:style-override="id1-3-2-2-5-4-1-3-2-2-1-1">
                        <text:number>a</text:number>
                        <text:p text:style-name="table_al">Voor iedere deelnemer aan de Garantverzorgd 1 en Garantverzorgd 2 die volledig het eigen risico heeft verbruikt. </text:p>
                      </text:list-item>
                      <text:list-item text:style-override="id1-3-2-2-5-4-1-3-2-2-1-2">
                        <text:number>b</text:number>
                        <text:p text:style-name="table_al">De hoogte van de compensatie bedraagt maximaal 120,- euro het eigen risico als bedoeld in artikel 19 van de Zorgverzekeringswet;</text:p>
                      </text:list-item>
                      <text:list-item text:style-override="id1-3-2-2-5-4-1-3-2-2-1-3">
                        <text:number>c</text:number>
                        <text:p text:style-name="table_al">De compensatie is niet overdraagbaar en wordt verstrekt om niet.</text:p>
                      </text:list-item>
                    </text:list>
                    <text:p text:style-name="table_al">  </text:p>
                  </table:table-cell>
                </table:table-row>
                <table:table-row table:style-name="row">
                  <table:table-cell table:style-name="cell_frame_all" table:number-rows-spanned="1" table:number-columns-spanned="1">
                    <text:list text:style-name="id1-3-2-2-5-4-1-3-3-1-1">
                      <text:list-item text:style-override="id1-3-2-2-5-4-1-3-3-1-1-1">
                        <text:number>3</text:number>
                        <text:p text:style-name="table_al">Meerkosten Chronisch Zieken- gehandicapten</text:p>
                      </text:list-item>
                    </text:list>
                  </table:table-cell>
                  <table:table-cell table:style-name="cell_frame_all" table:number-rows-spanned="1" table:number-columns-spanned="1">
                    <text:list text:style-name="id1-3-2-2-5-4-1-3-3-2-1">
                      <text:list-item text:style-override="id1-3-2-2-5-4-1-3-3-2-1-1">
                        <text:number>1.</text:number>
                        <text:p text:style-name="table_al">Schoonmaakhulp:</text:p>
                        <text:list text:style-name="id1-3-2-2-5-4-1-3-3-2-1-1-3">
                          <text:list-item text:style-override="id1-3-2-2-5-4-1-3-3-2-1-1-3-1">
                            <text:number>a.</text:number>
                            <text:p text:style-name="table_al">Inkomen tot 120% van bijstandsnorm betaalt € 2,50 per uur en gemaximeerd op 130 uur op jaarbasis. Gedurende het kalenderjaar instromen, betekent een tegemoetkoming naar rato.</text:p>
                          </text:list-item>
                          <text:list-item text:style-override="id1-3-2-2-5-4-1-3-3-2-1-1-3-2">
                            <text:number>b.</text:number>
                            <text:p text:style-name="table_al">Inkomen tussen 120 % en 150% van de bijstandsnorm betaalt € 5,00 per uur en gemaximeerd tot 130 uur op jaarbasis. Gedurende het kalenderjaar instromen, betekent een tegemoetkoming naar rato.</text:p>
                          </text:list-item>
                        </text:list>
                      </text:list-item>
                    </text:list>
                    <text:list text:style-name="id1-3-2-2-5-4-1-3-3-2-2">
                      <text:list-item text:style-override="id1-3-2-2-5-4-1-3-3-2-2-1">
                        <text:number>2.</text:number>
                        <text:p text:style-name="table_al">Verhuiskosten: </text:p>
                        <text:p text:style-name="table_al">in het geval de medische noodzaak op grond van de Wmo 2015 wordt vastgesteld, dan kan er beroep op bijzondere bijstand worden gedaan. Op basis van draagkracht wordt de bijdrage bepaald, waarbij het bedrag tot € 1.680 <text:span text:style-name="nadrukondlijn">om niet</text:span> wordt verstrekt. </text:p>
                      </text:list-item>
                    </text:list>
                  </table:table-cell>
                </table:table-row>
                <table:table-row table:style-name="row">
                  <table:table-cell table:style-name="cell_frame_all" table:number-rows-spanned="1" table:number-columns-spanned="1">
                    <text:list text:style-name="id1-3-2-2-5-4-1-3-4-1-1">
                      <text:list-item text:style-override="id1-3-2-2-5-4-1-3-4-1-1-1">
                        <text:number>4</text:number>
                        <text:p text:style-name="table_al">Maatwerkvoorziening</text:p>
                      </text:list-item>
                    </text:list>
                  </table:table-cell>
                  <table:table-cell table:style-name="cell_frame_all" table:number-rows-spanned="1" table:number-columns-spanned="1">
                    <text:p text:style-name="table_al">Draagkrachtberekening zoals deze in de Bijzondere Bijstand, Participatiewet artikel 35, lid 3 ,wordt gehanteerd</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Chronisch ziekte of beperking</text:p>
            <text:list text:style-name="id1-3-2-2-6-2">
              <text:list-item text:style-override="id1-3-2-2-6-2">
                <text:number>1.</text:number>
                <text:p text:style-name="al">De aanvrager staat ingeschreven in de gemeentelijke basisadministratie Personen van de gemeente Doetinchem</text:p>
              </text:list-item>
              <text:list-item text:style-override="id1-3-2-2-6-3">
                <text:number>2.</text:number>
                <text:p text:style-name="al">de aanvrager en/of zijn of haar ten laste komende kinderen, komt in aanmerking voor de compensatieregeling zorgkosten wanneer is er sprake van:</text:p>
                <text:list text:style-name="id1-3-2-2-6-3-3">
                  <text:list-item text:style-override="id1-3-2-2-6-3-3-1">
                    <text:number>a.</text:number>
                    <text:p text:style-name="al">Een indicatie op basis van de Wet maatschappelijke ondersteuning voor een maatwerkvoorziening die is toegekend voor een periode van een jaar of langer, en/of </text:p>
                  </text:list-item>
                  <text:list-item text:style-override="id1-3-2-2-6-3-3-2">
                    <text:number>b.</text:number>
                    <text:p text:style-name="al">Een Wajong-, WAZ-, WAO- of WIA-uitkering van het UWV op basis van 80-100% arbeidsongeschiktheid;</text:p>
                  </text:list-item>
                  <text:list-item text:style-override="id1-3-2-2-6-3-3-3">
                    <text:number>c.</text:number>
                    <text:p text:style-name="al">Minimaal tweemaal kinderbijslag van de SVB vanwege thuiswonende gehandicapte kinderen;</text:p>
                  </text:list-item>
                  <text:list-item text:style-override="id1-3-2-2-6-3-3-4">
                    <text:number>d.</text:number>
                    <text:p text:style-name="al">Een geldige gehandicaptenparkeerkaart;</text:p>
                  </text:list-item>
                  <text:list-item text:style-override="id1-3-2-2-6-3-3-5">
                    <text:number>e.</text:number>
                    <text:p text:style-name="al">Een positieve indicatie voor de Regeling zittend ziekenvervoer;</text:p>
                  </text:list-item>
                  <text:list-item text:style-override="id1-3-2-2-6-3-3-6">
                    <text:number>f.</text:number>
                    <text:p text:style-name="al">Een van de 28 chronische ziekten die geselecteerd zijn in het Nationaal Kompas Volksgezondheid.</text:p>
                  </text:list-item>
                </text:list>
              </text:list-item>
            </text:list>
          </text:section>
          <text:section text:name="artikel_id1-3-2-2-7" text:style-name="artikel">
            <text:p text:style-name="artikel_kop_titel"><text:span text:style-name="artikel_kop_label">Artikel</text:span> <text:span text:style-name="artikel_kop_nr">7.</text:span> Vaststellen recht</text:p>
            <text:p text:style-name="al">Om het recht compensatie zorgkosten vast te stellen dient de aanvrager:</text:p>
            <text:p text:style-name="al"/>
            <text:list text:style-name="id1-3-2-2-7-4">
              <text:list-item text:style-override="id1-3-2-2-7-4-1">
                <text:number>1.</text:number>
                <text:p text:style-name="al">Garantverzorgd:</text:p>
                <text:list text:style-name="id1-3-2-2-7-4-1-3">
                  <text:list-item text:style-override="id1-3-2-2-7-4-1-3-1">
                    <text:number>a.</text:number>
                    <text:p text:style-name="al">Een aanvraag in te dienen via GezondVerzekerd.nl</text:p>
                  </text:list-item>
                  <text:list-item text:style-override="id1-3-2-2-7-4-1-3-2">
                    <text:number>b.</text:number>
                    <text:p text:style-name="al">Dient de bewoner inkomens en vermogensgegevens aan te leveren </text:p>
                  </text:list-item>
                  <text:list-item text:style-override="id1-3-2-2-7-4-1-3-3">
                    <text:number>c.</text:number>
                    <text:p text:style-name="al">De aanvraag uiterlijk 31 december van het kalenderjaar voorafgaand aan het jaar waarop de aanvraag betrekking heeft in te dienen.</text:p>
                    <text:p text:style-name="al"/>
                  </text:list-item>
                </text:list>
              </text:list-item>
              <text:list-item text:style-override="id1-3-2-2-7-4-2">
                <text:number>2.</text:number>
                <text:p text:style-name="al">Compensatie Eigen Risico:</text:p>
                <text:list text:style-name="id1-3-2-2-7-4-2-3">
                  <text:list-item text:style-override="id1-3-2-2-7-4-2-3-1">
                    <text:number>a.</text:number>
                    <text:p text:style-name="al">Ieder kalenderjaar voorafgaand aan het jaar waarop de aanvraag betrekking heeft een aanvraag in te dienen bij BvFO bij volledig verbruik van het eigen risico</text:p>
                  </text:list-item>
                  <text:list-item text:style-override="id1-3-2-2-7-4-2-3-2">
                    <text:number>b.</text:number>
                    <text:p text:style-name="al">Gegevens aan te leveren waaruit blijkt dat het volledig eigen risico is verbruikt</text:p>
                    <text:p text:style-name="al"/>
                  </text:list-item>
                </text:list>
              </text:list-item>
              <text:list-item text:style-override="id1-3-2-2-7-4-3">
                <text:number>3.</text:number>
                <text:p text:style-name="al">Meerkosten chronisch zieken/ gehandicapten</text:p>
                <text:p text:style-name="al">Schoonmaakhulp</text:p>
              </text:list-item>
              <text:list-item text:style-override="id1-3-2-2-7-4-4">
                <text:number/>
                <text:list text:style-name="id1-3-2-2-7-4-4-2">
                  <text:list-item text:style-override="id1-3-2-2-7-4-4-2-1">
                    <text:number>a.</text:number>
                    <text:p text:style-name="al">Gedurende het kalenderjaar kan een aanvraag voor een tegemoetkoming meerkosten worden ingediend bij het BvFO. Het moment van aanvraag is het moment van toekenning. </text:p>
                  </text:list-item>
                  <text:list-item text:style-override="id1-3-2-2-7-4-4-2-2">
                    <text:number>b.</text:number>
                    <text:p text:style-name="al">Dient de bewoner inkomens en vermogensgegevens aan te leveren om het recht te kunnen bepalen</text:p>
                  </text:list-item>
                  <text:list-item text:style-override="id1-3-2-2-7-4-4-2-3">
                    <text:number>c.</text:number>
                    <text:p text:style-name="al">Indien nodig kunnen er aanvullende gegevens worden opgevraagd, waaruit blijkt dat een aanvrager behoort tot de doelgroep zoals in artikel 6 van deze regeling is beschreven.</text:p>
                  </text:list-item>
                </text:list>
              </text:list-item>
              <text:list-item text:style-override="id1-3-2-2-7-4-5">
                <text:number/>
                <text:p text:style-name="al">Verhuiskosten</text:p>
                <text:list text:style-name="id1-3-2-2-7-4-5-3">
                  <text:list-item text:style-override="id1-3-2-2-7-4-5-3-1">
                    <text:number>d.</text:number>
                    <text:p text:style-name="al">Dient de aanvrager inkomens en vermogensgegevens aan te leveren om het recht voor verhuiskosten te kunnen bepalen</text:p>
                  </text:list-item>
                  <text:list-item text:style-override="id1-3-2-2-7-4-5-3-2">
                    <text:number>e.</text:number>
                    <text:p text:style-name="al">De aanvraag dient te worden ingediend bij het BvFO voordat de verhuiskosten worden gemaakt;</text:p>
                  </text:list-item>
                  <text:list-item text:style-override="id1-3-2-2-7-4-5-3-3">
                    <text:number>f.</text:number>
                    <text:p text:style-name="al">De aanvrager moet gegevens overleggen waaruit de medische noodzaak van verhuizing blijkt;</text:p>
                  </text:list-item>
                </text:list>
              </text:list-item>
              <text:list-item text:style-override="id1-3-2-2-7-4-6">
                <text:number/>
                <text:p text:style-name="al">Vervoerskosten</text:p>
                <text:list text:style-name="id1-3-2-2-7-4-6-3">
                  <text:list-item text:style-override="id1-3-2-2-7-4-6-3-1">
                    <text:number>g.</text:number>
                    <text:p text:style-name="al">In het geval het forfaitaire bedrag ten behoeve van vervoerskosten in het kader van de Wmo 2015 als de Jeugdwet, zoals opgenomen in het Besluit maatschappelijke ondersteuning, ontoereikend, kan beroep gedaan worden op de maatwerkvoorziening zoals bedoeld onder punt 4.</text:p>
                    <text:p text:style-name="al"/>
                  </text:list-item>
                </text:list>
              </text:list-item>
            </text:list>
            <text:list text:style-name="id1-3-2-2-7-5">
              <text:list-item text:style-override="id1-3-2-2-7-5-1">
                <text:number>4</text:number>
                <text:p text:style-name="al">Maatwerkvoorziening:</text:p>
                <text:list text:style-name="id1-3-2-2-7-5-1-3">
                  <text:list-item text:style-override="id1-3-2-2-7-5-1-3-1">
                    <text:number>a.</text:number>
                    <text:p text:style-name="al">Een aanvraag moet worden ingediend bij BvFO voordat de kosten worden gemaakt</text:p>
                  </text:list-item>
                  <text:list-item text:style-override="id1-3-2-2-7-5-1-3-2">
                    <text:number>b.</text:number>
                    <text:p text:style-name="al">De aanvrager dient de noodzakelijkheid van de te maken kosten aan te tonen, waarbij – uitgezonderd de onder 3.a vervoerskosten – geen sprake is van voorliggende voorziening;</text:p>
                  </text:list-item>
                  <text:list-item text:style-override="id1-3-2-2-7-5-1-3-3">
                    <text:number>c.</text:number>
                    <text:p text:style-name="al">Dient de aanvrager inkomens en vermogensgegevens aan te leveren om de draagkracht te kunnen bepalen</text:p>
                  </text:list-item>
                  <text:list-item text:style-override="id1-3-2-2-7-5-1-3-4">
                    <text:number>d.</text:number>
                    <text:p text:style-name="al">De bereidheid aan te tonen waaruit de motivatie voor een integrale en structurele aanpak voor een oplossing blijkt.</text:p>
                  </text:list-item>
                </text:list>
              </text:list-item>
            </text:list>
          </text:section>
          <text:section text:name="artikel_id1-3-2-2-8" text:style-name="artikel">
            <text:p text:style-name="artikel_kop_titel"><text:span text:style-name="artikel_kop_label">Artikel</text:span> <text:span text:style-name="artikel_kop_nr">8.</text:span> Verstrekking</text:p>
            <text:list text:style-name="id1-3-2-2-8-2">
              <text:list-item text:style-override="id1-3-2-2-8-2">
                <text:number>1.</text:number>
                <text:p text:style-name="al">Als de belanghebbende zich heeft aangemeld conform artikel 7, lid 1 onder a, en voldoet aan de voorwaarden zoals genoemd in artikel 5 en 6, verstrekt het college de compensatie via de zorgverzekeraar;</text:p>
              </text:list-item>
              <text:list-item text:style-override="id1-3-2-2-8-3">
                <text:number>2.</text:number>
                <text:p text:style-name="al">Als de belanghebbende zich heeft gemeld conform artikel 7, lid 2 onder a, verstrekt het college een bijdrage van 120,- euro aan de belanghebbende</text:p>
              </text:list-item>
              <text:list-item text:style-override="id1-3-2-2-8-4">
                <text:number>3.</text:number>
                <text:p text:style-name="al">Wanneer de belanghebbende zich heeft gemeld conform artikel 7,lid 3 onder a, verstrekt het college aan de belanghebbende het vastgestelde bedrag. </text:p>
              </text:list-item>
              <text:list-item text:style-override="id1-3-2-2-8-5">
                <text:number>4.</text:number>
                <text:p text:style-name="al">Wanneer de belanghebbende zich heeft gemeld conform artikel 7, lid 4 onder a, dan verstrekt het college het vastgestelde bedrag rechtstreeks aan organisatie waarbij de kosten gemaakt worden.</text:p>
              </text:list-item>
            </text:list>
            <text:p text:style-name="al">
            <text:span text:style-name="nadrukondlijn">Hoogte en vorm van de compensatie</text:span>
          </text:p>
            <text:list text:style-name="id1-3-2-2-8-7">
              <text:list-item text:style-override="id1-3-2-2-8-7">
                <text:number>5.</text:number>
                <text:p text:style-name="al">De hoogte is afhankelijk van de aanvraag. Voor de vervoerskosten en verhuiskosten zijn maximale bedragen benoemd.</text:p>
                <text:p text:style-name="al">Vervoerskosten: maximaal 720,- euro per kalenderjaar</text:p>
                <text:p text:style-name="al">Verhuiskosten: maximaal 1680,- euro</text:p>
              </text:list-item>
              <text:list-item text:style-override="id1-3-2-2-8-8">
                <text:number>6.</text:number>
                <text:p text:style-name="al">De compensatie is niet overdraagbaar en wordt verstrekt om niet.</text:p>
              </text:list-item>
            </text:list>
          </text:section>
          <text:section text:name="artikel_id1-3-2-2-9" text:style-name="artikel">
            <text:p text:style-name="artikel_kop_titel"><text:span text:style-name="artikel_kop_label">Artikel</text:span> <text:span text:style-name="artikel_kop_nr">9.</text:span> Controle</text:p>
            <text:list text:style-name="id1-3-2-2-9-2">
              <text:list-item text:style-override="id1-3-2-2-9-2">
                <text:number>1.</text:number>
                <text:p text:style-name="al">Het college kan aanvragen volgens artikel 7 lid 1,2,3 en 4 onder a. controleren; </text:p>
              </text:list-item>
              <text:list-item text:style-override="id1-3-2-2-9-3">
                <text:number>2.</text:number>
                <text:p text:style-name="al">Het college kan bij beoordeling van een tweede of volgende aanvraag volgens artikel 7 lid 1 onder b. besluiten minder bewijsstukken op te vragen bij de belanghebbende; </text:p>
              </text:list-item>
              <text:list-item text:style-override="id1-3-2-2-9-4">
                <text:number>3.</text:number>
                <text:p text:style-name="al">Onverminderd in het tweede lid, behoudt het college te allen tijde het recht om achteraf alsnog om de bewijsstukken te vragen;</text:p>
              </text:list-item>
              <text:list-item text:style-override="id1-3-2-2-9-5">
                <text:number>4</text:number>
                <text:p text:style-name="al">De aanvrager is bij controle volgens lid 1 of lid 3 verplicht:</text:p>
                <text:list text:style-name="id1-3-2-2-9-5-3">
                  <text:list-item text:style-override="id1-3-2-2-9-5-3-1">
                    <text:number>a.</text:number>
                    <text:p text:style-name="al">alle bewijsstukken te overleggen die noodzakelijk worden geacht voor deze controle;</text:p>
                  </text:list-item>
                  <text:list-item text:style-override="id1-3-2-2-9-5-3-2">
                    <text:number>b.</text:number>
                    <text:p text:style-name="al">de compensatie terug te betalen als de belanghebbende niet de gevraagde bewijsstukken kan overleggen</text:p>
                  </text:list-item>
                </text:list>
              </text:list-item>
            </text:list>
          </text:section>
          <text:section text:name="artikel_id1-3-2-2-10" text:style-name="artikel">
            <text:p text:style-name="artikel_kop_titel"><text:span text:style-name="artikel_kop_label">Artikel</text:span> <text:span text:style-name="artikel_kop_nr">11.</text:span> Evaluatie</text:p>
            <text:list text:style-name="id1-3-2-2-10-2">
              <text:list-item text:style-override="id1-3-2-2-10-2">
                <text:number>1.</text:number>
                <text:p text:style-name="al">Het college evalueert deze regeling binnen twee jaar na inwerkingtreding van de beleidsregel waarin antwoord wordt gegeven op de vraag:</text:p>
                <text:list text:style-name="id1-3-2-2-10-2-3">
                  <text:list-item text:style-override="id1-3-2-2-10-2-3-1">
                    <text:number>a.</text:number>
                    <text:p text:style-name="al">Het bereiken van de beoogde doelgroep;</text:p>
                  </text:list-item>
                  <text:list-item text:style-override="id1-3-2-2-10-2-3-2">
                    <text:number>b.</text:number>
                    <text:p text:style-name="al">De manier waarop de compensatie wordt verstrekt als bedoeld in artikel 8;</text:p>
                  </text:list-item>
                  <text:list-item text:style-override="id1-3-2-2-10-2-3-3">
                    <text:number>c.</text:number>
                    <text:p text:style-name="al">Er aanleiding is om de regeling aan te passen;</text:p>
                  </text:list-item>
                </text:list>
              </text:list-item>
            </text:list>
          </text:section>
          <text:section text:name="artikel_id1-3-2-2-11" text:style-name="artikel">
            <text:p text:style-name="artikel_kop_titel"><text:span text:style-name="artikel_kop_label">Artikel</text:span> <text:span text:style-name="artikel_kop_nr">12.</text:span> </text:p>
            <text:list text:style-name="id1-3-2-2-11-2">
              <text:list-item text:style-override="id1-3-2-2-11-2">
                <text:number>1.</text:number>
                <text:p text:style-name="al">Het college kan in bijzondere gevallen, ten gunste van de belanghebbende, afwijken van de bepalingen in deze beleidsregels, indien toepassing van deze regels tot onbillijkheden van overwegende aard leidt.</text:p>
              </text:list-item>
              <text:list-item text:style-override="id1-3-2-2-11-3">
                <text:number>2.</text:number>
                <text:p text:style-name="al">Deze regels wordt aangehaald als: regels Compensatie zorgkosten 2018-2022</text:p>
              </text:list-item>
              <text:list-item text:style-override="id1-3-2-2-11-4">
                <text:number>3.</text:number>
                <text:p text:style-name="al">Deze beleidsregels treden in werking op 1 januari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69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houdende regels omtrent compensatieregelingen zorgkosten Regels Compensatie zorgkosten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94</meta:user-defined>
    <meta:user-defined meta:name="OVERHEIDop.GmbID/DC.identifier">gmb-2017-234694</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Doetinchem</meta:user-defined>
    <meta:user-defined meta:name="DC.source">Onbekend;</meta:user-defined>
    <meta:user-defined meta:name="DCTERMS.alternative">Regels Compensatie zorgkosten 2018-2022</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06922_1</meta:user-defined>
    <meta:user-defined meta:name="OVERHEIDop.versieInformatie"/>
  </office:meta>
</office:document-meta>
</file>