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treding gemeente Voorschoten tot de Gemeenschappelijke regeling Omgevingsdienst West-Holland</text:p>
      <text:section text:name="regeling_id1-3-2" text:style-name="regeling">
        <text:section text:name="aanhef_id1-3-2-1" text:style-name="aanhef">
          <text:section text:name="preambule_id1-3-2-1-1" text:style-name="preambule">
            <text:p text:style-name="al">[Het besluit van de al deelnemende bestuursorganen is bekendgemaakt in de Staatscourant op de volgende locatie: <text:a xlink:href="https://zoek.officielebekendmakingen.nl/stcrt-2017-32124.html" xlink:type="simple">https://zoek.officielebekendmakingen.nl/stcrt-2017-32124.html</text:a>]</text:p>
            <text:p text:style-name="al"/>
            <text:p text:style-name="al">De raad der gemeente Voorschoten,</text:p>
            <text:p text:style-name="al"/>
            <text:p text:style-name="al">gezien het voorstel van burgemeester en wethouders van 16 februari 2016;</text:p>
            <text:p text:style-name="al"/>
            <text:p text:style-name="al">overwegende dat de wetgever het bevoegd gezag voor milieutaken verplichten tot het instellen van een omgevingsdienst en tot het overdragen van een basispakket aan deze dienst;</text:p>
            <text:p text:style-name="al"/>
            <text:p text:style-name="al">overwegende dat de gemeente het risico loopt dat bevoegdheden voor miliieutaken uit het basispakket en voor de uitvoering hiervan benodigde financiële middelen tijdelijk worden overgeheveld naar de provincie zolang de gemeente niet is aangesloten bij een omgevingsdienst;</text:p>
            <text:p text:style-name="al"/>
            <text:p text:style-name="al">gelezen het toetredingsvoorstel van de ODWH en de Gemeenschappelijke regeling Omgevingsdienst West-Holland;</text:p>
            <text:p text:style-name="al"/>
            <text:p text:style-name="al">gelet op het bepaalde in artikel 51, tweede lid, van de Wet gemeenschappelijke regeling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p text:style-name="al">De burgemeester en het college toestemming te geven over te gaan tot toetreding tot de Gemeenschappelijke regeling Omgevingsdienst West-Holland voor in beginsel het gemandateerde takenpakket.</text:p>
            <text:p text:style-name="al"/>
          </text:section>
        </text:section>
        <text:section text:name="regeling-sluiting_id1-3-2-3" text:style-name="regeling-sluiting">
          <text:section text:name="slotformulering_id1-3-2-3-1" text:style-name="slotformulering">
            <text:p text:style-name="al">Aldus vastgesteld in de openbare vergadering</text:p>
            <text:p text:style-name="al">van de raad der gemeente Voorschoten,</text:p>
            <text:p text:style-name="al">gehouden op 31 maart 2016.</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469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9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9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treding gemeente Voorschoten tot de Gemeenschappelijke regeling Omgevingsdienst West-Hol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90</meta:user-defined>
    <meta:user-defined meta:name="OVERHEIDop.GmbID/DC.identifier">gmb-2017-23469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Voorschoten</meta:user-defined>
    <meta:user-defined meta:name="DC.source">artikel 51 van de Wet gemeenschappelijke regelingen;1.0:c:BWBR0003740&amp;artikel=51&amp;g=2015-01-01</meta:user-defined>
    <meta:user-defined meta:name="OVERHEIDop.referentienummer">5088</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OVERHEIDgvop.Informatietype/DC.type">Overige besluiten van algemene strekking</meta:user-defined>
    <meta:user-defined meta:name="OVERHEID.Gemeente/DCTERMS.publisher">Voorschoten</meta:user-defined>
    <meta:user-defined meta:name="OVERHEID.Gemeente/OVERHEID.authority">Voorschoten</meta:user-defined>
    <meta:user-defined meta:name="OVERHEIDop.versieInformatie"/>
  </office:meta>
</office:document-meta>
</file>