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6-1-1">
      <style:table-column-properties style:rel-column-width="12*"/>
    </style:style>
    <style:style style:family="table-column" style:parent-style-name="colspec" style:name="id1-3-2-2-2-4-6-1-2">
      <style:table-column-properties style:rel-column-width="68*"/>
    </style:style>
    <style:style style:family="table-column" style:parent-style-name="colspec" style:name="id1-3-2-2-2-4-6-1-3">
      <style:table-column-properties style:rel-column-width="19*"/>
    </style:style>
    <style:style style:family="table-column" style:parent-style-name="colspec" style:name="id1-3-2-2-3-3-4-1-1">
      <style:table-column-properties style:rel-column-width="12*"/>
    </style:style>
    <style:style style:family="table-column" style:parent-style-name="colspec" style:name="id1-3-2-2-3-3-4-1-2">
      <style:table-column-properties style:rel-column-width="63*"/>
    </style:style>
    <style:style style:family="table-column" style:parent-style-name="colspec" style:name="id1-3-2-2-3-3-4-1-3">
      <style:table-column-properties style:rel-column-width="4*"/>
    </style:style>
    <style:style style:family="table-column" style:parent-style-name="colspec" style:name="id1-3-2-2-3-3-4-1-4">
      <style:table-column-properties style:rel-column-width="7*"/>
    </style:style>
    <style:style style:family="table-column" style:parent-style-name="colspec" style:name="id1-3-2-2-3-3-4-1-5">
      <style:table-column-properties style:rel-column-width="12*"/>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1-1">
      <style:table-column-properties style:rel-column-width="33*"/>
    </style:style>
    <style:style style:family="table-column" style:parent-style-name="colspec" style:name="id1-3-2-2-3-6-3-1-2">
      <style:table-column-properties style:rel-column-width="33*"/>
    </style:style>
    <style:style style:family="table-column" style:parent-style-name="colspec" style:name="id1-3-2-2-3-6-3-1-3">
      <style:table-column-properties style:rel-column-width="33*"/>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fverordening Reinigingsrechten, Openbare Werken, Geo-informatie 2018</text:p>
      <text:section text:name="regeling_id1-3-2" text:style-name="regeling">
        <text:section text:name="aanhef_id1-3-2-1" text:style-name="aanhef">
          <text:section text:name="preambule_id1-3-2-1-1" text:style-name="preambule">
            <text:p text:style-name="al">Raadsbesluit</text:p>
            <text:p text:style-name="al"/>
            <text:p text:style-name="al">De raad der gemeente Emmen;</text:p>
            <text:p text:style-name="al"/>
            <text:p text:style-name="al">gelet op het voorstel van het college van 14 november 2017, nr. 17/742;</text:p>
            <text:p text:style-name="al"/>
            <text:p text:style-name="al">gelet op artikel 229, eerste lid, aanhef en onderdeel a van de Gemeentewet;</text:p>
            <text:p text:style-name="al"/>
            <text:p text:style-name="al">b e s l u i t :</text:p>
            <text:p text:style-name="al"/>
            <text:p text:style-name="al">vast te stellen de volgende</text:p>
            <text:p text:style-name="al"/>
            <text:p text:style-name="al">Tariefverordening Reinigingsrechten, Openbare Werken, Geo-informatie 2018</text:p>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reinigingsrechten;</text:p>
                </text:list-item>
                <text:list-item text:style-override="id1-3-2-2-1-2-3-2">
                  <text:number>b.</text:number>
                  <text:p text:style-name="al">rechten Openbare Werken;</text:p>
                </text:list-item>
                <text:list-item text:style-override="id1-3-2-2-1-2-3-3">
                  <text:number>c.</text:number>
                  <text:p text:style-name="al">rechten Geo-informatie</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ze verordening verstaat onder:</text:p>
              <text:list text:style-name="id1-3-2-2-1-3-3">
                <text:list-item text:style-override="id1-3-2-2-1-3-3-1">
                  <text:number>a.</text:number>
                  <text:p text:style-name="al">werkelijke kosten: de kosten van materialen, salarissen en overhead</text:p>
                </text:list-item>
                <text:list-item text:style-override="id1-3-2-2-1-3-3-2">
                  <text:number>b.</text:number>
                  <text:p text:style-name="al">derden: degenen op wiens aanvraag dan wel ten behoeve van wie de dienst wordt verleend of degenen die van de bezittingen, werken of inrichtingen gebruik maken.</text:p>
                </text:list-item>
              </text:list>
              <text:p text:style-name="al"/>
            </text:section>
            <text:p text:style-name="hoofdstuk_bottom"/>
          </text:section>
          <text:section text:name="hoofdstuk_id1-3-2-2-2" text:style-name="hoofdstuk">
            <text:p text:style-name="hoofdstuk_kop"><text:span text:style-name="label"/> <text:span text:style-name="nr"/> Hoofdstuk II Reinigingsrechten </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
            </text:section>
            <text:section text:name="artikel_id1-3-2-2-2-3" text:style-name="artikel">
              <text:p text:style-name="artikel_kop_titel"><text:span text:style-name="artikel_kop_label">Artikel</text:span> <text:span text:style-name="artikel_kop_nr">3</text:span> </text:p>
              <text:p text:style-name="al">Onder de naam van reinigingsrechten worden gelden geheven voor het genot van door of vanwege de gemeente verstrekte diensten en voor het gebruik van bezittingen, werken en inrichtingen als omschreven in artikel 4.</text:p>
              <text:p text:style-name="al"/>
              <text:p text:style-name="al"/>
            </text:section>
            <text:section text:name="artikel_id1-3-2-2-2-4" text:style-name="artikel">
              <text:p text:style-name="artikel_kop_titel"><text:span text:style-name="artikel_kop_label">Artikel</text:span> <text:span text:style-name="artikel_kop_nr">4</text:span> </text:p>
              <text:p text:style-name="al">De rechten worden geheven van degene op wiens aanvraag dan wel ten behoeve van wie de dienst wordt verricht of van degene, die van de bezittingen, werken of inrichtingen, als bedoeld in artikel 5, gebruik maakt.</text:p>
              <text:p text:style-name="al"/>
              <text:p text:style-name="al">
              <text:span text:style-name="nadrukvet">Tarieven</text:span>
            </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2">
                      <text:p text:style-name="table_al">Artikel 5</text:p>
                    </table:table-cell>
                    <table:table-cell table:style-name="entry" table:number-rows-spanned="1" table:number-columns-spanned="1">
                      <text:p text:style-name="table_al">Excl. btw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bij overeenkomst bepaald,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gebruik, het één keer per twee weken ledigen van een container met een inhoud van 240 liter en het verwerken van het daarin aangeboden restafval</text:p>
                    </table:table-cell>
                    <table:table-cell table:style-name="entry" table:number-rows-spanned="1" table:number-columns-spanned="1">
                      <text:p text:style-name="table_al">€ 30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gebruik, het één keer per twee weken ledigen van een container met een inhoud van 240 liter en het verwerken van het daarin aangeboden GFT afval </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extra) ledigen van een beschikbaar gestelde </text:p>
                      <text:p text:style-name="table_al">container van 240 liter per keer</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zamelen op afroep van grof huishoudelijk afval zonder gebruik te maken van een container</text:p>
                    </table:table-cell>
                    <table:table-cell table:style-name="entry" table:number-rows-spanned="1" table:number-columns-spanned="1">
                      <text:p text:style-name="table_al">€ 15,75/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de in 5.3 vermelde dienstverlening zijn voorrijkosten verschuldigd van </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een vervangende</text:span> sleutel die toegang biedt de ondergrondse container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een vervangende elektronische milieupas, die toegang biedt tot de  milieustraat of de ondergrondse afvalcontainers        </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fvalbrengstation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storten van grof huishoudelijk restafval, asbest(houdend afval) harde kunststoffen (niet zijnde verpakkingen), schoon puin, schone grond (verduurzaamd) hout, bouw- en sloopafval afkomstig van en aangeleverd door inwoners van de gemeente Emmen, die in het bezit zijn van een geldige milieupas, is gratis tot een maximum van 300 kg</text:p>
                    </table:table-cell>
                    <table:table-cell table:style-name="entry" table:number-rows-spanned="1" table:number-columns-spanned="1">
                      <text:p text:style-name="table_al">€ 0,18/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lein gevaarlijk 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aanvoeren en afleveren van klein gevaarlijk afval op het depot voor chemisch afval door inwoners van de gemeente Emmen, voor de hoeveelheid, tot maximaal 10 kg. per keer is gratis. Daarboven zijn de tarieven op aanvraag beschikbaar. De huur- en kooptarieven voor het verpakkingsmateriaal zijn eveneens op aanvraag beschik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er-, privaatput en septictan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pneumatisch ledigen van een beer-, privaatput of septictank en het verwijderen van de daarin aanwezige afvalstoffen tot een hoeveelheid  van max. 1½ m3</text:p>
                    </table:table-cell>
                    <table:table-cell table:style-name="entry" table:number-rows-spanned="1" table:number-columns-spanned="1">
                      <text:p text:style-name="table_al">€ 13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m3 meer wordt het tarief vermeerd met</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gediertebestrijd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bestrijden van ratten bij woningen is gratis, voor alle overige ongediertebestrijding zijn de tarieven op aanvraag beschikbaa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6</text:span> </text:p>
              <text:p text:style-name="al">Voor de berekening van de in artikel 5 genoemde rechten worden gedeelten van de daargenoemde kwantiteiten gerekend voor volle.</text:p>
              <text:p text:style-name="al"/>
            </text:section>
            <text:p text:style-name="hoofdstuk_bottom"/>
          </text:section>
          <text:section text:name="hoofdstuk_id1-3-2-2-3" text:style-name="hoofdstuk">
            <text:p text:style-name="hoofdstuk_kop"><text:span text:style-name="label"/> <text:span text:style-name="nr"/> Hoofdstuk III Rechten openbare werken</text:p>
            <text:section text:name="artikel_id1-3-2-2-3-2" text:style-name="artikel">
              <text:p text:style-name="artikel_kop_titel"><text:span text:style-name="artikel_kop_label"/> <text:span text:style-name="artikel_kop_nr"/> </text:p>
              <text:p text:style-name="al">
              <text:span text:style-name="nadrukvet">Algemeen</text:span>
            </text:p>
              <text:p text:style-name="al"/>
            </text:section>
            <text:section text:name="artikel_id1-3-2-2-3-3" text:style-name="artikel">
              <text:p text:style-name="artikel_kop_titel"><text:span text:style-name="artikel_kop_label">Artikel</text:span> <text:span text:style-name="artikel_kop_nr">7</text:span> </text:p>
              <text:p text:style-name="al">Onder de naam van rechten openbare werken worden gelden geheven voor het genot van door of vanwege de gemeente verstrekte diensten en voor het gebruik van bezittingen, werken of inrichtingen als omschreven in artikel 8.</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entry" table:number-rows-spanned="1" table:number-columns-spanned="3">
                      <text:p text:style-name="table_al">Artikel 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recht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 standaard huisaansluiting op riolering</text:p>
                    </table:table-cell>
                    <table:table-cell table:style-name="entry" table:number-rows-spanned="1" table:number-columns-spanned="2">
                      <text:p text:style-name="table_al">€ 566,07</text:p>
                    </table:table-cell>
                    <table:table-cell table:style-name="entry" table:number-rows-spanned="1" table:number-columns-spanned="1">
                      <text:p text:style-name="table_al">€ 68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tandaard bedrijfsaansluiting op riolering</text:p>
                    </table:table-cell>
                    <table:table-cell table:style-name="entry" table:number-rows-spanned="1" table:number-columns-spanned="2">
                      <text:p text:style-name="table_al">€ 1.132,15</text:p>
                    </table:table-cell>
                    <table:table-cell table:style-name="entry" table:number-rows-spanned="1" table:number-columns-spanned="1">
                      <text:p text:style-name="table_al">€ 1.369,9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4">
                      <text:p text:style-name="table_al">a. voor het door of vanwege de gemeente realiseren van een huis- of bedrijfsaansluiting, waarbij de  lengte van de aansluitleiding in het openbaar gebied meer bedraagt dan 10 meter tot aan de perceelsgrens van de aanvrager of waarbij afwijkende diameters van buizen dienen te worden gebruikt, worden de werkelijke kosten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 de geraamde kosten voor het realiseren van een in het voorgaande lid genoemde aansluiting worden voorafgaand aan de realisering aan de aanvrager medegedeeld middels een begroting welke ter zake door of vanwege burgemeester en wethouders is opgesteld. De aanvrager dient de begroting schriftelijk te aanvaarden.</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Voor het door of vanwege de gemeente aanleggen van uitwegen ten behoeve van derden worden de werkelijke kosten in rekening gebracht.</text:p>
                </text:list-item>
                <text:list-item text:style-override="id1-3-2-2-3-4-2-2">
                  <text:number>2.</text:number>
                  <text:p text:style-name="al">De geraamde kosten voor het aanleggen van uitwegen ten behoeve van derden door of vanwege de gemeente worden voorafgaand aan het verlenen van de vergunning en ingeval vergunningsvrije uitwegen voorafgaand aan de aanleg aan de aanvrager medegedeeld middels een begroting welke ter zake door of vanwege burgemeester en wethouders is opgesteld. De aanvrager dient de begroting schriftelijk te aanvaarden</text:p>
                </text:list-item>
              </text:list>
              <text:p text:style-name="al"/>
              <text:p text:style-name="al">
              <text:span text:style-name="nadrukvet">Rechten Geo-informatie</text:span>
            </text:p>
              <text:p text:style-name="al"/>
            </text:section>
            <text:section text:name="artikel_id1-3-2-2-3-5" text:style-name="artikel">
              <text:p text:style-name="artikel_kop_titel"><text:span text:style-name="artikel_kop_label">Artikel</text:span> <text:span text:style-name="artikel_kop_nr">10</text:span> </text:p>
              <text:p text:style-name="al">Onder de naam van rechten Geo-informatie worden gelden geheven voor het genot van door of vanwege de gemeente verstrekte diensten en produkten en voor het gebruik van bezittingen, werken of inrichtingen als bedoeld in artikel 11.</text:p>
              <text:p text:style-name="al"/>
              <text:p text:style-name="al">
              <text:span text:style-name="nadrukvet">Tarief</text:span>
            </text:p>
              <text:p text:style-name="al"/>
            </text:section>
            <text:section text:name="artikel_id1-3-2-2-3-6" text:style-name="artikel">
              <text:p text:style-name="artikel_kop_titel"><text:span text:style-name="artikel_kop_label">Artikel</text:span> <text:span text:style-name="artikel_kop_nr">11</text:span> </text:p>
              <text:p text:style-name="al">Levering standaard digitale bestanden (incl.media)</text:p>
              <text:section text:name="table_id1-3-2-2-3-6-3" text:style-name="table">
                <text:p text:style-name="table_top"/>
                <table:table table:style-name="tgroup">
                  <table:table-column table:style-name="id1-3-2-2-3-6-3-1-1"/>
                  <table:table-column table:style-name="id1-3-2-2-3-6-3-1-2"/>
                  <table:table-column table:style-name="id1-3-2-2-3-6-3-1-3"/>
                  <table:table-row table:style-name="row">
                    <table:table-cell table:style-name="entry" table:number-rows-spanned="1" table:number-columns-spanned="1">
                      <text:p text:style-name="table_al">
                        <text:span text:style-name="nadrukvet">standaard digitaal bestand</text:span>
                      </text:p>
                    </table:table-cell>
                    <table:table-cell table:style-name="entry" table:number-rows-spanned="1" table:number-columns-spanned="1">
                      <text:p text:style-name="table_al">
                        <text:span text:style-name="nadrukvet">bebouwd gebied</text:span>
                      </text:p>
                    </table:table-cell>
                    <table:table-cell table:style-name="entry" table:number-rows-spanned="1" table:number-columns-spanned="1">
                      <text:p text:style-name="table_al">
                        <text:span text:style-name="nadrukvet">landelijk gebied</text:span>
                      </text:p>
                    </table:table-cell>
                  </table:table-row>
                  <table:table-row table:style-name="row">
                    <table:table-cell table:style-name="entry" table:number-rows-spanned="1" table:number-columns-spanned="1">
                      <text:p text:style-name="table_al">Topografisch Basis Bestand Emmen</text:p>
                    </table:table-cell>
                    <table:table-cell table:style-name="entry" table:number-rows-spanned="1" table:number-columns-spanned="1">
                      <text:p text:style-name="table_al">€ 686,80 (voor geheel E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foto 250 m x 250 m</text:p>
                    </table:table-cell>
                    <table:table-cell table:style-name="entry" table:number-rows-spanned="1" table:number-columns-spanned="1">
                      <text:p text:style-name="table_al">€ 16,42</text:p>
                    </table:table-cell>
                    <table:table-cell table:style-name="entry" table:number-rows-spanned="1" table:number-columns-spanned="1">
                      <text:p text:style-name="table_al">€ 16,42</text:p>
                    </table:table-cell>
                  </table:table-row>
                </table:table>
                <text:p text:style-name="table_bottom"/>
              </text:section>
              <text:p text:style-name="al"/>
              <text:p text:style-name="al">De prijs voor digitale bestanden Basis Kaart Emmen wordt lager naarmate meer hectares worden afgenomen. Voor exacte prijzen kunt u terecht bij de afdeling Facilitaire Ondersteuning\Team Informatievoorziening. Voor de levering van standaard digitale bestanden wordt per aanvraag € 31,08 aan handelingskosten in rekening gebracht.</text:p>
              <text:p text:style-name="al"/>
              <text:p text:style-name="al">Specifieke maatwerkproducten op het gebied van cartografie, landmeten en ICT/Geo consultancy worden doorberekend op basis van uurtarief. Alle maatwerkproducten en diensten worden geleverd op basis van offerte.</text:p>
              <text:p text:style-name="al">Alle genoemde prijzen zijn exclusief BTW. Levering van onze diensten en producten geschiedt overeenkomstig de voorwaarden zoals gedeponeerd bij de Kamer van Koophandel Drenthe d.d. 03-07-1998, nr. 2252.</text:p>
              <text:p text:style-name="al"/>
            </text:section>
            <text:section text:name="artikel_id1-3-2-2-3-7" text:style-name="artikel">
              <text:p text:style-name="artikel_kop_titel"><text:span text:style-name="artikel_kop_label">Artikel</text:span> <text:span text:style-name="artikel_kop_nr">12</text:span> </text:p>
              <text:list text:style-name="id1-3-2-2-3-7-2">
                <text:list-item text:style-override="id1-3-2-2-3-7-2-1">
                  <text:number>1.</text:number>
                  <text:p text:style-name="al">De rechten worden bij wege van nota geheven en zijn invorderbaar twee weken na dagtekening van vorenbedoelde nota.</text:p>
                </text:list-item>
                <text:list-item text:style-override="id1-3-2-2-3-7-2-2">
                  <text:number>2.</text:number>
                  <text:p text:style-name="al">De in het eerste lid bedoelde nota vermeldt in ieder geval de datum en aard van de verleende dienst(en) en het bedrag van het geheven recht.</text:p>
                </text:list-item>
                <text:list-item text:style-override="id1-3-2-2-3-7-2-3">
                  <text:number>3.</text:number>
                  <text:p text:style-name="al">De in het eerste lid bedoelde nota wordt zo spoedig mogelijk na de aanvang van de dienstverlening verzonden.</text:p>
                </text:list-item>
              </text:list>
              <text:p text:style-name="al"/>
              <text:p text:style-name="al">
              <text:span text:style-name="nadrukvet">Nadere regels door het college </text:span>
            </text:p>
              <text:p text:style-name="al"/>
            </text:section>
            <text:section text:name="artikel_id1-3-2-2-3-8" text:style-name="artikel">
              <text:p text:style-name="artikel_kop_titel"><text:span text:style-name="artikel_kop_label">Artikel</text:span> <text:span text:style-name="artikel_kop_nr">13</text:span> </text:p>
              <text:p text:style-name="al">Het college kan nadere regels geven met betrekking tot de heffing en invordering van deze rechten.</text:p>
              <text:p text:style-name="al"/>
              <text:p text:style-name="al">
              <text:span text:style-name="nadrukvet">Inwerkingtreding en citeerartikel  </text:span>
            </text:p>
              <text:p text:style-name="al"/>
            </text:section>
            <text:section text:name="artikel_id1-3-2-2-3-9" text:style-name="artikel">
              <text:p text:style-name="artikel_kop_titel"><text:span text:style-name="artikel_kop_label">Artikel</text:span> <text:span text:style-name="artikel_kop_nr">14</text:span> </text:p>
              <text:list text:style-name="id1-3-2-2-3-9-2">
                <text:list-item text:style-override="id1-3-2-2-3-9-2-1">
                  <text:number>1.</text:number>
                  <text:p text:style-name="al">De ‘Tariefverordening Reinigingsrechten, Openbare Werken, Geo-informatie 2017’ vastgesteld bij raadsbesluit d.d. 22 december 2016, wordt ingetrokken met ingang van de in het derde lid genoemde datum van ingang van de heffing, met dien verstande dat zij van toepassing blijft voor belastbare feiten, die zich voor die datum hebben voorgedaan.</text:p>
                </text:list-item>
                <text:list-item text:style-override="id1-3-2-2-3-9-2-2">
                  <text:number>2.</text:number>
                  <text:p text:style-name="al">Deze verordening treedt in werking met ingang van de tweede dag na die van de bekendmaking.</text:p>
                </text:list-item>
                <text:list-item text:style-override="id1-3-2-2-3-9-2-3">
                  <text:number>3.</text:number>
                  <text:p text:style-name="al">De datum van ingang van de heffing is 1 januari 2018</text:p>
                </text:list-item>
                <text:list-item text:style-override="id1-3-2-2-3-9-2-4">
                  <text:number>4.</text:number>
                  <text:p text:style-name="al">Deze verordening kan worden aangehaald als ‘Tariefverordening Reinigingsrechten, Openbare Werken, Geo-informatie 2018’.</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8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fverordening Reinigingsrechten, Openbare Werken, Geo-informa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86</meta:user-defined>
    <meta:user-defined meta:name="OVERHEIDop.GmbID/DC.identifier">gmb-2017-234686</meta:user-defined>
    <meta:user-defined meta:name="OVERHEID.TaxonomieBeleidsagenda/OVERHEID.category">Financiën | Organisatie en beleid</meta:user-defined>
    <meta:user-defined meta:name="OVERHEID.Gemeente/DC.spatial">Emmen</meta:user-defined>
    <meta:user-defined meta:name="DC.source">artikel 229, eerste lid, van de Gemeentewet;1.0:c:BWBR0005416&amp;artikel=229&amp;lid=1&amp;g=2017-07-01</meta:user-defined>
    <meta:user-defined meta:name="OVERHEIDop.referentienummer">RA17.0099</meta:user-defined>
    <meta:user-defined meta:name="DCTERMS.alternative">Tariefverordening Reinigingsrechten, Openbare Werken, Geo-informatie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916_1</meta:user-defined>
    <meta:user-defined meta:name="OVERHEIDop.versieInformatie"/>
  </office:meta>
</office:document-meta>
</file>