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7*"/>
    </style:style>
    <style:style style:family="table-column" style:parent-style-name="colspec" style:name="id1-3-2-2-1-2-2-1-2">
      <style:table-column-properties style:rel-column-width="75*"/>
    </style:style>
    <style:style style:family="table-column" style:parent-style-name="colspec" style:name="id1-3-2-2-1-2-2-1-3">
      <style:table-column-properties style:rel-column-width="12*"/>
    </style:style>
    <style:style style:family="table-column" style:parent-style-name="colspec" style:name="id1-3-2-2-2-2-2-1-1">
      <style:table-column-properties style:rel-column-width="7*"/>
    </style:style>
    <style:style style:family="table-column" style:parent-style-name="colspec" style:name="id1-3-2-2-2-2-2-1-2">
      <style:table-column-properties style:rel-column-width="75*"/>
    </style:style>
    <style:style style:family="table-column" style:parent-style-name="colspec" style:name="id1-3-2-2-2-2-2-1-3">
      <style:table-column-properties style:rel-column-width="12*"/>
    </style:style>
    <style:style style:family="table-column" style:parent-style-name="colspec" style:name="id1-3-2-2-3-2-2-1-1">
      <style:table-column-properties style:rel-column-width="86*"/>
    </style:style>
    <style:style style:family="table-column" style:parent-style-name="colspec" style:name="id1-3-2-2-3-2-2-1-2">
      <style:table-column-properties style:rel-column-width="12*"/>
    </style:style>
    <style:style style:family="table-column" style:parent-style-name="colspec" style:name="id1-3-2-2-4-2-2-1-1">
      <style:table-column-properties style:rel-column-width="7*"/>
    </style:style>
    <style:style style:family="table-column" style:parent-style-name="colspec" style:name="id1-3-2-2-4-2-2-1-2">
      <style:table-column-properties style:rel-column-width="80*"/>
    </style:style>
    <style:style style:family="table-column" style:parent-style-name="colspec" style:name="id1-3-2-2-4-2-2-1-3">
      <style:table-column-properties style:rel-column-width="11*"/>
    </style:style>
    <style:style style:family="table-column" style:parent-style-name="colspec" style:name="id1-3-2-2-5-2-2-1-1">
      <style:table-column-properties style:rel-column-width="7*"/>
    </style:style>
    <style:style style:family="table-column" style:parent-style-name="colspec" style:name="id1-3-2-2-5-2-2-1-2">
      <style:table-column-properties style:rel-column-width="80*"/>
    </style:style>
    <style:style style:family="table-column" style:parent-style-name="colspec" style:name="id1-3-2-2-5-2-2-1-3">
      <style:table-column-properties style:rel-column-width="11*"/>
    </style:style>
    <style:style style:family="table-column" style:parent-style-name="colspec" style:name="id1-3-2-2-6-2-2-1-1">
      <style:table-column-properties style:rel-column-width="7*"/>
    </style:style>
    <style:style style:family="table-column" style:parent-style-name="colspec" style:name="id1-3-2-2-6-2-2-1-2">
      <style:table-column-properties style:rel-column-width="80*"/>
    </style:style>
    <style:style style:family="table-column" style:parent-style-name="colspec" style:name="id1-3-2-2-6-2-2-1-3">
      <style:table-column-properties style:rel-column-width="11*"/>
    </style:style>
    <style:style style:family="table-column" style:parent-style-name="colspec" style:name="id1-3-2-2-7-2-2-1-1">
      <style:table-column-properties style:rel-column-width="8*"/>
    </style:style>
    <style:style style:family="table-column" style:parent-style-name="colspec" style:name="id1-3-2-2-7-2-2-1-2">
      <style:table-column-properties style:rel-column-width="79*"/>
    </style:style>
    <style:style style:family="table-column" style:parent-style-name="colspec" style:name="id1-3-2-2-7-2-2-1-3">
      <style:table-column-properties style:rel-column-width="11*"/>
    </style:style>
    <style:style style:family="table-column" style:parent-style-name="colspec" style:name="id1-3-2-2-8-2-2-1-1">
      <style:table-column-properties style:rel-column-width="8*"/>
    </style:style>
    <style:style style:family="table-column" style:parent-style-name="colspec" style:name="id1-3-2-2-8-2-2-1-2">
      <style:table-column-properties style:rel-column-width="79*"/>
    </style:style>
    <style:style style:family="table-column" style:parent-style-name="colspec" style:name="id1-3-2-2-8-2-2-1-3">
      <style:table-column-properties style:rel-column-width="11*"/>
    </style:style>
    <style:style style:family="table-column" style:parent-style-name="colspec" style:name="id1-3-2-2-9-2-2-1-1">
      <style:table-column-properties style:rel-column-width="8*"/>
    </style:style>
    <style:style style:family="table-column" style:parent-style-name="colspec" style:name="id1-3-2-2-9-2-2-1-2">
      <style:table-column-properties style:rel-column-width="79*"/>
    </style:style>
    <style:style style:family="table-column" style:parent-style-name="colspec" style:name="id1-3-2-2-9-2-2-1-3">
      <style:table-column-properties style:rel-column-width="11*"/>
    </style:style>
    <style:style style:family="table-column" style:parent-style-name="colspec" style:name="id1-3-2-2-10-2-2-1-1">
      <style:table-column-properties style:rel-column-width="8*"/>
    </style:style>
    <style:style style:family="table-column" style:parent-style-name="colspec" style:name="id1-3-2-2-10-2-2-1-2">
      <style:table-column-properties style:rel-column-width="79*"/>
    </style:style>
    <style:style style:family="table-column" style:parent-style-name="colspec" style:name="id1-3-2-2-10-2-2-1-3">
      <style:table-column-properties style:rel-column-width="11*"/>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arieventabel 2018, behorende bij de Verordening op de heffing en invordering van lijkbezorgingsrechten 2018, zoals deze luiden per 1 januari 2018</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Emmen;</text:p>
            <text:p text:style-name="al"/>
            <text:p text:style-name="al">gelet op het voorstel van het college van 14 november 2017, nr.17/742;</text:p>
            <text:p text:style-name="al"/>
            <text:p text:style-name="al">gelet op artikel 216, 219 en 229, lid 1,  onderdelen a en b van de Gemeentewet;</text:p>
            <text:p text:style-name="al"/>
            <text:p text:style-name="al">besluit vast te stellen de navolgende:</text:p>
            <text:p text:style-name="al"/>
            <text:p text:style-name="al">Tarieventabel behorende bij de Verordening op de heffing en de invordering </text:p>
            <text:p text:style-name="al">van lijkbezorgingsrechten 2018, zoals deze luidt per 1 januari 2018</text:p>
          </text:section>
        </text:section>
        <text:section text:name="regeling-tekst_id1-3-2-2" text:style-name="regeling-tekst">
          <text:section text:name="hoofdstuk_id1-3-2-2-1" text:style-name="hoofdstuk">
            <text:p text:style-name="hoofdstuk_kop"><text:span text:style-name="label">Hoofdstuk</text:span> <text:span text:style-name="nr">1</text:span> Verlenen van rechten op de begraafplaats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particulier graf voor de periode van 20 jaar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de begraafplaatsen te Emmen en aangewezen gedeelten op de begraafplaatsen van Klazienaveen, Erica en Nieuw-Dord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raf eerste verdieping volwassene                       </text:p>
                    </table:table-cell>
                    <table:table-cell table:style-name="entry" table:number-rows-spanned="1" table:number-columns-spanned="1">
                      <text:p text:style-name="table_al">€ 1.9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raf tweede verdieping volwassene</text:p>
                    </table:table-cell>
                    <table:table-cell table:style-name="entry" table:number-rows-spanned="1" table:number-columns-spanned="1">
                      <text:p text:style-name="table_al">€ 2.29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de overig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raf volwassene</text:p>
                    </table:table-cell>
                    <table:table-cell table:style-name="entry" table:number-rows-spanned="1" table:number-columns-spanned="1">
                      <text:p text:style-name="table_al">€ 95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 Graf kind in de leeftijd van 1-6 jaar</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raf kind in de leeftijd van 0-1 jaar</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particuliere graven kan het grafrecht voor een periode van telkens 10 jaar worden verlengd, doch nimmer langer dan tot het tijdstip van geslotenverklaring door het college van de desbetreffende begraafplaats. Hiervoor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de begraafplaatsen te Emmen en aangewezen gedeelten op de begraafplaatsen te Klazienaveen, Erica en Nieuw-Dord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raf eerste verdieping volwassene                       </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raf tweede verdieping volwassene</text:p>
                    </table:table-cell>
                    <table:table-cell table:style-name="entry" table:number-rows-spanned="1" table:number-columns-spanned="1">
                      <text:p text:style-name="table_al">€ 1.00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de overig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raf volwassene</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 Graf kind in de leeftijd van 1-6 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raf kind in de leeftijd van 0-1 jaar</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algemeen graf voor de periode van 10 jaar worden de volgende rechten geheven:</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de begraafplaatsen te Emmen per verdieping </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de overige begraafplaatsen per oppervlak</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begraving of bijzetting in een particulier graf, met gelijktijdige verlenging van de uitgiftetermijn met een zodanige periode dat de resterende uitgiftetermijn gelijk is aan de wettelijke grafrusttermijn wordt een recht geheven van: het product van het aantal jaren maal een 20e deel van de rechten van het oorspronkelijk bepaalde recht genoemd in hoofdstuk 1.1 van de tarieventabel.</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Asbestemming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n aanzien van particuliere urnengraven/urnennissen in een urnenmuur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beschikbaar stellen van een particulier urnengraf/urnennis voor de periode van 20 jaar </text:p>
                    </table:table-cell>
                    <table:table-cell table:style-name="entry" table:number-rows-spanned="1" table:number-columns-spanned="1">
                      <text:p text:style-name="table_al">€ 1.2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nderhoud van een particulier urnengraf/urnennis  voor de periode van 20 jaar</text:p>
                    </table:table-cell>
                    <table:table-cell table:style-name="entry" table:number-rows-spanned="1" table:number-columns-spanned="1">
                      <text:p text:style-name="table_al">€ 7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bijzetten van een asbus in een particulier urnengraf/urnennis</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sgewenst kan voor particuliere urnengraven urnennissen in een urnenmuur het grafrecht voor de periode van 10 jaar verlengd worden, doch nimmer langer dan het tijdstip van geslotenverklaring van de betreffende begraafplaats door het college.  Hiervoor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beschikbaar stellen van een particulier urnengraf/urnennis</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nderhoud van een particulier urnengraf/urnennis</text:p>
                    </table:table-cell>
                    <table:table-cell table:style-name="entry" table:number-rows-spanned="1" table:number-columns-spanned="1">
                      <text:p text:style-name="table_al">€ 381,0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Aktes</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lke akte van overschrijving van een recht van een particulier graf, particulier urnengraf of particuliere urnennis wordt een recht geheven van:</text:p>
                    </table:table-cell>
                    <table:table-cell table:style-name="entry" table:number-rows-spanned="1" table:number-columns-spanned="1">
                      <text:p text:style-name="table_al">€ 15,0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Kelders</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krijgen van een bevoegdheid tot het stichten van een grafkelder, een gemetseld graf of een betonnen graf, berekend naar de inhoud per halve kubieke meter (buitenwerks gemeten) van een grafkelder of een graf, wordt een recht geheven va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gebruik van een grafkelder op het nieuwe gedeelte van de algemene begraafplaats Klazienaveen wordt bij een grafrecht voor een periode van 20 jaar een recht geheven van: </text:p>
                    </table:table-cell>
                    <table:table-cell table:style-name="entry" table:number-rows-spanned="1" table:number-columns-spanned="1">
                      <text:p text:style-name="table_al">€ 1.339,0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Het begraven van stoffelijke overschott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egraven van een stoffelijk overschot wordt een recht geheven van:</text:p>
                    </table:table-cell>
                    <table:table-cell table:style-name="entry" table:number-rows-spanned="1" table:number-columns-spanned="1">
                      <text:p text:style-name="table_al">€ 58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egraven van een stoffelijk overschot van een kind van 1-6 jaar wordt een recht geheven van:</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egraven van een stoffelijk overschot van een kind van 0-1 jaar wordt een recht geheven va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en herbegraven van een stoffelijk overschot in hetzelfde graf wordt een recht geheven van:</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opgraven en herbegraven van een stoffelijk overschot in een ander graf op dezelfde begraafplaats of een andere algemene begraafplaats in de gemeente Emmen wordt een recht geheven van:</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graven van een stoffelijk overschot om te worden herbegraven op een andere begraafplaats dan in de gemeente Emmen of om te worden gecremeerd, wordt een recht geheven van:</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omzetten van een particulier graf dat is uitgegeven als één diep graf naar een twee diep graf, wordt een recht geheven van:</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een begraving op een zaterdag, behalve indien deze valt direct voor of na een algemeen erkende christelijke feestdag, wordt een extra recht geheven van:</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een begraving indien deze meer dan 30 minuten later arriveert op de begraafplaats dan de afgesproken tijd kan per half uur een extra recht worden geheven van:</text:p>
                    </table:table-cell>
                    <table:table-cell table:style-name="entry" table:number-rows-spanned="1" table:number-columns-spanned="1">
                      <text:p text:style-name="table_al">€ 30,0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Onderhoud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nderhouden en schoonhouden van de begraafplaats, inclusief dat van de graven en van de daarop aangebrachte opstallen en beplanting, wordt voor de periode van 20 jaar een recht van afkoop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articulier graf</text:p>
                    </table:table-cell>
                    <table:table-cell table:style-name="entry" table:number-rows-spanned="1" table:number-columns-spanned="1">
                      <text:p text:style-name="table_al">€ 1.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articulier graf voor kinderen in de leeftijd van 1-6 jaar</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particulier graf voor kinderen in de leeftijd van 0-1 jaar</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nderhoud, bij gelijktijdige afname, van twee naast elkaar gelegen particuliere graven wordt voor de periode van 20 jaar een recht van afkoop geheven van:</text:p>
                    </table:table-cell>
                    <table:table-cell table:style-name="entry" table:number-rows-spanned="1" table:number-columns-spanned="1">
                      <text:p text:style-name="table_al">€ 1.979,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nderhoud van een algemeen graf wordt voor de periode van 10 jaar een recht van afkoop geheven van:</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nderhoud bij verlenging van het grafrecht wordt voor de periode van 10 jaar een recht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articulier graf</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articulier graf voor kinderen in de leeftijd van 1-6 jaar</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particulier graf voor kinderen in de leeftijd van 0-1 jaar</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nderhoud bij verlenging van het grafrecht van twee naast elkaar gelegen particuliere graven wordt voor de periode van 10 jaar een recht van afkoop geheven van:</text:p>
                    </table:table-cell>
                    <table:table-cell table:style-name="entry" table:number-rows-spanned="1" table:number-columns-spanned="1">
                      <text:p text:style-name="table_al">€ 991,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nderhoud van een particulier graf, welke voor onbepaalde tijd is uitgegeven, wordt een recht van afkoop geheven van:</text:p>
                    </table:table-cell>
                    <table:table-cell table:style-name="entry" table:number-rows-spanned="1" table:number-columns-spanned="1">
                      <text:p text:style-name="table_al">€ 1.319,0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Bijzetting asbus in graf</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recht van bijzetten van een asbus in een particulier graf wordt een tarief geheven va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de levering van een asbuskelder wordt een tarief geheven van:</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ijzetten op zaterdag</text:p>
                    </table:table-cell>
                    <table:table-cell table:style-name="entry" table:number-rows-spanned="1" table:number-columns-spanned="1">
                      <text:p text:style-name="table_al">€ 117,0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Verstrooiing</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recht van verstrooien wordt een recht in rekening gebracht va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en asbus die reeds is bijgezet op een der algemene begraafplaatsen wordt geen rech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echt van verstrooien wanneer dit op zaterdag plaatsvindt wordt een rechtin rekening gebracht van:                                                                                                                               </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echt van een gedenkplaatje op een verstrooimonument, voor de termijn van 15 jaar, wordt een recht geheven van:</text:p>
                    </table:table-cell>
                    <table:table-cell table:style-name="entry" table:number-rows-spanned="1" table:number-columns-spanned="1">
                      <text:p text:style-name="table_al">€ 220,0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9</text:span> Gedenkplaats</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aanbrengen van een gedenkteken op een particuliere gedenkplaats wordt voor de periode van 10 jaar een recht geheven van:</text:p>
                    </table:table-cell>
                    <table:table-cell table:style-name="entry" table:number-rows-spanned="1" table:number-columns-spanned="1">
                      <text:p text:style-name="table_al">€ 138,0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Vergunning gedenktekens</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krijgen van de bevoegdheid tot het plaatsen van voorwerpen op een algemeen graf, een particulier graf of particuliere urnenruimte uitgegeven voor  01-01-2011, wordt een recht geheven van:</text:p>
                    </table:table-cell>
                    <table:table-cell table:style-name="entry" table:number-rows-spanned="1" table:number-columns-spanned="1">
                      <text:p text:style-name="table_al">€ 264,00</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1</text:span> Inwerkingtreding en citeerartikel</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De ‘Tarieventabel 2017 behorende bij de Verordening op de heffing en invordering van lijkbezorgingsrechten 2017’ van 22 december 2016, wordt ingetrokken met ingang van de in het vierde lid genoemde datum van ingang van de heffing, met dien verstande dat zij van toepassing blijft op de belastbare feiten die zich voor die datum hebben voorgedaan.   </text:p>
                </text:list-item>
                <text:list-item text:style-override="id1-3-2-2-11-2-2-2">
                  <text:number>2.</text:number>
                  <text:p text:style-name="al">Deze tarieventabel treedt in werking met ingang van de tweede dag na die van de bekendmaking.</text:p>
                </text:list-item>
                <text:list-item text:style-override="id1-3-2-2-11-2-2-3">
                  <text:number>3.</text:number>
                  <text:p text:style-name="al">In afwijking van het in de voorgaande leden bepaalde, blijft, indien de datum waarop deze tarieventabel in werking treedt ligt na de in het vierde lid genoemde datum van ingang van de heffing, de ingetrokken tarieventabel gelden voor de in de tussenliggende periode plaatsvindende belastbare feiten voor zover ter zake daarvan de heffing van leges in die periode plaatsvindt.  </text:p>
                </text:list-item>
                <text:list-item text:style-override="id1-3-2-2-11-2-2-4">
                  <text:number>4.</text:number>
                  <text:p text:style-name="al">De datum van ingang van de heffing is 1 januari 2018.</text:p>
                </text:list-item>
                <text:list-item text:style-override="id1-3-2-2-11-2-2-5">
                  <text:number>5.</text:number>
                  <text:p text:style-name="al">Deze tarieventabel kan worden aangehaald als ‘Tarieventabel 2018, behorende bij de Verordening op de heffing en invordering van lijkbezorgingsrechten 2018, zoals deze luiden per 1 januari 2018’.</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4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68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8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8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8, behorende bij de Verordening op de heffing en invordering van lijkbezorgingsrechten 2018, zoals deze luiden per 1 jan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82</meta:user-defined>
    <meta:user-defined meta:name="OVERHEIDop.GmbID/DC.identifier">gmb-2017-234682</meta:user-defined>
    <meta:user-defined meta:name="OVERHEID.TaxonomieBeleidsagenda/OVERHEID.category">Financiën | Organisatie en beleid</meta:user-defined>
    <meta:user-defined meta:name="OVERHEID.Gemeente/DC.spatial">Emmen</meta:user-defined>
    <meta:user-defined meta:name="DC.source">artikel 216 van de Gemeentewet;1.0:c:BWBR0005416&amp;artikel=216&amp;g=2017-07-01</meta:user-defined>
    <meta:user-defined meta:name="DC.source">artikel 219 van de Gemeentewet;1.0:c:BWBR0005416&amp;artikel=219&amp;g=2017-07-01</meta:user-defined>
    <meta:user-defined meta:name="DC.source">artikel 229, eerste lid, van de Gemeentewet;1.0:c:BWBR0005416&amp;artikel=229&amp;lid=1&amp;g=2017-07-01</meta:user-defined>
    <meta:user-defined meta:name="OVERHEIDop.referentienummer">RA 17.0099</meta:user-defined>
    <meta:user-defined meta:name="DCTERMS.alternative">Tarieventabel 2018, behorende bij de  	Verordening op de heffing en invordering van lijkbezorgingsrechten 2018, zoals deze luiden per 1 januari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6913_1</meta:user-defined>
    <meta:user-defined meta:name="OVERHEIDop.versieInformatie"/>
  </office:meta>
</office:document-meta>
</file>