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Rhenen - Beleidsregel Tegenprestatie Participatiewet gemeente Rhenen 2017</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overwegende dat het wenselijk is een nadere beschrijving te geven van de wijze waarop het college uitvoering geeft aan de Verordening tegenprestatie Participatiewet gemeente Rhenen 2017</text:p>
            <text:p text:style-name="al"/>
            <text:p text:style-name="al">gelet op de bepalingen van de Algemene wet bestuursrecht (Awb), de Participatiewet, Wet inkomensvoorziening oudere en gedeeltelijk arbeidsongeschikte werknemers (IOAW), Wet inkomensvoorziening oudere en gedeeltelijke arbeidsongeschikte gewezen zelfstandigen (IOAZ) </text:p>
            <text:p text:style-name="al">besluit: </text:p>
            <text:p text:style-name="al">vast te stellen de Beleidsregel Tegenprestatie Participatiewet gemeente Rhenen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span text:style-name="artikel_kop_nr"/> 
                <text:span text:style-name="nadrukvet">1.</text:span> Begrippen</text:p>
              <text:list text:style-name="id1-3-2-2-1-2-2">
                <text:list-item text:style-override="id1-3-2-2-1-2-2-1">
                  <text:number>1.</text:number>
                  <text:p text:style-name="al">In deze beleidsregel wordt verstaan onder:</text:p>
                  <text:list text:style-name="id1-3-2-2-1-2-2-1-3">
                    <text:list-item text:style-override="id1-3-2-2-1-2-2-1-3-1">
                      <text:number>a.</text:number>
                      <text:p text:style-name="al">vrijwilligerswerk: werk dat in enig verband onverplicht en onbetaald wordt verricht, voor anderen of de samenleving; </text:p>
                    </text:list-item>
                    <text:list-item text:style-override="id1-3-2-2-1-2-2-1-3-2">
                      <text:number>b.</text:number>
                      <text:p text:style-name="al">tegenprestatie: het verrichten van naar vermogen door het college opgedragen onbeloonde maatschappelijk nuttige werkzaamheden, die worden verricht naast of in aanvulling op reguliere arbeid en die niet leiden tot verdringing van de arbeidsmarkt;</text:p>
                    </text:list-item>
                    <text:list-item text:style-override="id1-3-2-2-1-2-2-1-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item text:style-override="id1-3-2-2-1-2-2-2">
                  <text:number>2.</text:number>
                  <text:p text:style-name="al">Alle begrippen die in deze beleidsregel worden gebruikt en die niet nader worden omschreven, hebben dezelfde betekenis als in de Participatiewet, Wet inkomensvoorziening oudere en gedeeltelijk arbeidsongeschikte werknemers (IOAW), Wet inkomensvoorziening oudere en gedeeltelijke arbeidsongeschikte gewezen zelfstandigen (IOAZ) en de Algemene wet bestuursrech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 <text:span text:style-name="artikel_kop_nr"/> 2. Procesomschrijving </text:p>
              <text:list text:style-name="id1-3-2-2-2-2-2">
                <text:list-item text:style-override="id1-3-2-2-2-2-2-1">
                  <text:number>a.</text:number>
                  <text:p text:style-name="al">De medewerker van de gemeente informeert belanghebbende dat van hem/haar een tegenprestatie wordt verwacht. </text:p>
                </text:list-item>
                <text:list-item text:style-override="id1-3-2-2-2-2-2-2">
                  <text:number>b.</text:number>
                  <text:p text:style-name="al">De belanghebbende krijgt de gelegenheid om aantoonbaar te maken dat hij of zij reeds iets doet dat naar aard en omvang minimaal vergelijkbaar is met een tegenprestatie of redelijkerwijs noodzakelijk is (bv mantelzorg, vrijwilligerswerk of parttime betaalde arbeid).  </text:p>
                </text:list-item>
                <text:list-item text:style-override="id1-3-2-2-2-2-2-3">
                  <text:number>c.</text:number>
                  <text:p text:style-name="al">De medewerker van de gemeente beziet of belanghebbende in aanmerking komt voor een ontheffing of vrijstelling. </text:p>
                </text:list-item>
                <text:list-item text:style-override="id1-3-2-2-2-2-2-4">
                  <text:number>d.</text:number>
                  <text:p text:style-name="al">Als er geen sprake kan zijn van een ontheffing of vrijstelling krijgt belanghebbende 8 weken de tijd om op zoek te gaan naar een geschikte tegenprestatie. Deze zoekperiode van 8 weken kan door het college tweemaal met 4 weken worden verlengd.</text:p>
                </text:list-item>
                <text:list-item text:style-override="id1-3-2-2-2-2-2-5">
                  <text:number>e.</text:number>
                  <text:p text:style-name="al">Belanghebbenden die zelf geen tegenprestatie kunnen vinden ondersteunen we door handvatten te bieden bij het gericht zoeken. Hierbij kan gedacht worden aan initiatieven in de wijk, activiteiten bij (sport-)verenigingen enz. </text:p>
                </text:list-item>
                <text:list-item text:style-override="id1-3-2-2-2-2-2-6">
                  <text:number>f.</text:number>
                  <text:p text:style-name="al">Indien het college niet binnen 8 weken na het verstrijken van de zoekperiode zoals bedoeld in sub d. van dit artikel een geschikte activiteit kan aanbieden aan betrokkene, kan het college betrokkene tijdelijk ontheffen van de verplichting tot het verrichten van een Tegenprestatie</text:p>
                </text:list-item>
                <text:list-item text:style-override="id1-3-2-2-2-2-2-7">
                  <text:number>g.</text:number>
                  <text:p text:style-name="al">Belanghebbenden die onvoldoende gemotiveerd zijn om een tegenprestatie te verrichten krijgen een aanbod. Als iemand uiteindelijk niet wil voldoen aan de verplichting tot tegenprestatie kan op basis van de afstemmingsverordening een maatregel worden opgelegd. </text:p>
                </text:list-item>
              </text:list>
              <text:p text:style-name="al"/>
            </text:section>
            <text:section text:name="artikel_id1-3-2-2-2-3" text:style-name="artikel">
              <text:p text:style-name="artikel_kop_titel"><text:span text:style-name="artikel_kop_label"/> <text:span text:style-name="artikel_kop_nr"/> 3. Duur en omvang </text:p>
              <text:p text:style-name="al">In de verordening is de maximale duur en omvang van een tegenprestatie opgenomen. De tegenprestatie wordt opgedragen voor 4 uur per week, voor de maximale duur van één jaar.  </text:p>
              <text:p text:style-name="al"/>
            </text:section>
            <text:section text:name="artikel_id1-3-2-2-2-4" text:style-name="artikel">
              <text:p text:style-name="artikel_kop_titel"><text:span text:style-name="artikel_kop_label"/> <text:span text:style-name="artikel_kop_nr"/> 4. Vergoedingen</text:p>
              <text:list text:style-name="id1-3-2-2-2-4-2">
                <text:list-item text:style-override="id1-3-2-2-2-4-2">
                  <text:number>a.</text:number>
                  <text:p text:style-name="al">Een belanghebbende mag van een desbetreffende organisatie een onkostenvergoeding op basis van de daadwerkelijk gemaakte kosten ontvangen. </text:p>
                </text:list-item>
                <text:list-item text:style-override="id1-3-2-2-2-4-3">
                  <text:number>b.</text:number>
                  <text:p text:style-name="al">Wanneer een Verklaring omtrent gedrag noodzakelijk is voor het uitvoeren van de tegenprestatie wordt deze bekostigd door de organisatie waarvoor de tegenprestatie wordt uitgevoerd. </text:p>
                </text:list-item>
                <text:list-item text:style-override="id1-3-2-2-2-4-4">
                  <text:number>c.</text:number>
                  <text:p text:style-name="al">Wanneer de belanghebbende niet onder de verzekering valt van de organisatie waar de tegenprestatie wordt uitgevoerd, sluit de gemeente hiervoor een verzekering af. </text:p>
                </text:list-item>
              </text:list>
              <text:p text:style-name="al"/>
            </text:section>
            <text:section text:name="artikel_id1-3-2-2-2-5" text:style-name="artikel">
              <text:p text:style-name="artikel_kop_titel"><text:span text:style-name="artikel_kop_label"/> <text:span text:style-name="artikel_kop_nr"/> 5. Verplichting en controle </text:p>
              <text:list text:style-name="id1-3-2-2-2-5-2">
                <text:list-item text:style-override="id1-3-2-2-2-5-2">
                  <text:number>a.</text:number>
                  <text:p text:style-name="al">De verplichting tot een tegenprestatie naar vermogen wordt middels een beschikking door de medewerker van de gemeente opgelegd, met als bijlage een plan van aanpak waarin de afspraken met de klant en de tegenprestatieplaats zijn vastgelegd. </text:p>
                </text:list-item>
                <text:list-item text:style-override="id1-3-2-2-2-5-3">
                  <text:number>b.</text:number>
                  <text:p text:style-name="al">Als de belanghebbende niet of in onvoldoende mate meewerkt aan de opgelegde tegenprestatie naar vermogen, wordt deze gedraging conform de Afstemmingsverordening Participatiewet, IOAW en IOAZ Veenendaal 2016 gesanctioneerd. </text:p>
                </text:list-item>
              </text:list>
              <text:p text:style-name="al"/>
            </text:section>
            <text:section text:name="artikel_id1-3-2-2-2-6" text:style-name="artikel">
              <text:p text:style-name="artikel_kop_titel"><text:span text:style-name="artikel_kop_label"/> <text:span text:style-name="artikel_kop_nr"/> 6. Klussen die in aanmerking komen voor de tegenprestatie </text:p>
              <text:p text:style-name="al">Bij de tegenprestatie gaat het om maatschappelijk nuttige activiteiten; er is sprake van maatschappelijk nuttige activiteiten als de gemeenschap kan profiteren van het resultaat van de inspanningen.</text:p>
              <text:p text:style-name="al">De belanghebbende krijgt altijd eerst de keuze en de ruimte om zelf activiteiten te vinden die aansluiten bij zijn of haar behoeften en kwaliteiten. </text:p>
              <text:p text:style-name="al">Bij de uitvoering van de tegenprestatie moet verdringing worden voorkomen. De medewerker van de gemeente hanteert hierbij de volgende spelregels:</text:p>
              <text:p text:style-name="al"/>
              <text:p text:style-name="al">
              <text:span text:style-name="nadrukcur">Spelregels ter voorkoming van verdringing</text:span>
            </text:p>
              <text:p text:style-name="al">In artikel 2 van de verordening is opgenomen dat voorkomen van verdringing één van de criteria is bij de keuze van de tegenprestatie, respectievelijk de maatschappelijk nuttige activiteiten. </text:p>
              <text:list text:style-name="id1-3-2-2-2-6-8">
                <text:list-item text:style-override="id1-3-2-2-2-6-8">
                  <text:number>a.</text:number>
                  <text:p text:style-name="al">Het mag niet gaan om activiteiten waarvoor betrokkene of een ander normaal gesproken betaald wordt of eerder (minder dan één jaar geleden) nog betaald werd. Dit is het geval als eerder bestaande arbeidsplaatsen met vergelijkbare werkzaamheden binnen deze periode zijn wegbezuinigd bij de betreffende (overheids-) organisatie.</text:p>
                </text:list-item>
                <text:list-item text:style-override="id1-3-2-2-2-6-9">
                  <text:number>b.</text:number>
                  <text:p text:style-name="al">Er mag geen vacature openstaan voor dezelfde of bijna dezelfde activiteiten als die bij de tegenprestatie zouden worden uitgevoerd.</text:p>
                </text:list-item>
                <text:list-item text:style-override="id1-3-2-2-2-6-10">
                  <text:number>c.</text:number>
                  <text:p text:style-name="al">Het gaat om onbeloonde maatschappelijk nuttige werkzaamheden die worden verricht naast of in aanvulling op reguliere arbeid (additioneel) en die niet leiden tot verdringing op de arbeidsmarkt.</text:p>
                </text:list-item>
                <text:list-item text:style-override="id1-3-2-2-2-6-11">
                  <text:number>d.</text:number>
                  <text:p text:style-name="al">Additionele werkzaamheden omvatten aanvullende activiteiten die onder normale bedrijfseconomische omstandigheden niet rendabel zijn om een gezonde bedrijfsvoering op orde te houden.</text:p>
                </text:list-item>
                <text:list-item text:style-override="id1-3-2-2-2-6-12">
                  <text:number>e.</text:number>
                  <text:p text:style-name="al">Het betreft kortdurende werkzaamheden, beperkt in omvang en d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span text:style-name="artikel_kop_nr"/>  7. Hardheidsclausule </text:p>
              <text:p text:style-name="al">Het College kan in bijzondere gevallen afwijken van de bepalingen in deze beleidsregels, indien onverkorte toepassing zou leiden tot onredelijkheid of onbillijkheid. In gevallen waarin deze beleidsregels niet voorzien, beslist het College.</text:p>
              <text:p text:style-name="al"/>
            </text:section>
            <text:section text:name="artikel_id1-3-2-2-3-3" text:style-name="artikel">
              <text:p text:style-name="artikel_kop_titel"><text:span text:style-name="artikel_kop_label"/> <text:span text:style-name="artikel_kop_nr"/> 8. Inwerkingtreding</text:p>
              <text:p text:style-name="al">De Beleidsregel treed in werking na vaststelling door het College met terugwerkende kracht per 1 januari 2017.</text:p>
              <text:p text:style-name="al"/>
            </text:section>
            <text:section text:name="artikel_id1-3-2-2-3-4" text:style-name="artikel">
              <text:p text:style-name="artikel_kop_titel"><text:span text:style-name="artikel_kop_label"/> <text:span text:style-name="artikel_kop_nr"/> 9. Citeertitel </text:p>
              <text:p text:style-name="al">Deze beleidsregels worden aangehaald als “Beleidsregel Tegenprestatie Participatiewet gemeente Rhenen 2017”.</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21 november 2017</text:span></text:p>
            <text:p><text:span text:style-name="functie"/></text:p>
            <text:p><text:span text:style-name="functie"/></text:p>
            <text:p><text:span text:style-name="functie"/></text:p>
            <text:p><text:span text:style-name="functie">De heer P. Bonthuis    de heer drs. J.A. van der Pas</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67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7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7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eidsregel Tegenprestatie Participatiewet gemeente Rh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79</meta:user-defined>
    <meta:user-defined meta:name="OVERHEIDop.GmbID/DC.identifier">gmb-2017-234679</meta:user-defined>
    <meta:user-defined meta:name="OVERHEID.TaxonomieBeleidsagenda/OVERHEID.category">Sociale zekerheid | Organisatie en beleid</meta:user-defined>
    <meta:user-defined meta:name="OVERHEID.Gemeente/DC.spatial">Rhenen</meta:user-defined>
    <meta:user-defined meta:name="DC.source">N.v.t.;</meta:user-defined>
    <meta:user-defined meta:name="DCTERMS.alternative">Beleidsregel Tegenprestatie Participatiewet gemeente Rhenen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7-11-21</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06912_1</meta:user-defined>
    <meta:user-defined meta:name="OVERHEIDop.versieInformatie"/>
  </office:meta>
</office:document-meta>
</file>