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4*"/>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73*"/>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73*"/>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73*"/>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11*"/>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73*"/>
    </style:style>
    <style:style style:family="table-column" style:parent-style-name="colspec" style:name="id1-3-2-4-43-1-3">
      <style:table-column-properties style:rel-column-width="15*"/>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1*"/>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8*"/>
    </style:style>
    <style:style style:family="table-column" style:parent-style-name="colspec" style:name="id1-3-2-4-48-1-3">
      <style:table-column-properties style:rel-column-width="11*"/>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32*"/>
    </style:style>
    <style:style style:family="table-column" style:parent-style-name="colspec" style:name="id1-3-2-4-50-1-3">
      <style:table-column-properties style:rel-column-width="35*"/>
    </style:style>
    <style:style style:family="table-column" style:parent-style-name="colspec" style:name="id1-3-2-4-50-1-4">
      <style:table-column-properties style:rel-column-width="17*"/>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17*"/>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7*"/>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7*"/>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7*"/>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7*"/>
    </style:style>
    <style:style style:family="table-column" style:parent-style-name="colspec" style:name="id1-3-2-4-70-1-1">
      <style:table-column-properties style:rel-column-width="6*"/>
    </style:style>
    <style:style style:family="table-column" style:parent-style-name="colspec" style:name="id1-3-2-4-70-1-2">
      <style:table-column-properties style:rel-column-width="76*"/>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73*"/>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6*"/>
    </style:style>
    <style:style style:family="table-column" style:parent-style-name="colspec" style:name="id1-3-2-4-74-1-2">
      <style:table-column-properties style:rel-column-width="76*"/>
    </style:style>
    <style:style style:family="table-column" style:parent-style-name="colspec" style:name="id1-3-2-4-74-1-3">
      <style:table-column-properties style:rel-column-width="15*"/>
    </style:style>
    <style:style style:family="table-column" style:parent-style-name="colspec" style:name="id1-3-2-4-76-1-1">
      <style:table-column-properties style:rel-column-width="6*"/>
    </style:style>
    <style:style style:family="table-column" style:parent-style-name="colspec" style:name="id1-3-2-4-76-1-2">
      <style:table-column-properties style:rel-column-width="92*"/>
    </style:style>
    <style:style style:family="table-column" style:parent-style-name="colspec" style:name="id1-3-2-4-78-1-1">
      <style:table-column-properties style:rel-column-width="6*"/>
    </style:style>
    <style:style style:family="table-column" style:parent-style-name="colspec" style:name="id1-3-2-4-78-1-2">
      <style:table-column-properties style:rel-column-width="92*"/>
    </style:style>
    <style:style style:family="table-column" style:parent-style-name="colspec" style:name="id1-3-2-4-80-1-1">
      <style:table-column-properties style:rel-column-width="6*"/>
    </style:style>
    <style:style style:family="table-column" style:parent-style-name="colspec" style:name="id1-3-2-4-80-1-2">
      <style:table-column-properties style:rel-column-width="76*"/>
    </style:style>
    <style:style style:family="table-column" style:parent-style-name="colspec" style:name="id1-3-2-4-80-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2*"/>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73*"/>
    </style:style>
    <style:style style:family="table-column" style:parent-style-name="colspec" style:name="id1-3-2-4-84-1-3">
      <style:table-column-properties style:rel-column-width="15*"/>
    </style:style>
  </office:automatic-styles>
  <office:body>
    <office:text>
      <text:p text:style-name="new_page_staatscourant"/>
      <text:p text:style-name="single-kop-titel">Legesverordening Bunschoten 2018</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31 oktober 2017, nr. 1124524;</text:p>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het gemeentelijk kadaster door ambtenaren, in de uitoefening van hun functie;</text:p>
              </text:list-item>
              <text:list-item text:style-override="id1-3-2-2-3-3-2">
                <text:number>b.</text:number>
                <text:p text:style-name="al">het in behandeling nemen van aanvragen van verklaringen omtrent inkomen en vermogen;</text:p>
              </text:list-item>
              <text:list-item text:style-override="id1-3-2-2-3-3-3">
                <text:number>c.</text:number>
                <text:p text:style-name="al">het in behandeling nemen van aanvragen van vergunningen tot het houden van collecten;</text:p>
              </text:list-item>
              <text:list-item text:style-override="id1-3-2-2-3-3-4">
                <text:number>d.</text:number>
                <text:p text:style-name="al">het in behandeling nemen van aanvragen van vergunningen gericht op het inzamelen van kleding voor </text:p>
              </text:list-item>
              <text:list-item text:style-override="id1-3-2-2-3-3-5">
                <text:number>e.</text:number>
                <text:p text:style-name="al">goede doelen; 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ing van de kennisgeving, dan wel in geval van toezending </text:p>
                    <text:list text:style-name="id1-3-2-2-6-2-3-2-3">
                      <text:list-item text:style-override="id1-3-2-2-6-2-3-2-3-1">
                        <text:number>-</text:number>
                        <text:p text:style-name="al">per post, binnen 30 dagen na de dagtekening van de kennisgeving;</text:p>
                      </text:list-item>
                      <text:list-item text:style-override="id1-3-2-2-6-2-3-2-3-2">
                        <text:number>-</text:number>
                        <text:p text:style-name="al">langs elektronische weg, onverwijld;</text:p>
                      </text:list-item>
                    </text:list>
                  </text:list-item>
                </text:list>
              </text:list-item>
              <text:list-item text:style-override="id1-3-2-2-6-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 als bedoeld in artikel 26 van de <text:a xlink:href="http://wetten.overheid.nl/jci1.3:c:BWBR0004770&amp;z=2017-09-01&amp;g=2017-09-01" xlink:type="simple">Invorderingswet 1990</text:a> (Stb. 221).</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text:a xlink:href="http://wetten.overheid.nl/jci1.3:c:BWBR0005416&amp;z=2017-07-01&amp;g=2017-07-01" xlink:type="simple">Gemeentewet</text:a> (Stb.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text:p>
            <text:p text:style-name="al">Het college van burgemeester en wethouders kan nadere regels geven met betrekking tot de heffing en de invordering van leges.</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redactioneel aanpassen van de verordening en de bijbehorende tarieventabel alsmede het wijzigen van de tarieven die voortvloeien uit een hogere regeling.</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17” van 15 december 2016,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18.</text:p>
              </text:list-item>
              <text:list-item text:style-override="id1-3-2-2-11-6">
                <text:number>5.</text:number>
                <text:p text:style-name="al">Deze verordening kan worden aangehaald als "Legesverordening Bunschoten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leges </text:p>
          <text:p text:style-name="tussenkopvet">Tarieventabel behorende bij de Legesverordening Bunschoten 2018</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bedragen verhoogd met:</text:p>
                </table:table-cell>
                <table:table-cell table:style-name="cell_frame_all" table:number-rows-spanned="1" table:number-columns-spanned="1">
                  <text:p text:style-name="table_al"/>
                  <text:p text:style-name="table_al"/>
                  <text:p text:style-name="table_al">€ 30,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 vindt op een alternatieve locatie worden de onder 1.1.1.1 t/m 1.1.1.5 vermelde bedragen verhoogd met</text:p>
                </table:table-cell>
                <table:table-cell table:style-name="cell_frame_all" table:number-rows-spanned="1" table:number-columns-spanned="1">
                  <text:p text:style-name="table_al"/>
                  <text:p text:style-name="table_al"/>
                  <text:p text:style-name="table_al">€ 76,3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 per getuige</text:p>
                </table:table-cell>
                <table:table-cell table:style-name="cell_frame_all" table:number-rows-spanned="1" table:number-columns-spanned="1">
                  <text:p text:style-name="table_al"/>
                  <text:p text:style-name="table_al">€ 19,4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text:p text:style-name="table_al">€ 37,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erstrekken van een trouwboekje/partnerschapboekje met leren omslag</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text:p text:style-name="table_al">€ 18,1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partnerschap voor een periode van maximaal 5 jaren, wordt een legesbedrag in rekening gebracht van</text:p>
                </table:table-cell>
                <table:table-cell table:style-name="cell_frame_all" table:number-rows-spanned="1" table:number-columns-spanned="1">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ing van de geldigheid van een alternatieve locatie als huwelijkslocatie dan wel voor het registreren van een partnerschap met een volgende periode, wordt een legesbedrag in rekening gebracht van </text:p>
                </table:table-cell>
                <table:table-cell table:style-name="cell_frame_all" table:number-rows-spanned="1" table:number-columns-spanned="1">
                  <text:p text:style-name="table_al"/>
                  <text:p text:style-name="table_al"/>
                  <text:p text:style-name="table_al"/>
                  <text:p text:style-name="table_al">€ 125,00</text:p>
                </table:table-cell>
              </table:table-row>
            </table:table>
            <text:p text:style-name="table_bottom"/>
          </text:section>
          <text:p text:style-name="tussenkopvet">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7,55</text:p>
                </table:table-cell>
              </table:table-row>
            </table:table>
            <text:p text:style-name="table_bottom"/>
          </text:section>
          <text:p text:style-name="tussenkopvet">
          <text:span text:style-name="nadrukvet">Hoofdstuk 3</text:span>
          <text:span text:style-name="nadrukvet">Rijbewij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 39,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tussenkopvet">Hoofdstuk 4 Verstrekkingen uit de Gemeentelijke basisadministratie persoonsgegevens</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onder één verstrekking verstaan één of meer gegevens omtrent één persoon waarvoor de gemeentelijke basisadministratie persoonsgegevens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an een volledig overzicht van de persoonslijst van de ingeschrevene - anders dan op grond van artikel 78 wet GBA</text:p>
                </table:table-cell>
                <table:table-cell table:style-name="cell_frame_all" table:number-rows-spanned="1" table:number-columns-spanned="1">
                  <text:p text:style-name="table_al"/>
                  <text:p text:style-name="table_al">€ 21,6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GBA aan aangewezen afnemers, per verstrekking </text:p>
                </table:table-cell>
                <table:table-cell table:style-name="cell_frame_all" table:number-rows-spanned="1" table:number-columns-spanned="1">
                  <text:p text:style-name="table_al"/>
                  <text:p text:style-name="table_al">€ 2,4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text:p text:style-name="table_al">€ 18,0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GBA bestand per standaardselectie</text:p>
                </table:table-cell>
                <table:table-cell table:style-name="cell_frame_all" table:number-rows-spanned="1" table:number-columns-spanned="1">
                  <text:p text:style-name="table_al"/>
                  <text:p text:style-name="table_al">€ 351,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meerderd per aantal te selecteren personen van:</text:p>
                  <text:p text:style-name="table_al"> 1 t/m 500 met</text:p>
                  <text:p text:style-name="table_al">501 t/m 1000 met</text:p>
                  <text:p text:style-name="table_al">1001 t/m 1500 met</text:p>
                  <text:p text:style-name="table_al">1501 t/m 2000 met</text:p>
                  <text:p text:style-name="table_al">2001 t/m 2500 met</text:p>
                  <text:p text:style-name="table_al">2501 t/m 3000 met</text:p>
                  <text:p text:style-name="table_al">3001 t/m 3500 met</text:p>
                  <text:p text:style-name="table_al">3501 t/m 4000 met</text:p>
                  <text:p text:style-name="table_al">4001 t/m 5000 met</text:p>
                  <text:p text:style-name="table_al">5001 en meer met</text:p>
                </table:table-cell>
                <table:table-cell table:style-name="cell_frame_all" table:number-rows-spanned="1" table:number-columns-spanned="1">
                  <text:p text:style-name="table_al"/>
                  <text:p text:style-name="table_al">€ 65,40</text:p>
                  <text:p text:style-name="table_al">€ 131,00</text:p>
                  <text:p text:style-name="table_al">€ 196,00</text:p>
                  <text:p text:style-name="table_al">€ 262,00</text:p>
                  <text:p text:style-name="table_al">€ 327,00</text:p>
                  <text:p text:style-name="table_al">€ 392,00</text:p>
                  <text:p text:style-name="table_al">€ 458,00</text:p>
                  <text:p text:style-name="table_al">€ 523,00</text:p>
                  <text:p text:style-name="table_al">€ 589,00</text:p>
                  <text:p text:style-name="table_al">€ 654,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met:</text:p>
                  <text:p text:style-name="table_al">indien afgedrukt op etiketten per 50 stuks</text:p>
                  <text:p text:style-name="table_al">indien de selecties verstrekt worden op CD</text:p>
                </table:table-cell>
                <table:table-cell table:style-name="cell_frame_all" table:number-rows-spanned="1" table:number-columns-spanned="1">
                  <text:p text:style-name="table_al"/>
                  <text:p text:style-name="table_al">€ 6,55</text:p>
                  <text:p text:style-name="table_al">€ 22,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voor het in behandeling nemen van een aanvraag tot het verkrijgen van een verklaring omtrent:</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de nationaliteit</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overige verklaringen, in het bijzonder belang van de aanvrager</text:p>
                </table:table-cell>
                <table:table-cell table:style-name="cell_frame_all" table:number-rows-spanned="1" table:number-columns-spanned="1">
                  <text:p text:style-name="table_al">€ 15,40</text:p>
                </table:table-cell>
              </table:table-row>
            </table:table>
            <text:p text:style-name="table_bottom"/>
          </text:section>
          <text:p text:style-name="tussenkopvet">Hoofdstuk 5 Verstrekkingen uit het Kiezersregister</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ext:style-name="table_al"/>
                  <text:p text:style-name="table_al">€ 8,05</text:p>
                </table:table-cell>
              </table:table-row>
            </table:table>
            <text:p text:style-name="table_bottom"/>
          </text:section>
          <text:p text:style-name="tussenkopvet">Hoofdstuk 6 Verstrekkingen op grond van de Wet bescherming persoonsgegevens</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4,90</text:p>
                </table:table-cell>
              </table:table-row>
            </table:table>
            <text:p text:style-name="table_bottom"/>
          </text:section>
          <text:p text:style-name="tussenkopvet">Hoofdstuk 7 Overige publieksza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gedrag (€ 33,85 rijk + € 7,50 gemeente =)</text:p>
                </table:table-cell>
                <table:table-cell table:style-name="cell_frame_all" table:number-rows-spanned="1" table:number-columns-spanned="1">
                  <text:p text:style-name="table_al"/>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waarmerking van een stuk</text:p>
                </table:table-cell>
                <table:table-cell table:style-name="cell_frame_all" table:number-rows-spanned="1" table:number-columns-spanned="1">
                  <text:p text:style-name="table_al"/>
                  <text:p text:style-name="table_al">€ 9,45</text:p>
                </table:table-cell>
              </table:table-row>
            </table:table>
            <text:p text:style-name="table_bottom"/>
          </text:section>
          <text:p text:style-name="tussenkopvet">Hoofdstuk 8 Bestuursstuk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exemplaar van de gemeentebegroting (productenbegroting, meerjarenbeleidsplan, aanbiedingsbrief),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exemplaar van de begroting van een gemeentebedrijf met toelichting,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exemplaar van de rekening van een gemeentebedrijf met toelichting,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text:p text:style-name="table_al">€ 299,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het bepaalde onder 1.8.2.2. bedraagt het tarief voor een abonnement, indien deze stukken worden afgehaald</text:p>
                </table:table-cell>
                <table:table-cell table:style-name="cell_frame_all" table:number-rows-spanned="1" table:number-columns-spanned="1">
                  <text:p text:style-name="table_al"/>
                  <text:p text:style-name="table_al">€ 189,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0</text:p>
                </table:table-cell>
              </table:table-row>
            </table:table>
            <text:p text:style-name="table_bottom"/>
          </text:section>
          <text:p text:style-name="tussenkopvet">Hoofdstuk 9 Vastgoedinformatie</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text:p text:style-name="table_al">€ 9,15</text:p>
                </table:table-cell>
              </table:table-row>
              <table:table-row table:style-name="row">
                <table:table-cell table:style-name="cell_frame_all" table:number-rows-spanned="1" table:number-columns-spanned="1">
                  <text:p text:style-name="table_al">1.9.2</text:p>
                  <text:p text:style-name="table_al"/>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text:p text:style-name="table_al"/>
                  <text:p text:style-name="table_al">€ 9,1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text:p text:style-name="table_al">€ 9,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verminderd het bepaalde in 1.9.1 t/m 1.9.3 bedraagt het tarief ter zake van het in behandeling nemen van een aanvraag tot het verstrekken van een fotokopie</text:p>
                </table:table-cell>
                <table:table-cell table:style-name="cell_frame_all" table:number-rows-spanned="1" table:number-columns-spanned="1">
                  <text:p text:style-name="table_al"/>
                  <text:p text:style-name="table_al"/>
                  <text:p text:style-name="table_al">€ 0,40</text:p>
                </table:table-cell>
              </table:table-row>
            </table:table>
            <text:p text:style-name="table_bottom"/>
          </text:section>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 in de in het gemeentearchief berustende stukken, voor ieder daaraan besteed kwartier</text:p>
                </table:table-cell>
                <table:table-cell table:style-name="cell_frame_all" table:number-rows-spanned="1" table:number-columns-spanned="1">
                  <text:p text:style-name="table_al"/>
                  <text:p text:style-name="table_al">€ 12,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text:p>
                  <text:p text:style-name="table_al">per pagina A4-formaat</text:p>
                  <text:p text:style-name="table_al">per pagina A3-formaat</text:p>
                </table:table-cell>
                <table:table-cell table:style-name="cell_frame_all" table:number-rows-spanned="1" table:number-columns-spanned="1">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ext:p text:style-name="table_al">per pagina A4-formaat</text:p>
                  <text:p text:style-name="table_al">per pagina A3-formaat</text:p>
                </table:table-cell>
                <table:table-cell table:style-name="cell_frame_all" table:number-rows-spanned="1" table:number-columns-spanned="1">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afwijking van de artikelen 1.10.2.1 en 1.10.2.2.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Leges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oto's digitaal of fysiek</text:span>
                  </text:p>
                  <text:p text:style-name="table_al">- Digitale scan (JPEG 300dpi van het origineel formaat) | € 2,55 p/st.</text:p>
                  <text:p text:style-name="table_al">- Digitale scan (TIFF losless 300dpi van het origineel formaat) | €17,75 p/st. | 2-5 stuks 25% korting | &gt;5 stuks 50% korting</text:p>
                  <text:p text:style-name="table_al">- Kleur of zwart/wit foto 10x15cm | € 10 p/st. | 2-5 stuks 25% korting | &gt;5 stuks 50% korting</text:p>
                  <text:p text:style-name="table_al">- Kleur of zwart/wit foto 20x30cm | € 17,75 p/st. | 2-5 stuks 25% korting | &gt;5 stuks 50% korting</text:p>
                  <text:p text:style-name="table_al">- Kleur/ZW laserprint op normaal papier A4 formaat | € 2,55 p/st. | &gt;5 stuks 25% korting</text:p>
                  <text:p text:style-name="table_al">
                    <text:span text:style-name="nadrukondlijn">Verzendkosten</text:span>
                  </text:p>
                  <text:p text:style-name="table_al">- Gratis bij digitaal toesturen.</text:p>
                  <text:p text:style-name="table_al">- Gratis bij ophalen bij de balie van de gemeente Bunschoten.</text:p>
                  <text:p text:style-name="table_al">- Verzenden via standaard pakketpost PostNL | € 7,05</text:p>
                </table:table-cell>
                <table:table-cell table:style-name="cell_frame_all" table:number-rows-spanned="1" table:number-columns-spanned="1">
                  <text:p text:style-name="table_al"/>
                </table:table-cell>
              </table:table-row>
            </table:table>
            <text:p text:style-name="table_bottom"/>
          </text:section>
          <text:p text:style-name="tussenkopvet">Hoofdstuk 11 Huisvestings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30,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dische indicatie tot verhuizing, wanneer een medische indicatie ingevolge een aanvraag met betrekking tot de Wet maatschappelijke ondersteuning wordt afgegeven</text:p>
                </table:table-cell>
                <table:table-cell table:style-name="cell_frame_all" table:number-rows-spanned="1" table:number-columns-spanned="1">
                  <text:p text:style-name="table_al"/>
                  <text:p text:style-name="table_al"/>
                  <text:p text:style-name="table_al">€ Nihil</text:p>
                </table:table-cell>
              </table:table-row>
            </table:table>
            <text:p text:style-name="table_bottom"/>
          </text:section>
          <text:p text:style-name="tussenkopvet">Hoofdstuk 12 Leegstandwet</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81,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text:p text:style-name="table_al">€ 81,50</text:p>
                </table:table-cell>
              </table:table-row>
            </table:table>
            <text:p text:style-name="table_bottom"/>
          </text:section>
          <text:p text:style-name="tussenkopvet">Hoofdstuk 13 Gemeentegarantie</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
            <text:p text:style-name="table_bottom"/>
          </text:section>
          <text:p text:style-name="tussenkopvet">Hoofdstuk 14 Standplaats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text:p text:style-name="table_al"/>
                  <text:p text:style-name="table_al">€ 50,45</text:p>
                </table:table-cell>
              </table:table-row>
            </table:table>
            <text:p text:style-name="table_bottom"/>
          </text:section>
          <text:p text:style-name="tussenkopvet">Hoofdstuk 15 Winkeltijdenwe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als bedoeld in artikel 3, derde lid, aanhef en onderdeel a, van de Winkeltijdenwet (Stb. 1996, 182)</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text:p text:style-name="table_al">€ 27,00</text:p>
                </table:table-cell>
              </table:table-row>
            </table:table>
            <text:p text:style-name="table_bottom"/>
          </text:section>
          <text:p text:style-name="tussenkopvet">Hoofdstuk 16 Kansspel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ter zake van het in behandeling nemen van een aanvraag tot het verkrijgen van een aanwezigheidsvergunning ingevolge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cell_frame_all" table:number-rows-spanned="1" table:number-columns-spanned="1">
                  <text:p text:style-name="table_al"/>
                  <text:p text:style-name="table_al">€ 56,50</text:p>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onbepaalde tijd, voor de eerste kansspelautomaat</text:p>
                  <text:p text:style-name="table_al">en voor iedere volgende kansspelautomaat</text:p>
                </table:table-cell>
                <table:table-cell table:style-name="cell_frame_all" table:number-rows-spanned="1" table:number-columns-spanned="1">
                  <text:p text:style-name="table_al"/>
                  <text:p text:style-name="table_al">€ 226,50</text:p>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29,65</text:p>
                </table:table-cell>
              </table:table-row>
            </table:table>
            <text:p text:style-name="table_bottom"/>
          </text:section>
          <text:p text:style-name="tussenkopvet">Hoofdstuk 17 Telecommunicatie</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60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melder verzoekt om een inhoudelijke afstemming bij de beoordeling van de aanvraag als bedoeld in artikel 5.5 van de Telecommunicatiewet, wordt artikel 1.17.1 verhoogd met</text:p>
                </table:table-cell>
                <table:table-cell table:style-name="cell_frame_all" table:number-rows-spanned="1" table:number-columns-spanned="1">
                  <text:p text:style-name="table_al"/>
                  <text:p text:style-name="table_al"/>
                  <text:p text:style-name="table_al">€ 114,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het bepaalde in artikel 1.17.1 en 1.17.2 bedraagt het tarief voor het in behandeling nemen van meldingen in geval van storing, een calamiteit en voor huisaansluitingen met een sleuflengte &lt; 15 m  </text:p>
                </table:table-cell>
                <table:table-cell table:style-name="cell_frame_all" table:number-rows-spanned="1" table:number-columns-spanned="1">
                  <text:p text:style-name="table_al"/>
                  <text:p text:style-name="table_al"/>
                  <text:p text:style-name="table_al">€ 225,00</text:p>
                </table:table-cell>
              </table:table-row>
              <table:table-row table:style-name="row">
                <table:table-cell table:style-name="cell_frame_all" table:number-rows-spanned="1" table:number-columns-spanned="3">
                  <text:p text:style-name="table_al">
                    <text:span text:style-name="nadrukvet">Overige graafwerkzaamheden:</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1">
                  <text:p text:style-name="table_al"/>
                  <text:p text:style-name="table_al"/>
                  <text:p text:style-name="table_al">€ 600,00</text:p>
                </table:table-cell>
              </table:table-row>
            </table:table>
            <text:p text:style-name="table_bottom"/>
          </text:section>
          <text:p text:style-name="tussenkopvet">Hoofdstuk 18 Verkeer en vervoer</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bedrag bedraagt voor het in behandeling nemen van een aanvraag:</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verkeersregels en verkeerstekens 1990 (RVV 1990) voor een periode van maximaal 36 maanden </text:p>
                </table:table-cell>
                <table:table-cell table:style-name="cell_frame_all" table:number-rows-spanned="1" table:number-columns-spanned="1">
                  <text:p text:style-name="table_al"/>
                  <text:p text:style-name="table_al"/>
                  <text:p text:style-name="table_al">€ 96,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parkeervergunning op grond van de ‘Parkeerverordening Bunschoten 2011’ voor een periode van maximaal 36 maanden</text:p>
                </table:table-cell>
                <table:table-cell table:style-name="cell_frame_all" table:number-rows-spanned="1" table:number-columns-spanned="1">
                  <text:p text:style-name="table_al"/>
                  <text:p text:style-name="table_al">€ 96,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kenteken in een parkeerontheffing of parkeervergunning als bedoeld in artikel 1.18.1 en 1.18.2 </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duplicaat van de ontheffing als bedoeld in artikel 1.18.1 of 1.18.2, vanwege vermissing van het origineel</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tot het verkrijgen van een gehandicaptenparkeerkaart (GPK) als bedoeld in artikel 49van het Besluit administratieve bepalingen inzake het wegverkeer (BABW)</text:p>
                </table:table-cell>
                <table:table-cell table:style-name="cell_frame_all" table:number-rows-spanned="1" table:number-columns-spanned="1">
                  <text:p text:style-name="table_al"/>
                  <text:p text:style-name="table_al">€ 144,2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tot het verlengen van een gehandicaptenparkeerkaart (GPK) als bedoeld in artikel 49van het Besluit administratieve bepalingen inzake het wegverkeer (BABW)</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tot het verkrijgen van een duplicaat van een gehandicaptenparkeerkaart als bedoeld in </text:p>
                  <text:p text:style-name="table_al">artikel 1.18.5.1 of 1.18.5.2, vanwege vermissing van het origineel</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inrichten van een gereserveerde gehandicaptenparkeerplaats, als bedoeld inartikel 26 van het Reglement verkeersregels en verkeerstekens 1990 (RVV 1990), voorhet voertuig van de aanvrager</text:p>
                </table:table-cell>
                <table:table-cell table:style-name="cell_frame_all" table:number-rows-spanned="1" table:number-columns-spanned="1">
                  <text:p text:style-name="table_al"/>
                  <text:p text:style-name="table_al"/>
                  <text:p text:style-name="table_al">€ 150,35</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tot het wijzigen van een kenteken behorend bij een gereserveerde gehandicaptenparkeerplaats als bedoeld in artikel 1.18.6</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2">
                  <text:p text:style-name="table_al">indien een aanvraag tot het verkrijgen van een parkeerontheffing, parkeervergunning of ontheffing als bedoeld in artikel 1.18.1, 1.18.2 en 1.18.4 niet leidt tot honorering van de aanvraag wordt slechts 50% van het bedrag in rekening gebracht</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Ontheffing route gevaarlijke stoffen:</text:span>
                  </text:p>
                </table:table-cell>
              </table:table-row>
              <table:table-row table:style-name="row">
                <table:table-cell table:style-name="cell_frame_all" table:number-rows-spanned="1" table:number-columns-spanned="1">
                  <text:p text:style-name="table_al">1.18.8.1</text:p>
                  <text:p text:style-name="table_al"/>
                  <text:p text:style-name="table_al">1.18.8.1</text:p>
                  <text:p text:style-name="table_al"/>
                  <text:p text:style-name="table_al">1.18.8.2</text:p>
                  <text:p text:style-name="table_al"/>
                  <text:p text:style-name="table_al"/>
                  <text:p text:style-name="table_al"/>
                  <text:p text:style-name="table_al">1.18.8.3</text:p>
                  <text:p text:style-name="table_al"/>
                  <text:p text:style-name="table_al">1.18.8.4</text:p>
                  <text:p text:style-name="table_al"/>
                  <text:p text:style-name="table_al">1.18.8.5</text:p>
                  <text:p text:style-name="table_al"/>
                  <text:p text:style-name="table_al"/>
                  <text:p text:style-name="table_al">1.18.8.6</text:p>
                </table:table-cell>
                <table:table-cell table:style-name="cell_frame_all" table:number-rows-spanned="1" table:number-columns-spanned="2">
                  <text:p text:style-name="table_al">
                    <text:span text:style-name="nadrukondlijn">Begripsomschrijvingen</text:span>
                  </text:p>
                  <text:p text:style-name="table_al">Deze verordening verstaat onder:</text:p>
                  <text:p text:style-name="table_al">ADR : Accord Européen au transport international des marchendises Dangereuses par Route </text:p>
                  <text:p text:style-name="table_al"> (Europese overeenkomst voor het vervoer van gevaarlijke stoffen over de weg).</text:p>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 </text:p>
                  <text:p text:style-name="table_al">Een eenmalige ontheffing: Een ontheffing op grond van artikel 22 van de Wet vervoer gevaarlijke stoffen met een geldigheidstermijn van drie maanden.</text:p>
                  <text:p text:style-name="table_al">Een langdurige ontheffing: Een ontheffing op grond van artikel 22 van de Wet vervoer gevaarlijke stoffen met een geldigheidstermijn van maximaal twaalf maanden.</text:p>
                  <text:p text:style-name="table_al">Een verlenging van een langdurige ontheffing: Het verlengen van de geldigheidsduur van een langdurige ontheffing op grond van artikel 22 van de Wet vervoer gevaarlijke stoffen met een termijn van maximaal twaalf maanden.</text:p>
                  <text:p text:style-name="table_al">Een bijzondere toestemming voor het lossen of laden: Een bepaling op grond van de ADR 7.5.11-CV1-(1a) en op grond van de ADR 8.5-S1-(4a) voor het laden en lossen van bepaalde gevaarlijke stoffen binnen de bebouwde kom. </text:p>
                  <text:p text:style-name="table_al"/>
                </table:table-cell>
              </table:table-row>
              <table:table-row table:style-name="row">
                <table:table-cell table:style-name="cell_frame_all" table:number-rows-spanned="1" table:number-columns-spanned="1">
                  <text:p text:style-name="table_al">1.18.9</text:p>
                  <text:p text:style-name="table_al"/>
                  <text:p text:style-name="table_al"/>
                  <text:p text:style-name="table_al">1.18.9.1</text:p>
                  <text:p text:style-name="table_al"/>
                  <text:p text:style-name="table_al">1.18.9.2</text:p>
                  <text:p text:style-name="table_al"/>
                  <text:p text:style-name="table_al"/>
                  <text:p text:style-name="table_al">1.18.9.3</text:p>
                  <text:p text:style-name="table_al">1.18.9.4</text:p>
                  <text:p text:style-name="table_al"/>
                  <text:p text:style-name="table_al">1.18.9.5</text:p>
                  <text:p text:style-name="table_al"/>
                  <text:p text:style-name="table_al"/>
                  <text:p text:style-name="table_al"/>
                  <text:p text:style-name="table_al"/>
                  <text:p text:style-name="table_al">1.18.10</text:p>
                </table:table-cell>
                <table:table-cell table:style-name="cell_frame_all" table:number-rows-spanned="1" table:number-columns-spanned="1">
                  <text:p text:style-name="table_al">Het tarief bedraagt ter zake van het in behandeling nemen van een aanvraag tot het verstrekken van:</text:p>
                  <text:p text:style-name="table_al">
                    <text:span text:style-name="nadrukondlijn">Tarieven</text:span>:</text:p>
                  <text:p text:style-name="table_al">Een eenmalige ontheffing van de vastgestelde route voor het transport van </text:p>
                  <text:p text:style-name="table_al">gevaarlijke stoffen</text:p>
                  <text:p text:style-name="table_al">Een langdurige ontheffing van de vastgestelde route voor het transport van </text:p>
                  <text:p text:style-name="table_al">gevaarlijke stoffen voor terugkerende, periodieke transporten</text:p>
                  <text:p text:style-name="table_al">Een verlenging van een langdurende ontheffing van de vastgestelde route voor het transport van gevaarlijke stoffen.</text:p>
                  <text:p text:style-name="table_al">Een bijzondere toestemming voor het lossen of laden van goederen op een voor publiek toegankelijke plaats binnen de bebouwde kom.</text:p>
                  <text:p text:style-name="table_al">
                    <text:span text:style-name="nadrukondlijn">Teruggaaf</text:span>:</text:p>
                  <text:p text:style-name="table_al">Een bijzondere toestemming voor het lossen of laden van goederen op een voor publiek toegankelijke plaats binnen de bebouwde kom gelijktijdig en tezamen met een eenmalige ontheffingvan de vastgestelde route voor het transport van gevaarlijke stoffen.</text:p>
                  <text:p text:style-name="table_al">Indien binnen twee weken na het in behandeling nemen van een aanvraag tot het verkrijgen van een ontheffing of bijzondere toestemming deze aanvraag wordt ingetrokken, wordt op aanvraag teruggaaf van 75% van de overeenkomstig 1.18.9.1 t/m 1.18.9.5 geheven leges verleend.</text:p>
                </table:table-cell>
                <table:table-cell table:style-name="cell_frame_all" table:number-rows-spanned="1" table:number-columns-spanned="1">
                  <text:p text:style-name="table_al"/>
                  <text:p text:style-name="table_al"/>
                  <text:p text:style-name="table_al"/>
                  <text:p text:style-name="table_al">€ 167,00</text:p>
                  <text:p text:style-name="table_al"/>
                  <text:p text:style-name="table_al"/>
                  <text:p text:style-name="table_al">€ 250,00</text:p>
                  <text:p text:style-name="table_al"/>
                  <text:p text:style-name="table_al">€ 125,00</text:p>
                  <text:p text:style-name="table_al">€ 81,50</text:p>
                  <text:p text:style-name="table_al"/>
                  <text:p text:style-name="table_al"/>
                  <text:p text:style-name="table_al"/>
                  <text:p text:style-name="table_al"/>
                  <text:p text:style-name="table_al">€ 167,00</text:p>
                </table:table-cell>
              </table:table-row>
            </table:table>
            <text:p text:style-name="table_bottom"/>
          </text:section>
          <text:p text:style-name="tussenkopvet">Hoofdstuk 19 Divers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 </text:p>
                  <text:p text:style-name="table_al">per pagina A4-formaat</text:p>
                  <text:p text:style-name="table_al">per pagina A3-formaat</text:p>
                </table:table-cell>
                <table:table-cell table:style-name="cell_frame_all" table:number-rows-spanned="1" table:number-columns-spanned="1">
                  <text:p text:style-name="table_al"/>
                  <text:p text:style-name="table_al"/>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afwijking van de artikelen 1.19.1 tot en met 1.19.2.3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text:p text:style-name="table_al"/>
                  <text:p text:style-name="table_al">€ 8,80</text:p>
                </table:table-cell>
              </table:table-row>
              <table:table-row table:style-name="row">
                <table:table-cell table:style-name="cell_frame_all" table:number-rows-spanned="1" table:number-columns-spanned="3">
                  <text:p text:style-name="table_al">
                    <text:span text:style-name="nadrukvet">Passagierschepenverordening:</text:span>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text:p text:style-name="table_al"/>
                  <text:p text:style-name="table_al"/>
                  <text:p text:style-name="table_al">€ 52,05</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2">
                  <text:p text:style-name="table_al">Het in 1.19.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is gebracht.</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2">
                  <text:p text:style-name="table_al">Indien de werkelijke advieskosten minder bedragen dan het aan de hand van de begroting g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erzake van het in behandeling van een aanvraag tot het verkrijgen van het lozen van afvalwater op de riolering</text:p>
                </table:table-cell>
                <table:table-cell table:style-name="cell_frame_all" table:number-rows-spanned="1" table:number-columns-spanned="1">
                  <text:p text:style-name="table_al"/>
                  <text:p text:style-name="table_al">€ 584,00</text:p>
                </table:table-cell>
              </table:table-row>
            </table:table>
            <text:p text:style-name="table_bottom"/>
          </text:section>
          <text:p text:style-name="tussenkopvet">
          <text:span text:style-name="nadrukvet">Titel 2 Dienstverlening vallend onder fysieke leefomgeving/ omgevingsvergunning</text:span>
        </text:p>
          <text:p text:style-name="tussenkopvet">
          <text:span text:style-name="nadrukvet">Hoofdstuk 1 Begripsomschrijving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2 Vooroverleg/beoordeling conceptaanvraa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Gratis</text:p>
                </table:table-cell>
              </table:table-row>
            </table:table>
            <text:p text:style-name="table_bottom"/>
          </text:section>
          <text:p text:style-name="tussenkopvet">
          <text:span text:style-name="nadrukvet">Hoofdstuk 3 Omgevingsvergunning</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voor het in behandeling nemen van een aanvraag van een enkel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8,00</text:p>
                  <text:p text:style-name="table_al">€ 28,00 + </text:p>
                  <text:p text:style-name="table_al">2,23% van de</text:p>
                  <text:p text:style-name="table_al">Bouwkoste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voor het in behandeling nemen van een aanvraag van een meer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8,00</text:p>
                  <text:p text:style-name="table_al">€ 28,00 + </text:p>
                  <text:p text:style-name="table_al">2,23% van de</text:p>
                  <text:p text:style-name="table_al">Bouwkos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ext:p text:style-name="table_al"/>
                  <text:p text:style-name="table_al"/>
                  <text:p text:style-name="table_al"/>
                  <text:p text:style-name="table_al"/>
                  <text:p text:style-name="table_al"/>
                  <text:p text:style-name="table_al">2.3.1.2.2</text:p>
                  <text:p text:style-name="table_al"/>
                  <text:p text:style-name="table_al"/>
                  <text:p text:style-name="table_al"/>
                  <text:p text:style-name="table_al"/>
                  <text:p text:style-name="table_al">2.3.1.2.3</text:p>
                </table:table-cell>
                <table:table-cell table:style-name="cell_frame_all" table:number-rows-spanned="1" table:number-columns-spanned="2">
                  <text:p text:style-name="table_al">- indien de aanvraag betrekking heeft op een bouwplan waarvoor een enkelvoudige omgevingsvergunning moet worden verleend en toetsing aan welstandscriteria moet plaatsvinden wordt, indien hierover het advies van de welstandcommissie behoeft te worden ingenomen, het overeenkomstig 2.3.1.1.1 berekende bedrag verhoogd met het bedrag aan leges overeenkomstig de “Tabel kosten welstandstoetsing”;</text:p>
                  <text:p text:style-name="table_al">- indien de aanvraag betrekking heeft op een bouwplan waarvoor een meervoudige omgevingvergunning moet worden verleend en hierover het advies van de welstandscommissie moet worden ingenomen, het overeenkomstig 2.3.1.1.2 berekende bedrag verhoogd met het bedrag aan leges overeenkomstig de “Tabel kosten welstandstoetsing”;</text:p>
                  <text:p text:style-name="table_al">- indien de aanvraag betrekking heeft op een bouwplan waarvoor een gefaseerde omgevingsvergunning moet worden verleend en hierover het advies van de welstandscommissie moet worden ingewonnen, wordt het overeenkomstig 2.3.1.1.3, onderscheidenlijk 2.3.1.1.5 berekende bedrag verhoogd met het bedrag aan leges overeenkomstig de “Tabel koste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abel kosten welstandstoetsing</text:p>
                </table:table-cell>
              </table:table-row>
              <table:table-row table:style-name="row">
                <table:table-cell table:style-name="cell_frame_all" table:number-rows-spanned="1" table:number-columns-spanned="2">
                  <text:p text:style-name="table_al">Bij bouwplannen voor de bouwkosten van:</text:p>
                  <text:p text:style-name="table_al"> a.   € 0,00 tot en met € 23.000,00</text:p>
                  <text:p text:style-name="table_al">€   23.000,01 tot en met € 225.000,00</text:p>
                  <text:p text:style-name="table_al">€ 225.001,00 tot en met € 450.000,00</text:p>
                  <text:p text:style-name="table_al">€ 450.001,00 tot en met € 2.250.000,00</text:p>
                  <text:p text:style-name="table_al">€ 2.250.001,00 en hoger</text:p>
                </table:table-cell>
                <table:table-cell table:style-name="cell_frame_all" table:number-rows-spanned="1" table:number-columns-spanned="2">
                  <text:p text:style-name="table_al"/>
                  <text:p text:style-name="table_al">€ 65,00</text:p>
                  <text:p text:style-name="table_al">(((Bouwsom-23.000)/1000)* € 1,92) + € 65,00</text:p>
                  <text:p text:style-name="table_al">(((Bouwsom-225.000)/1000) * € 1,50) + € 452,00</text:p>
                  <text:p text:style-name="table_al">(((Bouwsom-450.000)/1000) * € 0,33) + € 789,50</text:p>
                  <text:p text:style-name="table_al">(((Bouwsom-2.250.000)/1000) * € 0,11) + € 1.383,50</text:p>
                </table:table-cell>
              </table:table-row>
              <table:table-row table:style-name="row">
                <table:table-cell table:style-name="cell_frame_all" table:number-rows-spanned="1" table:number-columns-spanned="1">
                  <text:p text:style-name="table_al">2.3.1.2.4</text:p>
                  <text:p text:style-name="table_al"/>
                  <text:p text:style-name="table_al"/>
                  <text:p text:style-name="table_al">2.3.1.2.5</text:p>
                </table:table-cell>
                <table:table-cell table:style-name="cell_frame_all" table:number-rows-spanned="1" table:number-columns-spanned="2">
                  <text:p text:style-name="table_al">Indien een principe bouwplan aan de welstandscommissie wordt voorgelegd en er een schriftelijk advies wordt uitgebracht, dan worden ten laste van de verzoeker/aanvrager de volgende leges doorberekend</text:p>
                  <text:p text:style-name="table_al">Indien een handhavingzaak aan de welstandscommissie wordt voorgelegd en er een schriftelijk advies wordt uitgebracht, dan worden ten laste van de verzoeker/aanvrager/overtreder de volgende leges doorberekend</text:p>
                </table:table-cell>
                <table:table-cell table:style-name="cell_frame_all" table:number-rows-spanned="1" table:number-columns-spanned="1">
                  <text:p text:style-name="table_al">€ 66,00</text:p>
                  <text:p text:style-name="table_al"/>
                  <text:p text:style-name="table_al"/>
                  <text:p text:style-name="table_al">€ 66,00</text:p>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2">
                  <text:p text:style-name="table_al">Kosten advies monumentencommissie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plicht advies agrarische beoordeling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beoordelingscommissie nodig is:</text:p>
                </table:table-cell>
                <table:table-cell table:style-name="cell_frame_all" table:number-rows-spanned="1" table:number-columns-spanned="1">
                  <text:p text:style-name="table_al"/>
                  <text:p text:style-name="table_al"/>
                  <text:p text:style-name="table_al"/>
                  <text:p text:style-name="table_al">€ 7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bedraagt het tarief, indien de in dat onderdeel bedoelde aanvraag wordt ingediend na/of tijdens aanvang of gereedkomen van de bouwactiviteit:</text:p>
                  <text:p text:style-name="table_al">-Voor een aanvraag met bouwkosten tot € 25.000,00</text:p>
                  <text:p text:style-name="table_al">-Voor een aanvraag met bouwkosten van € 25.001,00 tot € 250.000,00</text:p>
                  <text:p text:style-name="table_al">-Voor een aanvraag met bouwkosten van € 250.001,00 en hoger </text:p>
                </table:table-cell>
                <table:table-cell table:style-name="cell_frame_all" table:number-rows-spanned="1" table:number-columns-spanned="1">
                  <text:p text:style-name="table_al"/>
                  <text:p text:style-name="table_al"/>
                  <text:p text:style-name="table_al"/>
                  <text:p text:style-name="table_al">€ 100,00</text:p>
                  <text:p text:style-name="table_al">€ 500,00</text:p>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In afwijking van artikel 2.3.1.5 geldt een tarief van in die gevallen dat alsnog sprake is van het buiten behandeling stellen van een in dit onderdeel betrokken aanvraag.</text:p>
                  <text:p text:style-name="table_al">Indien deze intrekking binnen 3 maanden wordt gevolgd door een nieuwe aangepaste aanvraag, wordt dit bedrag verrekend (lees: in mindering gebracht) met de voor deze aangepaste bouwaanvraag verschuldigde leges.</text:p>
                  <text:p text:style-name="table_al">Het vorenstaande vindt geen toepassing indien, naar de omstandigheden beoordeeld, sprake is van een nieuw bouwplan.</text:p>
                </table:table-cell>
                <table:table-cell table:style-name="cell_frame_all" table:number-rows-spanned="1" table:number-columns-spanned="1">
                  <text:p text:style-name="table_al">€ 100,00</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ext:p text:style-name="table_al">van de aanlegkosten</text:p>
                  <text:p text:style-name="table_al">met een minimum van € 125,00 en een maximum van € 900,00</text:p>
                </table:table-cell>
                <table:table-cell table:style-name="cell_frame_all" table:number-rows-spanned="1" table:number-columns-spanned="1">
                  <text:p text:style-name="table_al"/>
                  <text:p text:style-name="table_al"/>
                  <text:p text:style-name="table_al">0,75%</text:p>
                  <text:p text:style-name="table_al"/>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ext:p text:style-name="table_al">v-oor bouwkosten tot € 25.000,00</text:p>
                  <text:p text:style-name="table_al">-bouwkosten van € 25.000,00 tot € 50.000,00</text:p>
                  <text:p text:style-name="table_al">-bouwkosten van € 50.000,00 en hoger</text:p>
                </table:table-cell>
                <table:table-cell table:style-name="cell_frame_all" table:number-rows-spanned="1" table:number-columns-spanned="1">
                  <text:p text:style-name="table_al"/>
                  <text:p text:style-name="table_al">€ 134,00</text:p>
                  <text:p text:style-name="table_al">€ 268,00</text:p>
                  <text:p text:style-name="table_al">€ 53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ext:p text:style-name="table_al">-voor bouwkosten tot € 25.000,00</text:p>
                  <text:p text:style-name="table_al">-bouwkosten van € 25.000,00 tot € 50.000,00</text:p>
                  <text:p text:style-name="table_al">-bouwkosten van € 50.000,00 en hoger</text:p>
                </table:table-cell>
                <table:table-cell table:style-name="cell_frame_all" table:number-rows-spanned="1" table:number-columns-spanned="1">
                  <text:p text:style-name="table_al"/>
                  <text:p text:style-name="table_al">€ 134,00</text:p>
                  <text:p text:style-name="table_al">€ 268,00</text:p>
                  <text:p text:style-name="table_al">€ 535,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1.687,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2">
                  <text:p text:style-name="table_al">In afwijking van artikel 2.3.3.3.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1.103,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Planologisch strijdig gebruik waarbij geen sprake is van een </text:p>
                  <text:p text:style-name="table_al">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133,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133,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ext:p text:style-name="table_al">Dit tarief wordt niet in rekening gebracht, wanneer de aanvraag mede dient te worden getoetst aan een bestemmingsplan, waarvoor niet is voldaan aan de verplichting als bedoeld in artikel 3.1 lid 2 Wro.</text:p>
                </table:table-cell>
                <table:table-cell table:style-name="cell_frame_all" table:number-rows-spanned="1" table:number-columns-spanned="1">
                  <text:p text:style-name="table_al"/>
                  <text:p text:style-name="table_al">€ 1.687,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103,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2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827,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27,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29,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 gebruik nemen of gebruiken bouwwerken in relatie tot </text:p>
                  <text:p text:style-name="table_al">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text:p>
                  <text:p text:style-name="table_al">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b</text:p>
                  <text:p text:style-name="table_al">c</text:p>
                  <text:p text:style-name="table_al">d</text:p>
                  <text:p text:style-name="table_al">e</text:p>
                  <text:p text:style-name="table_al">f</text:p>
                  <text:p text:style-name="table_al"/>
                  <text:p text:style-name="table_al">2.3.5.2</text:p>
                  <text:p text:style-name="table_al"/>
                  <text:p text:style-name="table_al">a</text:p>
                  <text:p text:style-name="table_al">b</text:p>
                </table:table-cell>
                <table:table-cell table:style-name="cell_frame_all" table:number-rows-spanned="1" table:number-columns-spanned="2">
                  <text:p text:style-name="table_al">- bouwwerk, oppervlakte tot 250 m<text:span text:style-name="sup">2</text:span> (categorie I)</text:p>
                  <text:p text:style-name="table_al">- bouwwerk, oppervlakte van 250 tot 2.500 m<text:span text:style-name="sup">2</text:span> (categorie II)</text:p>
                  <text:p text:style-name="table_al">- bouwwerk, oppervlakte van 2.500 tot 7.500 m<text:span text:style-name="sup">2</text:span> (categorie III)</text:p>
                  <text:p text:style-name="table_al">- bouwwerk, oppervlakte van 7.500 tot 15.000 m<text:span text:style-name="sup">2</text:span> (categorie IV)</text:p>
                  <text:p text:style-name="table_al">- bouwwerk, oppervlakte 15.000 m<text:span text:style-name="sup">2</text:span> of meer (categorie V)</text:p>
                  <text:p text:style-name="table_al">- de in 2.3.5.1 a t/m e genoemde bedragen worden verhoogd per m<text:span text:style-name="sup">2</text:span> met</text:p>
                  <text:p text:style-name="table_al"/>
                  <text:p text:style-name="table_al">Een aanvraag tot wijziging van een gebruiksvergunning, in afwijking van artikel 2.3.5.1, voor wijzigingen op gebruiksvergunningen:</text:p>
                  <text:p text:style-name="table_al">- in geval er sprake is van een bouwkundige wijziging (zonder uitbreiding)</text:p>
                  <text:p text:style-name="table_al">- in geval er sprake is van een uitbreiding van de bestaande bouwvergunning, is het in artikel 2.3.5.2 a genoemde bedrag van toepassing, verhoogd per m<text:span text:style-name="sup">2</text:span> aan uitbreiding met</text:p>
                </table:table-cell>
                <table:table-cell table:style-name="cell_frame_all" table:number-rows-spanned="1" table:number-columns-spanned="1">
                  <text:p text:style-name="table_al">€ 357,00</text:p>
                  <text:p text:style-name="table_al">€ 714,00</text:p>
                  <text:p text:style-name="table_al">€ 1.428,00</text:p>
                  <text:p text:style-name="table_al">€ 2.856,00</text:p>
                  <text:p text:style-name="table_al">€ 5.712,00</text:p>
                  <text:p text:style-name="table_al">€ 0,51</text:p>
                  <text:p text:style-name="table_al"/>
                  <text:p text:style-name="table_al"/>
                  <text:p text:style-name="table_al"/>
                  <text:p text:style-name="table_al">€ 61,10</text:p>
                  <text:p text:style-name="table_al"/>
                  <text:p text:style-name="table_al"/>
                  <text:p text:style-name="table_al">€ 0,51</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verstoren, verplaatsen of in enig opzicht wijzigen van een monumen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monument of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text:p>
                  <text:p text:style-name="table_al">of van die gemeentelijke Erfgoedverordening een vergunning of ontheffing </text:p>
                  <text:p text:style-name="table_al">is vereist, bedraagt het tarief:</text:p>
                  <text:p text:style-name="table_al">- bouwwerk, oppervlakte tot 100 m2 </text:p>
                  <text:p text:style-name="table_al">- bouwwerk, oppervlakte van 100 tot 200 m2 </text:p>
                  <text:p text:style-name="table_al">- bouwwerk, oppervlakte van 200 tot 300 m2 </text:p>
                  <text:p text:style-name="table_al">- bouwwerk, oppervlakte van 300 of meer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38,00</text:p>
                  <text:p text:style-name="table_al">€ 165,00</text:p>
                  <text:p text:style-name="table_al">€ 220,50</text:p>
                  <text:p text:style-name="table_al">€ 331,30</text:p>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Sloopactiviteiten anders dan bij monumenten of in beschermd stads- of dorpsg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slopen van een bouwwerk of onderdeel van een bouwwerk bedraagt het tarief: </text:p>
                  <text:p text:style-name="table_al">- bouwwerk, oppervlakte tot 100 m2 </text:p>
                  <text:p text:style-name="table_al">- bouwwerk, oppervlakte van 100 tot 200 m2 </text:p>
                  <text:p text:style-name="table_al">- bouwwerk, oppervlakte van 200 tot 300 m2 </text:p>
                  <text:p text:style-name="table_al">- bouwwerk, oppervlakte van 300 of meer </text:p>
                </table:table-cell>
                <table:table-cell table:style-name="cell_frame_all" table:number-rows-spanned="1" table:number-columns-spanned="1">
                  <text:p text:style-name="table_al"/>
                  <text:p text:style-name="table_al"/>
                  <text:p text:style-name="table_al"/>
                  <text:p text:style-name="table_al">€ 138,00</text:p>
                  <text:p text:style-name="table_al">€ 165,00</text:p>
                  <text:p text:style-name="table_al">€ 220,50</text:p>
                  <text:p text:style-name="table_al">€ 331,3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 127,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2">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127,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2">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7.1.2 bedraagt het tarief, indien de in die onderdelen bedoelde aanvraag betrekking heeft op een bouwwerk of onderdeel van het bouwwerk waarin asbest of een asbesthoudend product aanwezig is:</text:p>
                </table:table-cell>
                <table:table-cell table:style-name="cell_frame_all" table:number-rows-spanned="1" table:number-columns-spanned="1">
                  <text:p text:style-name="table_al"/>
                  <text:p text:style-name="table_al"/>
                  <text:p text:style-name="table_al"/>
                  <text:p text:style-name="table_al">€ 6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ext:p text:style-name="table_al">van de aanlegkosten, met een minimum van € 125,00 en een maximum van € 90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75%</text:p>
                  <text:p text:style-name="table_al"/>
                  <text:p text:style-name="table_al"/>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dien een aanvraag tot het verkrijgen van een omgevingsvergunning als bedoeld in artikel 2.3.9.1 niet leidt tot honorering van de aanvraag, dan </text:p>
                  <text:p text:style-name="table_al">wordt slechts 50% van het bedrag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8,3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332,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text:p text:style-name="table_al"/>
                  <text:p text:style-name="table_al"/>
                  <text:p text:style-name="table_al"/>
                  <text:p text:style-name="table_al">€ 332,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332,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 332,00</text:p>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332,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332,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2">
                  <text:p text:style-name="table_al">voor de beoordeling van een archeologisch bodemrapport</text:p>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text:p text:style-name="table_al">€ 276,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4 Verminder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r is geen sprake van vermindering aangezien het vooroverleg in hoofdstuk 2, titel 2 gratis is.</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5 Teruggaaf</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bouwvergunning vóór het verlenen van de vergunning wordt ingetrokkenen en voordat de vrijstellingsprocedure is opgestart. </text:p>
                  <text:p text:style-name="table_al">Dit bedrag is 80% van het legesbedrag, met uitzondering van het vaste basisbedrag en de kosten voortkomend uit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bedraagt de teruggaaf op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vrijstellingsprocedure reeds is opgestart of doorlopen.</text:p>
                  <text:p text:style-name="table_al">Dit bedrag is 6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in artikel 2.5.1.1 of 2.5.1.2 bedoelde intrekking binnen 3 maanden wordt gevolgd door een nieuwe aanvraag, worden de voor deze bouwaanvraag verschuldigde leges verrekend met de na toepassing van 2.5.1.1 of 2.5.1.2 geheven leges. Het vorenstaande vindt geen toepassing indien, naar de omstandigheden beoordeeld, sprake is van een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vijf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ext:p text:style-name="table_al">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ondlijn">Minimumbedrag voor teruggaaf </text:span>
                  </text:p>
                  <text:p text:style-name="table_al">Een bedrag van minder dan € 50,4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6 Intrekking omgevingsvergunning</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Gratis</text:p>
                </table:table-cell>
              </table:table-row>
            </table:table>
            <text:p text:style-name="table_bottom"/>
          </text:section>
          <text:p text:style-name="al"/>
          <text:p text:style-name="tussenkopvet">
          <text:span text:style-name="nadrukvet">Hoofdstuk 7 Wijziging omgevingsvergunning als gevolg van wijziging project </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titel 2, hoofdstuk 3 genoemde leges.</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8 Bestemmingswijzigingen zonder activiteit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86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2.758,00</text:p>
                </table:table-cell>
              </table:table-row>
            </table:table>
            <text:p text:style-name="table_bottom"/>
          </text:section>
          <text:p text:style-name="al"/>
          <text:p text:style-name="tussenkopvet">
          <text:span text:style-name="nadrukvet">Hoofdstuk 9. In deze titel niet benoemde beschikk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3,40</text:p>
                </table:table-cell>
              </table:table-row>
            </table:table>
            <text:p text:style-name="table_bottom"/>
          </text:section>
          <text:p text:style-name="al"/>
          <text:p text:style-name="tussenkopvet">
          <text:span text:style-name="nadrukvet">Titel 3</text:span>
          <text:span text:style-name="nadrukvet">Dienstverlening vallend onder Europese dienstenrichtlijn </text:span>
        </text:p>
          <text:p text:style-name="tussenkopvet">Hoofdstuk 1 Horeca</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
                  <text:p text:style-name="table_al">€ 25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een melding als bedoeld in artikel 30 van de Drank- en Horecawet</text:p>
                </table:table-cell>
                <table:table-cell table:style-name="cell_frame_all" table:number-rows-spanned="1" table:number-columns-spanned="1">
                  <text:p text:style-name="table_al"/>
                  <text:p text:style-name="table_al">€ 12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3">
                  <text:p text:style-name="table_al">
                    <text:span text:style-name="nadrukvet">Exploitatievergun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5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7,00</text:p>
                </table:table-cell>
              </table:table-row>
            </table:table>
            <text:p text:style-name="table_bottom"/>
          </text:section>
          <text:p text:style-name="tussenkopvet">Hoofdstuk 2 Organiseren evenementen of markt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schalig evenement of een evenement zonder verhoogd risicoprofiel</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cell_frame_all" table:number-rows-spanned="1" table:number-columns-spanned="1">
                  <text:p text:style-name="table_al"/>
                  <text:p text:style-name="table_al"/>
                  <text:p text:style-name="table_al">€ 27,00</text:p>
                </table:table-cell>
              </table:table-row>
            </table:table>
            <text:p text:style-name="table_bottom"/>
          </text:section>
          <text:p text:style-name="tussenkopvet">Hoofdstuk 3 Prostitutiebedrijve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3">
                  <text:p text:style-name="table_al">
                    <text:span text:style-name="nadrukvet">Vergunning seksinrichting of escort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 Verordening</text:p>
                </table:table-cell>
                <table:table-cell table:style-name="cell_frame_all" table:number-rows-spanned="1" table:number-columns-spanned="1">
                  <text:p text:style-name="table_al"/>
                  <text:p text:style-name="table_al"/>
                  <text:p text:style-name="table_al">€ 595,00</text:p>
                </table:table-cell>
              </table:table-row>
            </table:table>
            <text:p text:style-name="table_bottom"/>
          </text:section>
          <text:p text:style-name="tussenkopvet">Hoofdstuk 4 Splitsingsvergunning woonruimte</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row>
            </table:table>
            <text:p text:style-name="table_bottom"/>
          </text:section>
          <text:p text:style-name="tussenkopvet">Hoofdstuk 5 Leefmilieuverordening</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Niet van toepassing</text:p>
                </table:table-cell>
              </table:table-row>
            </table:table>
            <text:p text:style-name="table_bottom"/>
          </text:section>
          <text:p text:style-name="tussenkopvet">Hoofdstuk 6 Brandbeveiligingsverordening</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3.6</text:p>
                  <text:p text:style-name="table_al"/>
                  <text:p text:style-name="table_al">3.6.1</text:p>
                  <text:p text:style-name="table_al"/>
                  <text:p text:style-name="table_al">3.6.2</text:p>
                  <text:p text:style-name="table_al">a</text:p>
                  <text:p text:style-name="table_al">b</text:p>
                  <text:p text:style-name="table_al"/>
                  <text:p text:style-name="table_al">c</text:p>
                  <text:p text:style-name="table_al"/>
                </table:table-cell>
                <table:table-cell table:style-name="cell_frame_all" table:number-rows-spanned="1" table:number-columns-spanned="1">
                  <text:p text:style-name="table_al">Het tarief bedraagt voor het in behandeling nemen van:</text:p>
                  <text:p text:style-name="table_al"/>
                  <text:p text:style-name="table_al">een aanvraag tot het verkrijgen van een vergunning met betrekking tot het brandveilig gebruik van een inrichting, als bedoeld in artikel 2.1.1 van de Brandbeveiligingsverordening</text:p>
                  <text:p text:style-name="table_al">een aanvraag tot wijziging van een gebruiksvergunning, in afwijking van artikel 3.6.1, </text:p>
                  <text:p text:style-name="table_al">voor wijzigingen op gebruiksvergunningen:</text:p>
                  <text:p text:style-name="table_al">in geval het een wijziging van administratieve aard betreft</text:p>
                  <text:p text:style-name="table_al">in geval er sprake is van een bouwkundige wijziging (zonder uitbreiding en eventueel aangevuld met een administratieve wijziging)</text:p>
                  <text:p text:style-name="table_al">in geval er sprake is van een uitbreiding van de bestaande bouwvergunning, zijn de in artikelen 3.6.2 a en b genoemde bedragen van toepassing, verhoogd per m2 aan uitbreiding met</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91,70</text:p>
                  <text:p text:style-name="table_al"/>
                  <text:p text:style-name="table_al"/>
                  <text:p text:style-name="table_al">€ 61,15</text:p>
                  <text:p text:style-name="table_al"/>
                  <text:p text:style-name="table_al">€ 61,15</text:p>
                  <text:p text:style-name="table_al"/>
                  <text:p text:style-name="table_al"/>
                  <text:p text:style-name="table_al">€ 0,51</text:p>
                </table:table-cell>
              </table:table-row>
            </table:table>
            <text:p text:style-name="table_bottom"/>
          </text:section>
          <text:p text:style-name="tussenkopvet">Hoofdstuk 7 Kinderopvang</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text:p text:style-name="table_al"/>
                  <text:p text:style-name="table_al">€ 1.539,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Indien de opvang plaatsvindt op het woonadres van een vraagouder/gastouder</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text:p text:style-name="table_al">€ 553,0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Indien de in 1.7.1.1 en 1.7.1.3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7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Indien de in 1.7.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Indien de in 1.7.1.2.2 bedoelde aanvraag wordt ingetrokken binnen een termijn van tien weken na het in behandeling nemen ervan, of wordt afgewezen op grond van het toetsingskader A, bedraagt de teruggaaf van de op grond van dit onderdeel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
            <text:p text:style-name="table_bottom"/>
          </text:section>
          <text:p text:style-name="tussenkopvet">Hoofdstuk 8 In deze titel niet benoemde vergunningen, ontheffing of andere beschikking</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text:p>
                  <text:p text:style-name="table_al">andere, in deze titel niet benoemde vergunning, ontheffing of andere beschikking</text:p>
                  <text:p text:style-name="table_al"/>
                </table:table-cell>
                <table:table-cell table:style-name="cell_frame_all" table:number-rows-spanned="1" table:number-columns-spanned="1">
                  <text:p text:style-name="table_al"/>
                  <text:p text:style-name="table_al">€ 27,00</text:p>
                </table:table-cell>
              </table:table-row>
            </table:table>
            <text:p text:style-name="table_bottom"/>
          </text:section>
          <text:p text:style-name="al"/>
          <text:section text:name="bijlage-sluiting_id1-3-2-4-86" text:style-name="bijlage-sluiting">
            <text:section text:name="gegeven_id1-3-2-4-86-1" text:style-name="gegeven">
              <text:p text:style-name="dagtekening">
              <text:span text:style-name="datum">Behorende bij raadsbesluit van 7 december 2017</text:span>
            </text:p>
            </text:section>
            <text:section text:name="ondertekening_id1-3-2-4-86-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78</meta:user-defined>
    <meta:user-defined meta:name="OVERHEIDop.GmbID/DC.identifier">gmb-2017-23467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124518i</meta:user-defined>
    <meta:user-defined meta:name="DCTERMS.alternative">Legesverordening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911_1</meta:user-defined>
    <meta:user-defined meta:name="OVERHEIDop.versieInformatie"/>
  </office:meta>
</office:document-meta>
</file>