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17*"/>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17*"/>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2*"/>
    </style:style>
    <style:style style:family="table-column" style:parent-style-name="colspec" style:name="id1-3-2-4-7-1-3">
      <style:table-column-properties style:rel-column-width="18*"/>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72*"/>
    </style:style>
    <style:style style:family="table-column" style:parent-style-name="colspec" style:name="id1-3-2-4-9-1-3">
      <style:table-column-properties style:rel-column-width="18*"/>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2*"/>
    </style:style>
    <style:style style:family="table-column" style:parent-style-name="colspec" style:name="id1-3-2-4-10-1-3">
      <style:table-column-properties style:rel-column-width="18*"/>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2*"/>
    </style:style>
    <style:style style:family="table-column" style:parent-style-name="colspec" style:name="id1-3-2-4-12-1-3">
      <style:table-column-properties style:rel-column-width="17*"/>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72*"/>
    </style:style>
    <style:style style:family="table-column" style:parent-style-name="colspec" style:name="id1-3-2-4-13-1-3">
      <style:table-column-properties style:rel-column-width="17*"/>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72*"/>
    </style:style>
    <style:style style:family="table-column" style:parent-style-name="colspec" style:name="id1-3-2-4-15-1-3">
      <style:table-column-properties style:rel-column-width="17*"/>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72*"/>
    </style:style>
    <style:style style:family="table-column" style:parent-style-name="colspec" style:name="id1-3-2-4-16-1-3">
      <style:table-column-properties style:rel-column-width="17*"/>
    </style:style>
    <style:style style:family="table-column" style:parent-style-name="colspec" style:name="id1-3-2-4-19-1-1">
      <style:table-column-properties style:rel-column-width="13*"/>
    </style:style>
    <style:style style:family="table-column" style:parent-style-name="colspec" style:name="id1-3-2-4-19-1-2">
      <style:table-column-properties style:rel-column-width="72*"/>
    </style:style>
    <style:style style:family="table-column" style:parent-style-name="colspec" style:name="id1-3-2-4-19-1-3">
      <style:table-column-properties style:rel-column-width="16*"/>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2*"/>
    </style:style>
    <style:style style:family="table-column" style:parent-style-name="colspec" style:name="id1-3-2-4-22-1-3">
      <style:table-column-properties style:rel-column-width="17*"/>
    </style:style>
    <style:style style:family="table-column" style:parent-style-name="colspec" style:name="id1-3-2-4-24-1-1">
      <style:table-column-properties style:rel-column-width="9*"/>
    </style:style>
    <style:style style:family="table-column" style:parent-style-name="colspec" style:name="id1-3-2-4-24-1-2">
      <style:table-column-properties style:rel-column-width="75*"/>
    </style:style>
    <style:style style:family="table-column" style:parent-style-name="colspec" style:name="id1-3-2-4-24-1-3">
      <style:table-column-properties style:rel-column-width="16*"/>
    </style:style>
    <style:style style:family="table-column" style:parent-style-name="colspec" style:name="id1-3-2-4-26-1-1">
      <style:table-column-properties style:rel-column-width="9*"/>
    </style:style>
    <style:style style:family="table-column" style:parent-style-name="colspec" style:name="id1-3-2-4-26-1-2">
      <style:table-column-properties style:rel-column-width="74*"/>
    </style:style>
    <style:style style:family="table-column" style:parent-style-name="colspec" style:name="id1-3-2-4-26-1-3">
      <style:table-column-properties style:rel-column-width="17*"/>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75*"/>
    </style:style>
    <style:style style:family="table-column" style:parent-style-name="colspec" style:name="id1-3-2-4-28-1-3">
      <style:table-column-properties style:rel-column-width="14*"/>
    </style:style>
    <style:style style:family="table-column" style:parent-style-name="colspec" style:name="id1-3-2-4-30-1-1">
      <style:table-column-properties style:rel-column-width="12*"/>
    </style:style>
    <style:style style:family="table-column" style:parent-style-name="colspec" style:name="id1-3-2-4-30-1-2">
      <style:table-column-properties style:rel-column-width="70*"/>
    </style:style>
    <style:style style:family="table-column" style:parent-style-name="colspec" style:name="id1-3-2-4-30-1-3">
      <style:table-column-properties style:rel-column-width="19*"/>
    </style:style>
    <style:style style:family="table-column" style:parent-style-name="colspec" style:name="id1-3-2-4-32-1-1">
      <style:table-column-properties style:rel-column-width="12*"/>
    </style:style>
    <style:style style:family="table-column" style:parent-style-name="colspec" style:name="id1-3-2-4-32-1-2">
      <style:table-column-properties style:rel-column-width="72*"/>
    </style:style>
    <style:style style:family="table-column" style:parent-style-name="colspec" style:name="id1-3-2-4-32-1-3">
      <style:table-column-properties style:rel-column-width="16*"/>
    </style:style>
    <style:style style:family="table-column" style:parent-style-name="colspec" style:name="id1-3-2-4-34-1-1">
      <style:table-column-properties style:rel-column-width="12*"/>
    </style:style>
    <style:style style:family="table-column" style:parent-style-name="colspec" style:name="id1-3-2-4-34-1-2">
      <style:table-column-properties style:rel-column-width="72*"/>
    </style:style>
    <style:style style:family="table-column" style:parent-style-name="colspec" style:name="id1-3-2-4-34-1-3">
      <style:table-column-properties style:rel-column-width="16*"/>
    </style:style>
    <style:style style:family="table-column" style:parent-style-name="colspec" style:name="id1-3-2-4-35-1-1">
      <style:table-column-properties style:rel-column-width="12*"/>
    </style:style>
    <style:style style:family="table-column" style:parent-style-name="colspec" style:name="id1-3-2-4-35-1-2">
      <style:table-column-properties style:rel-column-width="72*"/>
    </style:style>
    <style:style style:family="table-column" style:parent-style-name="colspec" style:name="id1-3-2-4-35-1-3">
      <style:table-column-properties style:rel-column-width="16*"/>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4*"/>
    </style:style>
    <style:style style:family="table-column" style:parent-style-name="colspec" style:name="id1-3-2-4-37-1-3">
      <style:table-column-properties style:rel-column-width="16*"/>
    </style:style>
    <style:style style:family="table-column" style:parent-style-name="colspec" style:name="id1-3-2-4-40-1-1">
      <style:table-column-properties style:rel-column-width="14*"/>
    </style:style>
    <style:style style:family="table-column" style:parent-style-name="colspec" style:name="id1-3-2-4-40-1-2">
      <style:table-column-properties style:rel-column-width="74*"/>
    </style:style>
    <style:style style:family="table-column" style:parent-style-name="colspec" style:name="id1-3-2-4-40-1-3">
      <style:table-column-properties style:rel-column-width="12*"/>
    </style:style>
    <style:style style:family="table-column" style:parent-style-name="colspec" style:name="id1-3-2-4-42-1-1">
      <style:table-column-properties style:rel-column-width="13*"/>
    </style:style>
    <style:style style:family="table-column" style:parent-style-name="colspec" style:name="id1-3-2-4-42-1-2">
      <style:table-column-properties style:rel-column-width="73*"/>
    </style:style>
    <style:style style:family="table-column" style:parent-style-name="colspec" style:name="id1-3-2-4-42-1-3">
      <style:table-column-properties style:rel-column-width="14*"/>
    </style:style>
    <style:style style:family="table-column" style:parent-style-name="colspec" style:name="id1-3-2-4-44-1-1">
      <style:table-column-properties style:rel-column-width="14*"/>
    </style:style>
    <style:style style:family="table-column" style:parent-style-name="colspec" style:name="id1-3-2-4-44-1-2">
      <style:table-column-properties style:rel-column-width="72*"/>
    </style:style>
    <style:style style:family="table-column" style:parent-style-name="colspec" style:name="id1-3-2-4-44-1-3">
      <style:table-column-properties style:rel-column-width="14*"/>
    </style:style>
    <style:style style:family="table-column" style:parent-style-name="colspec" style:name="id1-3-2-4-45-1-1">
      <style:table-column-properties style:rel-column-width="14*"/>
    </style:style>
    <style:style style:family="table-column" style:parent-style-name="colspec" style:name="id1-3-2-4-45-1-2">
      <style:table-column-properties style:rel-column-width="74*"/>
    </style:style>
    <style:style style:family="table-column" style:parent-style-name="colspec" style:name="id1-3-2-4-45-1-3">
      <style:table-column-properties style:rel-column-width="12*"/>
    </style:style>
    <style:style style:family="table-column" style:parent-style-name="colspec" style:name="id1-3-2-4-47-1-1">
      <style:table-column-properties style:rel-column-width="14*"/>
    </style:style>
    <style:style style:family="table-column" style:parent-style-name="colspec" style:name="id1-3-2-4-47-1-2">
      <style:table-column-properties style:rel-column-width="74*"/>
    </style:style>
    <style:style style:family="table-column" style:parent-style-name="colspec" style:name="id1-3-2-4-47-1-3">
      <style:table-column-properties style:rel-column-width="12*"/>
    </style:style>
    <style:style style:family="table-column" style:parent-style-name="colspec" style:name="id1-3-2-4-49-1-1">
      <style:table-column-properties style:rel-column-width="14*"/>
    </style:style>
    <style:style style:family="table-column" style:parent-style-name="colspec" style:name="id1-3-2-4-49-1-2">
      <style:table-column-properties style:rel-column-width="74*"/>
    </style:style>
    <style:style style:family="table-column" style:parent-style-name="colspec" style:name="id1-3-2-4-49-1-3">
      <style:table-column-properties style:rel-column-width="12*"/>
    </style:style>
    <style:style style:family="table-column" style:parent-style-name="colspec" style:name="id1-3-2-4-51-1-1">
      <style:table-column-properties style:rel-column-width="14*"/>
    </style:style>
    <style:style style:family="table-column" style:parent-style-name="colspec" style:name="id1-3-2-4-51-1-2">
      <style:table-column-properties style:rel-column-width="74*"/>
    </style:style>
    <style:style style:family="table-column" style:parent-style-name="colspec" style:name="id1-3-2-4-51-1-3">
      <style:table-column-properties style:rel-column-width="12*"/>
    </style:style>
    <style:style style:family="table-column" style:parent-style-name="colspec" style:name="id1-3-2-4-53-1-1">
      <style:table-column-properties style:rel-column-width="14*"/>
    </style:style>
    <style:style style:family="table-column" style:parent-style-name="colspec" style:name="id1-3-2-4-53-1-2">
      <style:table-column-properties style:rel-column-width="74*"/>
    </style:style>
    <style:style style:family="table-column" style:parent-style-name="colspec" style:name="id1-3-2-4-53-1-3">
      <style:table-column-properties style:rel-column-width="12*"/>
    </style:style>
    <style:style style:family="table-column" style:parent-style-name="colspec" style:name="id1-3-2-4-55-1-1">
      <style:table-column-properties style:rel-column-width="14*"/>
    </style:style>
    <style:style style:family="table-column" style:parent-style-name="colspec" style:name="id1-3-2-4-55-1-2">
      <style:table-column-properties style:rel-column-width="72*"/>
    </style:style>
    <style:style style:family="table-column" style:parent-style-name="colspec" style:name="id1-3-2-4-55-1-3">
      <style:table-column-properties style:rel-column-width="14*"/>
    </style:style>
    <style:style style:family="table-column" style:parent-style-name="colspec" style:name="id1-3-2-4-57-1-1">
      <style:table-column-properties style:rel-column-width="14*"/>
    </style:style>
    <style:style style:family="table-column" style:parent-style-name="colspec" style:name="id1-3-2-4-57-1-2">
      <style:table-column-properties style:rel-column-width="74*"/>
    </style:style>
    <style:style style:family="table-column" style:parent-style-name="colspec" style:name="id1-3-2-4-57-1-3">
      <style:table-column-properties style:rel-column-width="12*"/>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72*"/>
    </style:style>
    <style:style style:family="table-column" style:parent-style-name="colspec" style:name="id1-3-2-4-60-1-3">
      <style:table-column-properties style:rel-column-width="0*"/>
    </style:style>
    <style:style style:family="table-column" style:parent-style-name="colspec" style:name="id1-3-2-4-60-1-4">
      <style:table-column-properties style:rel-column-width="17*"/>
    </style:style>
    <style:style style:family="table-column" style:parent-style-name="colspec" style:name="id1-3-2-4-62-1-1">
      <style:table-column-properties style:rel-column-width="10*"/>
    </style:style>
    <style:style style:family="table-column" style:parent-style-name="colspec" style:name="id1-3-2-4-62-1-2">
      <style:table-column-properties style:rel-column-width="74*"/>
    </style:style>
    <style:style style:family="table-column" style:parent-style-name="colspec" style:name="id1-3-2-4-62-1-3">
      <style:table-column-properties style:rel-column-width="16*"/>
    </style:style>
    <style:style style:family="table-column" style:parent-style-name="colspec" style:name="id1-3-2-4-64-1-1">
      <style:table-column-properties style:rel-column-width="9*"/>
    </style:style>
    <style:style style:family="table-column" style:parent-style-name="colspec" style:name="id1-3-2-4-64-1-2">
      <style:table-column-properties style:rel-column-width="75*"/>
    </style:style>
    <style:style style:family="table-column" style:parent-style-name="colspec" style:name="id1-3-2-4-64-1-3">
      <style:table-column-properties style:rel-column-width="16*"/>
    </style:style>
    <style:style style:family="table-column" style:parent-style-name="colspec" style:name="id1-3-2-4-66-1-1">
      <style:table-column-properties style:rel-column-width="12*"/>
    </style:style>
    <style:style style:family="table-column" style:parent-style-name="colspec" style:name="id1-3-2-4-66-1-2">
      <style:table-column-properties style:rel-column-width="59*"/>
    </style:style>
    <style:style style:family="table-column" style:parent-style-name="colspec" style:name="id1-3-2-4-66-1-3">
      <style:table-column-properties style:rel-column-width="30*"/>
    </style:style>
    <style:style style:family="table-column" style:parent-style-name="colspec" style:name="id1-3-2-4-68-1-1">
      <style:table-column-properties style:rel-column-width="11*"/>
    </style:style>
    <style:style style:family="table-column" style:parent-style-name="colspec" style:name="id1-3-2-4-68-1-2">
      <style:table-column-properties style:rel-column-width="72*"/>
    </style:style>
    <style:style style:family="table-column" style:parent-style-name="colspec" style:name="id1-3-2-4-68-1-3">
      <style:table-column-properties style:rel-column-width="17*"/>
    </style:style>
    <style:style style:family="table-column" style:parent-style-name="colspec" style:name="id1-3-2-6-2-1-1">
      <style:table-column-properties style:rel-column-width="5*"/>
    </style:style>
    <style:style style:family="table-column" style:parent-style-name="colspec" style:name="id1-3-2-6-2-1-2">
      <style:table-column-properties style:rel-column-width="75*"/>
    </style:style>
    <style:style style:family="table-column" style:parent-style-name="colspec" style:name="id1-3-2-6-2-1-3">
      <style:table-column-properties style:rel-column-width="10*"/>
    </style:style>
    <style:style style:family="table-column" style:parent-style-name="colspec" style:name="id1-3-2-6-2-1-4">
      <style:table-column-properties style:rel-column-width="10*"/>
    </style:style>
    <style:style style:family="table-column" style:parent-style-name="colspec" style:name="id1-3-2-6-5-1-1">
      <style:table-column-properties style:rel-column-width="5*"/>
    </style:style>
    <style:style style:family="table-column" style:parent-style-name="colspec" style:name="id1-3-2-6-5-1-2">
      <style:table-column-properties style:rel-column-width="75*"/>
    </style:style>
    <style:style style:family="table-column" style:parent-style-name="colspec" style:name="id1-3-2-6-5-1-3">
      <style:table-column-properties style:rel-column-width="10*"/>
    </style:style>
    <style:style style:family="table-column" style:parent-style-name="colspec" style:name="id1-3-2-6-5-1-4">
      <style:table-column-properties style:rel-column-width="10*"/>
    </style: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office:automatic-styles>
  <office:body>
    <office:text>
      <text:p text:style-name="new_page_staatscourant"/>
      <text:p text:style-name="single-kop-titel">Legesverordening Helmond 2018</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19 september 2017,</text:p>
            <text:p text:style-name="al">gelet op de artikelen 156, eerste en tweede lid, aanhef en onderdeel h en 229, eerste lid, aanhef en onderdeel b, van de Gemeentewet en de artikelen 2, tweede lid , en 7 van de Paspoortwet;</text:p>
          </text:section>
          <text:section text:name="afkondiging_id1-3-2-1-2" text:style-name="afkondiging">
            <text:p text:style-name="afkondiging_top"/>
            <text:p text:style-name="al">
            <text:span text:style-name="nadrukvet">besluit: </text:span>
          </text:p>
            <text:p text:style-name="al">
            <text:span text:style-name="nadrukvet">vast te stellen de Legesverordening Helmond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leges: het recht als bedoeld in artikel 229, eerste lid, aanhef en onderdeel b van de Gemeentewet.</text:p>
              </text:list-item>
              <text:list-item text:style-override="id1-3-2-2-1-3-7">
                <text:number>g.</text:number>
                <text:p text:style-name="al">gemeentelijke bestuursorganen: de gemeenteraad, het college (van burgemeester en wethouders) en de burgemeester zoals omschreven in de Gemeentewet.</text:p>
              </text:list-item>
              <text:list-item text:style-override="id1-3-2-2-1-3-8">
                <text:number>h.</text:number>
                <text:p text:style-name="al">Wabo: de Wet algemene bepalingen omgevingsrech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stukken, nodig voor de ontvangst van pensioen, lijfrenten, wachtgelden of andere (periodieke) uitkeringen;</text:p>
              </text:list-item>
              <text:list-item text:style-override="id1-3-2-2-4-3-2">
                <text:number>b.</text:number>
                <text:p text:style-name="al">het afgeven van beslissingen op verzoek of bezwaarschriften betreffende plaatselijke belastingen;</text:p>
              </text:list-item>
              <text:list-item text:style-override="id1-3-2-2-4-3-3">
                <text:number>c.</text:number>
                <text:p text:style-name="al">beschikkingen of afschriften daarvan, betrekking hebbende op de uitvoering van rechtspositieregelingen voor het gemeentepersoneel;</text:p>
              </text:list-item>
              <text:list-item text:style-override="id1-3-2-2-4-3-4">
                <text:number>d.</text:number>
                <text:p text:style-name="al">beschikkingen of afschriften daarvan, houdende de beslissing op een verzoek om gemeentelijke subsidie;</text:p>
              </text:list-item>
              <text:list-item text:style-override="id1-3-2-2-4-3-5">
                <text:number>e.</text:number>
                <text:p text:style-name="al">een of meer krachtens besluit van het college aangewezen stukken als bedoeld in 1.2.2.1, 1.2.2.2 en 1.2.2.3 van de bij deze verordening behorende tarieventabel, voor zover deze aan nieuwsmedia en stedelijke informatiecentra worden verstrekt;</text:p>
              </text:list-item>
              <text:list-item text:style-override="id1-3-2-2-4-3-6">
                <text:number>f.</text:number>
                <text:p text:style-name="al">de diensten, andere dan die genoemd onder Titel 2 en de artikelen 1.14.1.1 en 1.14.1.2 van de bij deze verordening behorende tarieventabel, in het openbaar belang aangevraagd door openbare besturen, ambtenaren of instellingen;</text:p>
              </text:list-item>
              <text:list-item text:style-override="id1-3-2-2-4-3-7">
                <text:number>g.</text:number>
                <text:p text:style-name="al">het verstrekken van een door het college te bepalen aantal exemplaren van het verslag van de handelingen van de gemeenteraad met inbegrip van de bijlagen, voor zover verstrekt aan in de raad van deze gemeente vertegenwoordigde groeperingen;</text:p>
              </text:list-item>
              <text:list-item text:style-override="id1-3-2-2-4-3-8">
                <text:number>h.</text:number>
                <text:p text:style-name="al">het ten behoeve van een civiele procedure verstrekken van een afschrift uit de Basisregistratie Personen voor één persoon met extra vermeldingen zoals burgerlijke staat, nationaliteit, datum aanvang adreshouding e.d. onder voorwaarde dat belanghebbende in het bezit is van een zogenaamde toevoegingsbewijs, waarop de eigen bijdrage overeenkomt met het ten hoogste het minimumbedrag om in aanmerking te komen voor het recht op rechtsbijstand;</text:p>
              </text:list-item>
              <text:list-item text:style-override="id1-3-2-2-4-3-9">
                <text:number>i.</text:number>
                <text:p text:style-name="al">evenementenvergunningen verleend in verband met de viering van erkende nationale feestdagen;</text:p>
              </text:list-item>
              <text:list-item text:style-override="id1-3-2-2-4-3-10">
                <text:number>j.</text:number>
                <text:p text:style-name="al">de diensten, genoemd onder Titel 2, hoofdstuk 3 van de bij deze verordening behorende tarieventabel, voor zover het de kosten van gewoon onderhoud, als bedoeld in artikel 43 van de Woningwet, van een object betreft, dat is aangewezen als gemeentelijk, provinciaal of Rijksmonument;</text:p>
              </text:list-item>
              <text:list-item text:style-override="id1-3-2-2-4-3-11">
                <text:number>k.</text:number>
                <text:p text:style-name="al">diensten waarvan de kosten krachtens afdeling 6.4 van de Wet ruimtelijke ordening (grondexploitatie) zijn of worden verhaald;</text:p>
              </text:list-item>
              <text:list-item text:style-override="id1-3-2-2-4-3-12">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3">
                <text:number>m.</text:number>
                <text:p text:style-name="al">het in behandeling nemen van een aanvraag tot verlening van een omgevingsvergunning als bedoeld in artikel 2.1, eerste lid, onderdeel i, van de Wabo, voor zover het een activiteit betreft bedoeld in artikel 2.2a van het Besluit omgevingsrecht (omgevingsvergunning beperkte milieutoets).</text:p>
              </text:list-item>
              <text:list-item text:style-override="id1-3-2-2-4-3-14">
                <text:number>n.</text:number>
                <text:p text:style-name="al">huisartsen en verloskundigen, gevestigd of werkzaam in Helmond, uitsluitend ten behoeve van de uitoefening van hun beroep in noodgevallen, voor een parkeerontheffing als bedoeld in de artikelen 1.13.1.1.</text:p>
              </text:list-item>
              <text:list-item text:style-override="id1-3-2-2-4-3-15">
                <text:number>o.</text:number>
                <text:p text:style-name="al">hulpdiensten, waarde-transporten en storingsdiensten (van algemeen belang), uitsluitend ten behoeve van de uitoefening van hun beroep, voor een parkeerontheffing als bedoeld in de artikelen 1.13.1.1 voor zover deze bedoeld is om toegang te krijgen tot het voetgangersgebie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De leges moeten worden betaald ingeval de kennisgeving als bedoeld in artikel 6:</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het geval van toezending daarvan, binnen dertig dagen na de dagtekening van de kennisgev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5 (reisdocumenten);</text:p>
                  </text:list-item>
                  <text:list-item text:style-override="id1-3-2-2-10-3-2-3-2">
                    <text:number>2.</text:number>
                    <text:p text:style-name="al">hoofdstuk 6 (rijbewijzen);</text:p>
                  </text:list-item>
                  <text:list-item text:style-override="id1-3-2-2-10-3-2-3-3">
                    <text:number>3.</text:number>
                    <text:p text:style-name="al">onderdelen 1.4.5.1 en 1.4.5.2 (verstrekkingen uit Basisregistratie Personen met behulp van alternatieve media of schriftelijk);</text:p>
                  </text:list-item>
                  <text:list-item text:style-override="id1-3-2-2-10-3-2-3-4">
                    <text:number>4.</text:number>
                    <text:p text:style-name="al">onderdeel 1.7.2 (verklaring omtrent het gedrag);</text:p>
                  </text:list-item>
                  <text:list-item text:style-override="id1-3-2-2-10-3-2-3-5">
                    <text:number>5.</text:number>
                    <text:p text:style-name="al">hoofdstuk 9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 Legesverordening Helmond 2017, vastgesteld bij raadsbesluit van 3 november 2016, laatstelijk gewijzigd bij raadsbesluit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dag na bekendmaking.</text:p>
              </text:list-item>
              <text:list-item text:style-override="id1-3-2-2-12-4">
                <text:number> 3. </text:number>
                <text:p text:style-name="al">De datum van ingang van heffing is 1 januari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zijn openbare vergadering van 2 november 2017. </text:span>
          </text:p>
          </text:section>
          <text:section text:name="ondertekening_id1-3-2-3-2">
            <text:p><text:span text:style-name="deze">De raad voornoemd, </text:span></text:p>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Tarieventabel bij Legesverordening Helmond 2018</text:p>
          <text:p text:style-name="tussenkopvet">
          <text:span text:style-name="nadrukondlijn">Titel 1 Dienstverlening</text:span>
        </text:p>
          <text:p text:style-name="tussenkopvet">Hoofdstuk 1 Algeme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1.1 Afdrukken, afschriften en bestanden op gegevensdrager 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ndere dan met name in deze tabel of in een andere wettelijke regeling genoemde afdrukken uit analoge bestanden (kopieën), digitale tekst-bestanden (prints) alsmede bouwvergunningtekeningen uit digitale of analoge bestanden,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of A3, eerste 10 stuks gratis, bij meerdere exemplaren</text:p>
                  <text:p text:style-name="table_al">per 10 stuks of een deel daarv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A1, A2, per stuk</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drukken uit digitale tekeningenbestanden,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A3, per stuk</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per stuk</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per stuk</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A0+, per stuk</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fdrukken uit de Gemeentelijke Basiskaart benodigd t.b.v. een aanvraag om een bouwvergunning, uitsluitend formaat A4 en A3</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eder schriftelijk stuk, waaruit blijkt van een gunstige of althans niet geheel afwijzende beschikking op een aanvraag, voor ieder schriftelijke verklaring of inlichting na daartoe gedane aanvraag, een en ander voor zover daarvoor niet elders in deze tabel of in een andere wettelijke regeling een tarief is opgenomen, per bladzijde of gedeelte daarvan</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andere dan met name in deze tabel of in een andere wettelijke regeling genoemde digitale bestanden op gegevensdrager zoals CD-ROM en DVD, of via e-mail (m.u.v. bouwvergunningdossiers, zie 1.14.9.3)</text:p>
                </table:table-cell>
                <table:table-cell table:style-name="entry" table:number-rows-spanned="1" table:number-columns-spanned="1">
                  <text:p text:style-name="table_al">€ 12,00</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2 Verzend- en administratiekos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Bij verzoek (schriftelijk, telefonisch, e-mail, e.d.) om toezending van stukken, zijn naast de hiervoor genoemde leges ook verzend- en administratiekosten verschuldigd. Het tarief daarvan bedraagt:</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3 Raadplegen archieven gemeent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verlenen van ambtelijke bijstand bij het raadplegen van gemeentelijke archieven (m.u.v. bouwvergunningdossiers, zie 1.14.9.3) voor elk kwartier of gedeelte daarvan bedraagt het tarief</text:p>
                  <text:p text:style-name="table_al">(n.b. dit geldt niet voor toezending van bescheiden welke in de Stadswinkel worden aangevraagd, doch niet ter plaatse leverbaar zijn, zoals groot formaat tekeningen)</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4 Vangnetbepal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beschikking op aanvraag voor zover daarover niet elders in deze</text:p>
                  <text:p text:style-name="table_al">tabel of in een andere wettelijke regeling een tarief is opgenomen</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stukken of uittreksels, welke op aanvraag moeten worden opgemaakt,</text:p>
                  <text:p text:style-name="table_al">voor zover daarvoor niet elders in deze tabel of in een andere wettelijke</text:p>
                  <text:p text:style-name="table_al">regeling een tarief is opgenomen, per pagina</text:p>
                </table:table-cell>
                <table:table-cell table:style-name="entry" table:number-rows-spanned="1" table:number-columns-spanned="1">
                  <text:p text:style-name="table_al">€ 12,70</text:p>
                </table:table-cell>
              </table:table-row>
            </table:table>
            <text:p text:style-name="table_bottom"/>
          </text:section>
          <text:p text:style-name="tussenkopvet">Hoofdstuk 2 Bestuursstukk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2.1 Exemplaar bestuursstukken en gemeentelijke regeling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exemplaar van de programmabegroting, of daarbij behorende bijlagen en toelichting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exemplaar van de gemeenterekening met bijbehorende toelichting en de daarbij behorende bijlagen, het investeringsprogramma, de bestuursrapportage en voorjaarsnota</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exemplaar van een gemeentelijke regeling (inclusief toelicht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2.2 Besluitenlijsten college, verslagen handelingen gemeenteraad, raadsbijlagen en exemplaar gemeentebla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tarief voor een jaarabonnement op de openbare besluitenlijsten van vergaderingen van het college van burgemeester en wethouders bedraagt</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verslag van de handelingen van de gemeenteraad, een raadsbijlage of een exemplaar van een gemeenteblad, per bladzijde of gedeelte daarvan, geldt het tarief onder 1.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oor in de bijlagen van de handelingen van de gemeenteraad of in het gemeenteblad opgenomen kaart gelden de onder Titel 1, hoofdstuk 1 van deze tabel genoemde tarieven</text:p>
                </table:table-cell>
                <table:table-cell table:style-name="entry" table:number-rows-spanned="1" table:number-columns-spanned="1">
                  <text:p text:style-name="table_al"/>
                </table:table-cell>
              </table:table-row>
            </table:table>
            <text:p text:style-name="table_bottom"/>
          </text:section>
          <text:p text:style-name="tussenkopvet">Hoofdstuk 3 Burgerlijke stand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1 Voltrekking huwelijk, registratie partnerschap en omzett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op een andere tijd en wijze dan op grond van artikel 4 van de Wet rechten burgerlijke stand voor kostenloze huwelijken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in een door de gemeente Helmond aangewezen vergaderzaal in Boscotondo, Fans Joseph van Thielpark 1 op maandagochtend zonder voorzieningen</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in het Elkerliek Ziekenhuis Wesselmanlaan 25, Helmond als medische omstandigheden een huwelijk daar noodzakelijk maken</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in een door de Gemeente Helmond als Huis der gemeente aangewezen trouwlocatie, exclusief de kosten van de locatie</text:p>
                </table:table-cell>
                <table:table-cell table:style-name="entry" table:number-rows-spanned="1" table:number-columns-spanned="1">
                  <text:p text:style-name="table_al">€ 358,--</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In een locatie die nog niet is benoemd als Huis der gemeente (eigen locatie)</text:p>
                </table:table-cell>
                <table:table-cell table:style-name="entry" table:number-rows-spanned="1" table:number-columns-spanned="1">
                  <text:p text:style-name="table_al">€ 507,--</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De onder 1.3.1.3 en 1.3.1.4 genoemde tarieven worden, indien de huwelijksvoltrekking, registratie van een partnerschap of omzetting van een geregistreerd partnerschap in een huwelijk plaats heeft buiten de normale werkdagen, verhoogd met</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Indien het omzetten van een geregistreerd partnerschap in een huwelijk plaats heeft aan de balie van de Stadswinkel tijdens de normale openingstijden van de Stadswinkel bedraagt het tarief</text:p>
                </table:table-cell>
                <table:table-cell table:style-name="entry" table:number-rows-spanned="1" table:number-columns-spanned="1">
                  <text:p text:style-name="table_al">€ 6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2 Huwelijk in bijzonder hui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136,--</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3 Annuleringen/wijzigingen huwelijken, registratie, 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Indien de huwelijksvoltrekking, de registratie van een partnerschap, dan wel de omzetting van een geregistreerd partnerschap in een huwelijk, ongeacht de oorzaak wordt geannuleerd, wordt voor de verrichte werkzaamheden leges in rekening gebracht:</text:p>
                  <text:p text:style-name="table_al">a. tot 1 maand voor de huwelijksdatum of registratiedatum bedraagt de restitutie een zodanig bedrag dat aan leges nog verschuldigd blijft</text:p>
                  <text:p text:style-name="table_al">b. binnen 1 maand voor de huwelijksdatum of registratiedatum bedraagt de restitutie een zodanig bedrag dat aan leges nog verschuldigd blijft</text:p>
                  <text:p text:style-name="table_al">c. adat het huisbezoek van de Babs heeft plaatsgevonden bedraagt de restitutie een zodanig bedrag dat aan leges nog verschuldigd blijft</text:p>
                </table:table-cell>
                <table:table-cell table:style-name="entry" table:number-rows-spanned="1" table:number-columns-spanned="1">
                  <text:p text:style-name="table_al">€ 77,40</text:p>
                  <text:p text:style-name="table_al">€ 155,--</text:p>
                  <text:p text:style-name="table_al">€ 206,--</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Indien de huwelijksvoltrekking, de registratie van een partnerschap dan wel de omzetting van een geregistreerd partnerschap in een huwelijk, ongeacht de oorzaak, wordt verzet, of indien er een mutatie van getuige(n) plaatsvindt: bedraagt het tarief voor het aanbrengen van deze wijziging:</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Indien een huwelijksvoltrekking, de registratie van een partnerschap dan wel de omzetting van een geregistreerd partnerschap in een huwelijk, als bedoeld in artikel 4 van de Wet rechten burgerlijke stand, ongeacht de oorzaak wordt geannuleerd, bedraagt het tarief voor de werkzaamheden die daarmee gepaard gaan:</text:p>
                </table:table-cell>
                <table:table-cell table:style-name="entry" table:number-rows-spanned="1" table:number-columns-spanned="1">
                  <text:p text:style-name="table_al">€ 3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3.4 Beschikbaar stellen getuig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Het tarief bedraagt voor het van gemeentewege ter beschikking stellen van een getuige ten behoeve van de voltrekking van een huwelijk of de registratie van het partnerschap</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5 </text:span>
                      <text:span text:style-name="nadrukondlijn">Diensten in relatie tot huwelijken 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Het tarief bedraagt voor het verstrekken van een trouwboekje of partnerschapboekje of duplicaat daarvan</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6 Begraven, cremeren, opgraven en herbegrav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1</text:p>
                </table:table-cell>
                <table:table-cell table:style-name="entry" table:number-rows-spanned="1" table:number-columns-spanned="1">
                  <text:p text:style-name="table_al">het verlenen van uitstel van het begraven /cremeren</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3.6.2</text:p>
                </table:table-cell>
                <table:table-cell table:style-name="entry" table:number-rows-spanned="1" table:number-columns-spanned="1">
                  <text:p text:style-name="table_al">het opgraven of herbegraven </text:p>
                </table:table-cell>
                <table:table-cell table:style-name="entry" table:number-rows-spanned="1" table:number-columns-spanned="1">
                  <text:p text:style-name="table_al">€ 8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7 Afschrift, uittreksel en verklar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4.1 Begripsbepal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oor de toepassing van dit hoofdstuk wordt onder één verstrekking verstaan:</text:p>
                  <text:p text:style-name="table_al">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Voor de toepassing van onderdeel 4.4 wordt onder één verstrekking verstaan: </text:p>
                  <text:p text:style-name="table_al">één of meer gegevens omtrent één persoon die niet zijn opgenomen in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4.2 Verstrekkingen van gegevens uit Wet Basisregistratie Personen (BRP)</text:span>
                      <text:span text:style-name="nadrukondlijn">, alsmede van gegevens buiten de BR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één of meer gegevens uit de BRP,</text:p>
                  <text:p text:style-name="table_al">per verstrekking</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de onder 1.4.2.1 bedoelde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7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5.9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4.7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4.6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4.3 Abonnement verstrekken opgave verhuizingen e.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 per verstrekking</text:p>
                </table:table-cell>
                <table:table-cell table:style-name="entry" table:number-rows-spanned="1" table:number-columns-spanned="1">
                  <text:p text:style-name="table_al">€ 2,35</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4.4 Verstrekken van gegevens buiten de BR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7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5.9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4.7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4.6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4.5 Verstrekking gegevens op basis van het Besluit BR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 afwijking van de voorgaande onderdelen bedraagt het tarief voor het schriftelijk verstrekken van gegevens als bedoeld in artikel 17, tweede lid, van het Besluit basisregistratie personen:</text:p>
                </table:table-cell>
                <table:table-cell table:style-name="entry" table:number-rows-spanned="1" table:number-columns-spanned="1">
                  <text:p text:style-name="table_al">€ 2,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4.6 Verstrekken lijsten BR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tot het verstrekken van lijsten met gegevens, welke verkregen zijn op basis van de door de aanvrager opgegeven selectiecriteria, waarvoor de Basisregistratie Personen dient te worden doorlopen:</text:p>
                  <text:p text:style-name="table_al">Voor elke persoon ter zake waarvan de gegevens worden verstrekt te verhogen met:</text:p>
                </table:table-cell>
                <table:table-cell table:style-name="entry" table:number-rows-spanned="1" table:number-columns-spanned="1">
                  <text:p text:style-name="table_al"/>
                  <text:p text:style-name="table_al">€ 159,--</text:p>
                  <text:p text:style-name="table_al">€ 0,72</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tot het verstrekken van lijsten met gegevens, zover de verstrekking niet meer inhoudt dan hetgeen is vermeld in artikel 3.9, lid 4, van de Wet Basisregistratie Personen welke verkregen zijn op basis van de door de aanvrager opgegeven selectiecriteria, waarvoor de Basisregistratie Personen dient te worden doorlopen:</text:p>
                  <text:p text:style-name="table_al">Voor elke persoon ter zake waarvan gegevens worden verstrekt te verhogen met:</text:p>
                </table:table-cell>
                <table:table-cell table:style-name="entry" table:number-rows-spanned="1" table:number-columns-spanned="1">
                  <text:p text:style-name="table_al"/>
                  <text:p text:style-name="table_al"/>
                  <text:p text:style-name="table_al">€ 159,--</text:p>
                  <text:p text:style-name="table_al">€ 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4.7 Vervallen</text:span>
                    </text:span>
                  </text:p>
                </table:table-cell>
                <table:table-cell table:style-name="entry" table:number-rows-spanned="1" table:number-columns-spanned="1">
                  <text:p text:style-name="table_al"/>
                </table:table-cell>
              </table:table-row>
            </table:table>
            <text:p text:style-name="table_bottom"/>
          </text:section>
          <text:p text:style-name="tussenkopvet">Hoofdstuk 5 Reisdocumente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strekken reisdocumenten: paspoor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5,3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2,00</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an een nationaal paspoort, een groter aantal bladzijden bevattende dan een nationaal paspoort als bedoeld in onderdeel 1.5.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5,3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2,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5,3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2,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strekken reisdocumenten: Nederlandse Identiteitskaart (N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1,05</text:p>
                </table:table-cell>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poedlevering reisdoc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oor een spoedlevering van de in de onderdelen 1.5.1 tot en met 1.5.5 genoemde documenten, de in die onderdelen genoemde leges vermeerderd met een bedrag van</text:p>
                </table:table-cell>
                <table:table-cell table:style-name="entry" table:number-rows-spanned="1" table:number-columns-spanned="1">
                  <text:p text:style-name="table_al">* € 47,55</text:p>
                </table:table-cell>
              </table:table-row>
            </table:table>
            <text:p text:style-name="table_bottom"/>
          </text:section>
          <text:p text:style-name="al">* Op het moment van opstellen van deze verordening waren de nieuwe maximumtarieven voor 2018 nog niet definitief vastgesteld. Bovenstaande tarieven zullen worden aangepast als er nog een wijziging volgt.</text:p>
          <text:p text:style-name="tussenkopvet">Hoofdstuk 6 Rijbewijze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6.1 Rijbewijz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9,1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De tarief genoemd in onderdeel 1.6.1.1 wordt bij spoedlevering verhoogd met</text:p>
                </table:table-cell>
                <table:table-cell table:style-name="entry" table:number-rows-spanned="1" table:number-columns-spanned="1">
                  <text:p text:style-name="table_al">** € 34,10</text:p>
                </table:table-cell>
              </table:table-row>
            </table:table>
            <text:p text:style-name="table_bottom"/>
          </text:section>
          <text:p text:style-name="al">** Op het moment van opstellen van deze verordening waren de nieuwe maximumtarieven voor 2018 nog niet bekend. Bovenstaande tarieven zullen worden aangepast zodra deze bekend zijn gemaakt.</text:p>
          <text:p text:style-name="tussenkopvet">Hoofdstuk 7 Overige burgerzak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7.1 Legalisatie handtekening en waarmerken foto e.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legalisatie van een handtekening of het </text:p>
                  <text:p text:style-name="table_al">waarmerken van een foto </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legalisatie van twee of meer handtekeningen of waarmerken van twee of meer foto’s van dezelfde persoon en voor het hetzelfde geval</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waarmerken van een afschrift of een kopie van een stuk, voor zover daarvoor niet elders in deze verordening met bijbehorende </text:p>
                  <text:p text:style-name="table_al">tarieventabel of in een andere wettelijke regeling een ander tarief geldt</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7.2 Verklaring omtrent gedra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krijgen van een verklaring omtrent het gedrag natuurlijke 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verkrijgen van een verklaring omtrent het gedrag rechtspersonen</text:p>
                </table:table-cell>
                <table:table-cell table:style-name="entry" table:number-rows-spanned="1" table:number-columns-spanned="1">
                  <text:p text:style-name="table_al">€ 207,00</text:p>
                </table:table-cell>
              </table:table-row>
            </table:table>
            <text:p text:style-name="table_bottom"/>
          </text:section>
          <text:p text:style-name="tussenkopvet">Hoofdstuk 8 Raadplegen kadastrale gegevens, objectgegevens belastingen en gegevens Wkpb</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8.1 Raadplegen kadastral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tarief bedraagt voor het verlenen van bijstand bij het raadplegen van kadastrale gegevens voor elk kwartier of gedeelte daarvan </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ermeerderd met het tarief voor het raadplegen van online informatie via de kadastrale balie van de actuele gegevens dat het Kadaster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dien het gaat om administratieve kadastrale informatie vanuit het gemeentelijke kadastrale bestand vermeerderd met 75% van het tarief vastgesteld door het 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8.2 Objectgegevens belast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arief bedraagt voor het verstrekken van gegevens uit de gemeentelijke belastingadministratie, per belastingobject</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8.3 Wet kenbaarheid publiekrechtelijke beperkingen (Wkpb)</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tarief bedraagt voor het verlenen van bijstand bij het vervaardigen van kopieën uit het gemeentelijk register Wet kenbaarheid publiekrechtelijke beperkingen (Wkpb)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tarief bedraagt voor het in behandeling nemen van een aanvraag tot het verkrijgen van een gewaarmerkte verklaring van gegevens uit het gemeentelijk register Wkpb</text:p>
                </table:table-cell>
                <table:table-cell table:style-name="entry" table:number-rows-spanned="1" table:number-columns-spanned="1">
                  <text:p text:style-name="table_al">gratis</text:p>
                </table:table-cell>
              </table:table-row>
            </table:table>
            <text:p text:style-name="table_bottom"/>
          </text:section>
          <text:p text:style-name="tussenkopvet">Hoofdstuk 9 Kansspelen</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9.1 Loterijen en kansspelautoma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vergunning als bedoeld in artikel 3 van de Wet op de kansspelen (loterijvergunning)</text:p>
                </table:table-cell>
                <table:table-cell table:style-name="entry" table:number-rows-spanned="1" table:number-columns-spanned="1">
                  <text:p text:style-name="table_al">€ 65,9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aanwezigheidsvergunning ingevolge artikel 30b van de Wet op de kansspelen jo. artikel 2.3.3.3 APV Helmond 2008:</text:p>
                  <text:p text:style-name="table_al">a) voor één kansspelautomaat, welke vergunning geldt voor onbepaalde tijd</text:p>
                  <text:p text:style-name="table_al">b) voor twee of meer kansspelautomaten, welke vergunning geldt voor onbepaalde tijd, </text:p>
                  <text:p text:style-name="table_al">vermeerderd met het product van het aantal kansspelautomaten, waarvoor een vergunning geldt en een bedrag van</text:p>
                </table:table-cell>
                <table:table-cell table:style-name="entry" table:number-rows-spanned="1" table:number-columns-spanned="1">
                  <text:p text:style-name="table_al"/>
                  <text:p text:style-name="table_al"/>
                  <text:p text:style-name="table_al">€ 226,50</text:p>
                  <text:p text:style-name="table_al">€ 90,50</text:p>
                  <text:p text:style-name="table_al">€ 1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9.2 Exploitatie kansspelautomatenhal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verkrijgen van een vergunning voor het exploiteren van een kansspelautomatenhal als bedoeld in artikel 2.3.3.6, eerste lid APV Helmond 2008</text:p>
                  <text:p text:style-name="table_al">Indien tevens een exploitatievergunning wordt ingediend ingevolge artikel 3.1.2.1 van deze tarieventabel dan wordt het legesbedrag op grond van dit artikel niet in rekening gebracht.</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het wijzigen van een vergunning als bedoeld in artikel 2.3.3.6, eerste lid APV Helmond 2008</text:p>
                </table:table-cell>
                <table:table-cell table:style-name="entry" table:number-rows-spanned="1" table:number-columns-spanned="1">
                  <text:p text:style-name="table_al">€ 129,--</text:p>
                </table:table-cell>
              </table:table-row>
            </table:table>
            <text:p text:style-name="table_bottom"/>
          </text:section>
          <text:p text:style-name="tussenkopvet">Hoofdstuk 10 Winkeltijden</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0.1 Winkeltijdenwet en verordening winkeltij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een ontheffing in het kader van de Winkeltijdenwet en de Verordening winkeltijden Helmond 2013</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lenen van toestemming ingevolge artikel 5 Verordening winkeltijden Helmond 2013 om een in het vorige onderdeel bedoelde ontheffing over te dragen aan een ander</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Het tarief bedraagt in verband met het wijzigen van één in de onderdelen 1.10.1.1 of 1.10.1.2 bedoelde aanvraag</text:p>
                </table:table-cell>
                <table:table-cell table:style-name="entry" table:number-rows-spanned="1" table:number-columns-spanned="1">
                  <text:p text:style-name="table_al">€ 39,10</text:p>
                </table:table-cell>
              </table:table-row>
            </table:table>
            <text:p text:style-name="table_bottom"/>
          </text:section>
          <text:p text:style-name="tussenkopvet">Hoofdstuk 11 Leegstandwet</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1.1 Leegstand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verlenging van een vergunning tot tijdelijke verhuur van woonruimte als bedoeld in artikel 15, lid 5, van de Leegstandwet</text:p>
                </table:table-cell>
                <table:table-cell table:style-name="entry" table:number-rows-spanned="1" table:number-columns-spanned="1">
                  <text:p text:style-name="table_al">€ 46,60</text:p>
                </table:table-cell>
              </table:table-row>
            </table:table>
            <text:p text:style-name="table_bottom"/>
          </text:section>
          <text:p text:style-name="tussenkopvet">Hoofdstuk 12 Kabels en Leidingen</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2.1 </text:span>
                      <text:span text:style-name="nadrukondlijn">Kabels en Leid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Helmond 2014, waarbij de graaflengte &lt; 100m¹ is of een lasgat / montagegat met een oppervlakte van &gt; 2m²</text:p>
                </table:table-cell>
                <table:table-cell table:style-name="entry" table:number-rows-spanned="1" table:number-columns-spanned="1">
                  <text:p text:style-name="table_al">€ 189,12</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Helmond 2014, waarbij de graaflengte ≥100m¹ is:</text:p>
                </table:table-cell>
                <table:table-cell table:style-name="entry" table:number-rows-spanned="1" table:number-columns-spanned="1">
                  <text:p text:style-name="table_al">€ 378,29</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Het tarief genoemd onder 1.12.1.1 en 1.12.2.1 wordt verhoogd met een bedrag per strekkende meter sleuflengte, voor zover binnen de bebouwde kom gelegen, van</text:p>
                </table:table-cell>
                <table:table-cell table:style-name="entry" table:number-rows-spanned="1" table:number-columns-spanned="1">
                  <text:p text:style-name="table_al">€ 1,82</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Het tarief genoemd onder 1.12.1.1 en 1.12.2.1 wordt verhoogd met een bedrag per strekkende meter sleuflengte, voor zover buiten de bebouwde kom gelegen;</text:p>
                  <text:p text:style-name="table_al">a Over de eerste 2000m¹, van</text:p>
                  <text:p text:style-name="table_al">b. Over de lengte &gt;2000m¹ en ≤50000m¹, van</text:p>
                  <text:p text:style-name="table_al">c. Over de resterende totale lengte, van</text:p>
                </table:table-cell>
                <table:table-cell table:style-name="entry" table:number-rows-spanned="1" table:number-columns-spanned="1">
                  <text:p text:style-name="table_al"/>
                  <text:p text:style-name="table_al"/>
                  <text:p text:style-name="table_al">€ 1,29</text:p>
                  <text:p text:style-name="table_al">€ 0,77</text:p>
                  <text:p text:style-name="table_al">€ 0,67</text:p>
                </table:table-cell>
              </table:table-row>
            </table:table>
            <text:p text:style-name="table_bottom"/>
          </text:section>
          <text:p text:style-name="tussenkopvet">Hoofdstuk 13 Verkeer en vervoer</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3.1 Ontheffingen en -vergunn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tarief bedraagt voor het in behandeling nemen van een aanvraag tot, een verlenging van of een vernieuwing van een ontheffing of vergunning op grond van de Wegenverkeerswet, het Wegenverkeersreglement, Regeling voertuigen (artikel 9.1), APV Helmond 2008 (parkeren grote voertuigen: artikel 5.1.7, derde lid) of het Reglement verkeersregels en verkeerstekens 1990:</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het verkrijgen van een ontheffing als bedoeld in artikel 87 van het Reglement verkeersregels en verkeerstekens 1990 voor wat betreft bord G07zb (zonebord) van bijlage I, jo. artikel 66 van dat reglement, anders dan voor het bereiken van een eigen, binnen dat gebied gelegen parkeergelegenheid, dit bedrag te verhogen per maand looptijd, afgerond naar boven op hele maanden, met:</text:p>
                  <text:p text:style-name="table_al">b. Bij het verkrijgen van een ontheffing voor aangewezen parkeerplaatsen in het gebied als bedoeld in het vigerende Uitvoeringsbesluit betaald- en vergunninghoudersparkeren Helmond, dit bedrag te verhogen per aanvraag, niet zijnde een verlenging of vernieuwing, met:</text:p>
                  <text:p text:style-name="table_al">c. Bij het verkrijgen van een ontheffing voor aangewezen parkeerplaatsen in het gebied als bedoeld in het vigerende Uitvoeringsbesluit betaald- en vergunninghoudersparkeren Helmond, dit bedrag te verhogen per maand looptijd, afgerond naar boven op hele maanden, met:</text:p>
                </table:table-cell>
                <table:table-cell table:style-name="entry" table:number-rows-spanned="1" table:number-columns-spanned="1">
                  <text:p text:style-name="table_al"/>
                  <text:p text:style-name="table_al"/>
                  <text:p text:style-name="table_al"/>
                  <text:p text:style-name="table_al">€ 23,80</text:p>
                  <text:p text:style-name="table_al"/>
                  <text:p text:style-name="table_al">€ 304,--</text:p>
                  <text:p text:style-name="table_al"/>
                  <text:p text:style-name="table_al">€ 73,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Bij het verstrekken van een onder 1.13.1.1 bedoelde ontheffing, voor het verstrekken van een fysieke ontheffingskaart:</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Bij het verstrekken van een onder 1.13.1.1 bedoelde ontheffing of vergunning, na vermissing van een eerder afgegeven fysiek document, voor het verstrekken van een duplicaat:</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3.2 Gehandicaptenvoorziening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
                    <text:span text:style-name="nadrukondlijn">Gehandicaptenparkeerkaart</text:span>:</text:p>
                  <text:p text:style-name="table_al">Het tarief bedraagt voor het in behandeling nemen van een aanvraag:</text:p>
                  <text:p text:style-name="table_al">tot het verkrijgen van een gehandicaptenparkeerkaart als bedoeld in artikel 49 van het Besluit administratieve bepalingen inzake het wegverkeer (BABW):</text:p>
                  <text:p text:style-name="table_al">a.bij een geldigheidsduur van één jaar of korter</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ij een geldigheidsduur van langer dan één jaar</text:p>
                </table:table-cell>
                <table:table-cell table:style-name="entry" table:number-rows-spanned="1" table:number-columns-spanned="1">
                  <text:p text:style-name="table_al">€ 39,7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tot het verstrekken van een gehandicaptenparkeerkaart, als bedoeld onder 1.13.2.1 na vermissing van een eerder afgegeven document, voor het verstrekken van een duplicaat </text:p>
                </table:table-cell>
                <table:table-cell table:style-name="entry" table:number-rows-spanned="1" table:number-columns-spanned="1">
                  <text:p text:style-name="table_al">€ 9,40</text:p>
                </table:table-cell>
              </table:table-row>
            </table:table>
            <text:p text:style-name="table_bottom"/>
          </text:section>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
                    <text:span text:style-name="nadrukondlijn">Gehandicaptenparkeerplaats</text:span>:</text:p>
                  <text:p text:style-name="table_al">Het tarief bedraagt:</text:p>
                  <text:p text:style-name="table_al">Voor het aanleggen van een gehandicaptenparkeerplaats op kenteken, inclusief de kosten die voortvloeien uit de aanleg van een gehandicaptenparkeerplaats op kenteken</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1.13.2.4</text:p>
                </table:table-cell>
                <table:table-cell table:style-name="entry" table:number-rows-spanned="1" table:number-columns-spanned="1">
                  <text:p text:style-name="table_al">voor het vervangen van het kentekenonderbord bij een gehandicaptenparkeerplaats</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1.13.2.5</text:p>
                </table:table-cell>
                <table:table-cell table:style-name="entry" table:number-rows-spanned="1" table:number-columns-spanned="1">
                  <text:p text:style-name="table_al">voor het verplaatsen van een bestaande gehandicaptenparkeerplaats op kenteken naar een nieuwe locatie.</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1.13.2.6</text:p>
                </table:table-cell>
                <table:table-cell table:style-name="entry" table:number-rows-spanned="1" table:number-columns-spanned="1">
                  <text:p text:style-name="table_al">De aanvrager heeft recht op restitutie van de door de gemeente in rekening gebrachte kosten, als bedoeld in de artikelen 1.13.2.3 en 1.13.2.5, voor zover het benodigde verkeersbesluit dat noodzakelijk is om de gehandicaptenparkeerplaats rechtsgeldig te kunnen effectueren niet wordt genomen of na te zijn genomen in rechte met succes door een derde partij wordt aangevochten.</text:p>
                </table:table-cell>
                <table:table-cell table:style-name="entry" table:number-rows-spanned="1" table:number-columns-spanned="1">
                  <text:p text:style-name="table_al"/>
                </table:table-cell>
              </table:table-row>
            </table:table>
            <text:p text:style-name="table_bottom"/>
          </text:section>
          <text:p text:style-name="tussenkopvet">Hoofdstuk 14 Divers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4.1 Plaatsen voorwerpen in, op of boven gemeentegro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om ontheffing tot het in, op of boven gemeentegrond plaatsen, aanbrengen of aanwezig hebben van voorwerpen of stoffen, als bedoeld in artikel 2.1.5.1 APV Helmond 2008.</text:p>
                  <text:p text:style-name="table_al">Voornoemd legesbedrag laat onverlet de bevoegdheid om daarnaast van gemeentewege precariobelasting te heffen (zie geldende Verordening Precariobelasting Helmond).</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om ontheffing tot het op of boven gemeentegrond plaatsen, aanbrengen of aanwezig hebben van afrasteringen, steigers en andere voorwerpen die verband houden met een bouwplan of -project (werkterreinontheffing), als bedoeld in artikel 2.1.5.1 APV Helmond 2008</text:p>
                  <text:p text:style-name="table_al">Voornoemd legesbedrag laat onverlet de bevoegdheid om daarnaast van gemeentewege precariobelasting te heffen (zie geldende Verordening Precariobelasting Helmond).</text:p>
                </table:table-cell>
                <table:table-cell table:style-name="entry" table:number-rows-spanned="1" table:number-columns-spanned="1">
                  <text:p text:style-name="table_al">€ 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4.2 Inzamelen geld (collecten) en goeder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om vergunning ingevolge artikel 5.2.1, eerste lid APV Helmond 2008 (incidenteel of doorlopen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het gedurende één week of een gedeelte daarvan beschikbaar stellen van collectebussen, per bus</text:p>
                  <text:p text:style-name="table_al">te vermeerderen met een waarborgsom van per bus.</text:p>
                </table:table-cell>
                <table:table-cell table:style-name="entry" table:number-rows-spanned="1" table:number-columns-spanned="1">
                  <text:p text:style-name="table_al">€ 0,91</text:p>
                  <text:p text:style-name="table_al"/>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4.3 Venten en stand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om een ontheffing ingevolge van artikel 5.2.2, negende lid, APV Helmond 2008 (v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ldig voor één dag</text:p>
                  <text:p text:style-name="table_al">b.geldig voor één week</text:p>
                  <text:p text:style-name="table_al">c.geldig voor één maand</text:p>
                  <text:p text:style-name="table_al">d.geldig voor één jaar</text:p>
                  <text:p text:style-name="table_al">e.geldig voor langer dan één jaar, doch niet langer dan vijf jaar</text:p>
                </table:table-cell>
                <table:table-cell table:style-name="entry" table:number-rows-spanned="1" table:number-columns-spanned="1">
                  <text:p text:style-name="table_al">€ 3,80</text:p>
                  <text:p text:style-name="table_al">€ 12,70</text:p>
                  <text:p text:style-name="table_al">€ 31,10</text:p>
                  <text:p text:style-name="table_al">€ 191,--</text:p>
                  <text:p text:style-name="table_al">€ 518,--</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om een standplaatsvergunning ingevolge artikel 5.2.3 APV Helmond 2008:</text:p>
                  <text:p text:style-name="table_al">a.een vaste standplaats</text:p>
                  <text:p text:style-name="table_al">b.een incidentele standplaats</text:p>
                </table:table-cell>
                <table:table-cell table:style-name="entry" table:number-rows-spanned="1" table:number-columns-spanned="1">
                  <text:p text:style-name="table_al">€ 61,00</text:p>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 14.4 Plaatsen kramen op marktterrei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Het tarief bedraagt voor het in behandeling nemen van een aanvraag om vergunning ingevolge artikel 15 “Nadere regels, beleidsregels en uitvoeringsbesluit warenmarkten Helmond 2011” voor het plaatsen van kramen op marktterreinen door kraamverhuurders, per jaar, voor elk per week te plaatsen aantal kramen van 50 stuks of gedeelte daarvan</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4.5 Wijziging gemeentegaran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1</text:p>
                </table:table-cell>
                <table:table-cell table:style-name="entry" table:number-rows-spanned="1" table:number-columns-spanned="1">
                  <text:p text:style-name="table_al">Het tarief bedraagt voor het in behandeling nemen van een aanvraag tot het instemmen met het wijzigen van een door de gemeente gegarandeerde geldlening (borgstelling gemeentegarantie) </text:p>
                </table:table-cell>
                <table:table-cell table:style-name="entry" table:number-rows-spanned="1" table:number-columns-spanned="1">
                  <text:p text:style-name="table_al">€ 5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4.6 Verzoek om indeling in een urgentiecategor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1">
                  <text:p text:style-name="table_al">als bedoeld in artikel 4 van de Huisvestingsverordening Helmond 2016 om te worden ingedeeld in een of meerdere urgentiecategorieën:</text:p>
                  <text:p text:style-name="table_al">Het bepaalde in dit artikellid is niet van toepassing op statushouders.</text:p>
                </table:table-cell>
                <table:table-cell table:style-name="entry" table:number-rows-spanned="1" table:number-columns-spanned="1">
                  <text:p text:style-name="table_al">€ 45,70</text:p>
                </table:table-cell>
              </table:table-row>
              <table:table-row table:style-name="row">
                <table:table-cell table:style-name="entry" table:number-rows-spanned="1" table:number-columns-spanned="1">
                  <text:p text:style-name="table_al">1.14.6.2</text:p>
                </table:table-cell>
                <table:table-cell table:style-name="entry" table:number-rows-spanned="1" table:number-columns-spanned="1">
                  <text:p text:style-name="table_al">Voor degene aan wie het recht als bedoeld onder 1.14.8.1 in rekening is gebracht bestaat aanspraak op teruggaaf van de leges, indien het verzoek van de woningzoekende leidt tot het verkrijgen van een urgentie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4.7 Wet bevordering integriteitsbeoordeling door het openbaar bestuur (BIBOB).</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4.8 Omzettingsvergunn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4.9 Overi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9.1</text:p>
                </table:table-cell>
                <table:table-cell table:style-name="entry" table:number-rows-spanned="1" table:number-columns-spanned="1">
                  <text:p text:style-name="table_al">een afschrift van een bestemmingsplan of totaal uitwerkingsplan met bijbehorende kaart(en), voorschriften en toelichting</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14.9.2</text:p>
                </table:table-cell>
                <table:table-cell table:style-name="entry" table:number-rows-spanned="1" table:number-columns-spanned="1">
                  <text:p text:style-name="table_al">een afschrift van een ten behoeve van één bouwplan opgesteld (postzegel)bestemmingsplan of uitwerkingsplan</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4.9.3</text:p>
                </table:table-cell>
                <table:table-cell table:style-name="entry" table:number-rows-spanned="1" table:number-columns-spanned="1">
                  <text:p text:style-name="table_al">Inzage in digitale of analoge Bouw-/omgevingsvergunningenarchief per geraadpleegd adres, inclusief digitale toezending bescheiden:</text:p>
                  <text:p text:style-name="table_al">a. bescheiden behorende bij onherroepelijke bouw-/omgevingsvergunning</text:p>
                  <text:p text:style-name="table_al">b. idem behorende bij een nog niet onherroepelijke bouw-/omgevingsvergunning</text:p>
                </table:table-cell>
                <table:table-cell table:style-name="entry" table:number-rows-spanned="1" table:number-columns-spanned="1">
                  <text:p text:style-name="table_al"/>
                  <text:p text:style-name="table_al"/>
                  <text:p text:style-name="table_al">€ 25,50</text:p>
                  <text:p text:style-name="table_al">gratis</text:p>
                  <text:p text:style-name="table_al"/>
                </table:table-cell>
              </table:table-row>
            </table:table>
            <text:p text:style-name="table_bottom"/>
          </text:section>
          <text:p text:style-name="tussenkopvet">
          <text:span text:style-name="nadrukondlijn">Titel 2 Dienstverlening vallend onder fysieke leefomgeving / omgevingsvergunning</text:span>
        </text:p>
          <text:p text:style-name="tussenkopvet">Hoofdstuk 1 Begripsomschrijvingen</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ormkosten:</text:p>
                  <text:p text:style-name="table_al">Bij het bepalen van de hoogte van de leges voor bouwactiviteiten wordt uitgegaan van normkosten, zoals die staan vermeld in het overzicht dat bij deze tarieventabel als bijlage is opgenomen.</text:p>
                  <text:p text:style-name="table_al">Indien de normkosten niet kunnen worden bepaald aan de hand van het hiervoor genoemde overzicht, worden de normkosten gelijkgesteld met een door de gemeente vast te stellen raming van de bouwkosten, zijnde de prijs die aan een derde in het economisch verkeer zou moeten worden betaald voor het tot stand brengen van he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Beoordeling conceptaanvraag / principebesluit</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conceptaanvraag, die gepaard gaat met een expliciet verzoek om een beoordeling door de welstandscommissie, (schetsplan) bedraag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een verzoek tot beoordeling of het gemeentebestuur in principe bereid is medewerking te verlenen aan het verkrijgen van een wijziging en/of aanpassing van het geldende bestemmingsplan als bedoeld in artikel 3.1, 3.6 lid 1a van de Wet ruimtelijke ordening of aan het volgen van een Wabo-afwijkingsprocedure voor het verkrijgen van een omgevingsvergunning als bedoeld in artikel 2.12 lid 1a onder 3 van de Wabo, bedraagt:</text:p>
                  <text:p text:style-name="table_al">Indien een principebesluit als hiervoor bedoeld, binnen één jaar na dagtekening, leidt tot een overeenkomst met de gemeente, zal dit bedrag hiermee worden verreken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de onderdelen 2.2.1 en 2.2.2 bedraagt het tarief, indien voor de in dat onderdeel bedoelde aanvraag een advies van de Adviescommissie Agrarische Bouwaanvragen (AAB) wordt beoordeeld:</text:p>
                </table:table-cell>
                <table:table-cell table:style-name="entry" table:number-rows-spanned="1" table:number-columns-spanned="1">
                  <text:p text:style-name="table_al">€ 690,--</text:p>
                </table:table-cell>
              </table:table-row>
            </table:table>
            <text:p text:style-name="table_bottom"/>
          </text:section>
          <text:p text:style-name="tussenkopvet">Hoofdstuk 3 Omgevingsvergunning</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een bouwactiviteit als bedoeld in artikel 2.1, eerste lid, onder a, van de Wabo en de normkosten niet meer bedragen dan € 500.000,--, bedraagt het tarief 35 ‰ van de normkosten met een minimum van €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een bouwactiviteit als bedoeld in artikel 2.1, eerste lid, onder a, van de Wabo, en de normkosten meer bedragen dan € 500.000,--, bedraagt het tarief 26,5 ‰ van de normkosten over het gedeelte van de normkosten dat de € 500.000,-- overschrijdt. Voor de eerste € 500.000,-- normkosten blijft het tarief uit 2.3.1.1.1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de onderdelen 2.3.1.1.1 en 2.3.1.1.2 bedraagt het tarief, indien voor de in dat onderdeel bedoelde aanvraag een advies van de Adviescommissie Agrarische Bouwaanvragen (AAB) wordt beoordeeld:</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onderscheidenlijk b,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het vm. projectbesluit):</text:p>
                  <text:p text:style-name="table_al">Eventueel te verhogen met externe kosten als bedoeld in artikel 2.8.2.</text:p>
                </table:table-cell>
                <table:table-cell table:style-name="entry" table:number-rows-spanned="1" table:number-columns-spanned="1">
                  <text:p text:style-name="table_al">€ 6.087,--</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61,--</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het vm. projectbesluit):</text:p>
                  <text:p text:style-name="table_al">Eventueel te verhogen met externe kosten als bedoeld in artikel 2.8.2.</text:p>
                </table:table-cell>
                <table:table-cell table:style-name="entry" table:number-rows-spanned="1" table:number-columns-spanned="1">
                  <text:p text:style-name="table_al">€ 6.087,--</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ondlijn">In gebruik nemen of gebruiken bouwwerken in relatie tot brandveilighei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bedoeld in onderdeel 2.3.5.1 betrekking heeft op het tijdelijk gebruik van een bouwwerk ten behoeve van een evenement (gebruiksduur maximaal 4 weken) bedraagt het tarief:</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betrekking heeft op een vergunning tot wijziging dan wel uitbreiding van een vergunning als bedoeld in 2.3.5.1 bedraagt het tarief, indien het betreft:</text:p>
                  <text:p text:style-name="table_al">a.uitbreiding van de inrichting:</text:p>
                  <text:p text:style-name="table_al">het legestarief vermeld in onderdeel 2.3.5.1;</text:p>
                  <text:p text:style-name="table_al">b.gewijzigd gebruik van de gehele inrichting:</text:p>
                  <text:p text:style-name="table_al">50% van het legestarief vermeld in onderdeel 2.3.5.1</text:p>
                  <text:p text:style-name="table_al">c.gewijzigd gebruik van een gedeelte van de inrichting:</text:p>
                  <text:p text:style-name="table_al">50% van het legestarief vermeld in onderdeel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Het tarief bedraagt voor het in behandeling nemen van een aanvraag tot het verkrijgen van een verklaring van overdracht van de omgevingsvergunning voor brandveilig gebruik aan de nieuwe gebruiker:</text:p>
                </table:table-cell>
                <table:table-cell table:style-name="entry" table:number-rows-spanned="1" table:number-columns-spanned="1">
                  <text:p text:style-name="table_al">€ 51,50</text:p>
                </table:table-cell>
              </table:table-row>
            </table:table>
            <text:p text:style-name="table_bottom"/>
          </text:section>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Helmond 2011 aangewezen monument, waarvoor op grond van artikel 9, tweede lid van di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Erfgoedverordening Helmond 2011 aangewezen monument, waarvoor op grond van die provinciale verordening of artikel 9, tweede lid, van die gemeentelijke verordening een vergunning of ontheffing is vereist, bedraagt het tarief:</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een vergunning of ontheffing is vereist, als bedoeld in artikel 2.2, aanhef en eerste lid, onder d, van de Wabo, bedraagt het tarief:</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5.3, eerste lid APV Helmond 2008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Per uitweg voor woningen</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Per uitweg voor niet-woningen</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ingevolge artikel 4.3.3 van de APV Helmond 2008 een omgevingsvergunning is vereist, als bedoeld in artikel 2.2, eerste lid, aanhef en onder g, van de Wabo, bedraagt het tarief:</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brengen van handelsreclame met behulp van een opschrift, aankondiging of afbeelding in welke vorm dan ook, die zichtbaar is vanaf een voor het publiek toegankelijke plaats, waarvoor ingevolge een bepaling in een provinciale verordening of artikel 4.4.2, eerste lid APV Helmond 2008 een vergunning of ontheffing is vereist, bedraagt het tarief:</text:p>
                </table:table-cell>
                <table:table-cell table:style-name="entry" table:number-rows-spanned="1" table:number-columns-spanned="1">
                  <text:p text:style-name="table_al">€ 1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waarvoor ingevolge een bepaling in een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4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ext:p text:style-name="table_al">
                    <text:span text:style-name="nadrukvet">Categorie 1: </text:span>
                    <text:span text:style-name="nadrukvet">Quick-scan</text:span>
                    <text:span text:style-name="nadrukvet"> bij grondgebonden bouwwerken die zijn vrijgesteld van bodemonderzoek:</text:span>
                  </text:p>
                  <text:p text:style-name="table_al">
                    <text:span text:style-name="nadrukvet">Categorie 2: Beoordelen rapporten bodemonderzoek bij particuliere bouw:</text:span>
                  </text:p>
                  <text:p text:style-name="table_al">
                    <text:span text:style-name="nadrukvet">Categorie 3: Beoordelen bodemrapporten </text:span>
                    <text:span text:style-name="nadrukvet">overige bouwwerken</text:span>
                    <text:span text:style-name="nadrukvet">:</text:span>
                  </text:p>
                </table:table-cell>
                <table:table-cell table:style-name="entry" table:number-rows-spanned="1" table:number-columns-spanned="1">
                  <text:p text:style-name="table_al"/>
                  <text:p text:style-name="table_al">gratis</text:p>
                  <text:p text:style-name="table_al">€ 290,--</text:p>
                  <text:p text:style-name="table_al">€ 421,--</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verstrekking van informatie betreffende de bodemkwaliteit per half uur of gedeelte daarvan</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n.v.t.</text:p>
                </table:table-cell>
              </table:table-row>
            </table:table>
            <text:p text:style-name="table_bottom"/>
          </text:section>
          <text:p text:style-name="tussenkopvet">Hoofdstuk 4 Vermindering</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innen een jaar na eerste indiening is voorafgegaan door een aanvraag om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2.3.7 en 2.3.9, intrek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dat hierop een beslissing is genom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2.3.7 en 2.3.9, intrekt op aanvraag van de vergunninghouder, bestaat aanspraak op teruggaaf van een deel van de leges, mits deze aanvraag is ingediend binnen drie jar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of buiten behandeling stell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2.3.7 of 2.3.9 weigert of buiten behandeling stelt, bestaat aanspraak op teruggaaf van een deel van de leges. De teruggaaf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bij rechterlijke uitspraak van de beschikking waarbij de vergunning werd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Het recht als bedoeld onder 2.5.3.1, wordt éénmalig met de voor een vervolgaanvraag in rekening te brengen leges verrekend, mits deze vervolgaanvraag binnen twaalf weken na de beschikkingsdatum is ingediend en het een gelijksoortig bouwplan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tot en met 2.3.18 wordt geen teruggaaf verleend.</text:p>
                </table:table-cell>
                <table:table-cell table:style-name="entry" table:number-rows-spanned="1" table:number-columns-spanned="1">
                  <text:p text:style-name="table_al"/>
                </table:table-cell>
              </table:table-row>
            </table:table>
            <text:p text:style-name="table_bottom"/>
          </text:section>
          <text:p text:style-name="tussenkopvet">Hoofdstuk 6 Intrekking omgevingsvergunning</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gratis</text:p>
                </table:table-cell>
              </table:table-row>
            </table:table>
            <text:p text:style-name="table_bottom"/>
          </text:section>
          <text:p text:style-name="tussenkopvet">Hoofdstuk 7 Wijziging omgevingsvergunning als gevolg van wijziging project</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00,--</text:p>
                </table:table-cell>
              </table:table-row>
            </table:table>
            <text:p text:style-name="table_bottom"/>
          </text:section>
          <text:p text:style-name="tussenkopvet">Hoofdstuk 8 Bestemmingswijzigingen</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in behandeling nemen van een aanvraag tot het vaststellen en het maken van:</text:p>
                  <text:p text:style-name="table_al">a. een bestemmingsplan als bedoeld in artikel 3.1 Wro;</text:p>
                  <text:p text:style-name="table_al">b. een wijzigingsplan als bedoeld in artikel 3.6, eerste lid onder a Wro;</text:p>
                  <text:p text:style-name="table_al">c. een uitwerkingsplan als bedoeld in artikel 3.6 eerste lid onder b Wro</text:p>
                  <text:p text:style-name="table_al">bedragen de leges bij normkosten tot € 100.000,--:</text:p>
                  <text:p text:style-name="table_al">Bij normkosten van € 100.000,-- of hoger bedragen de leges:</text:p>
                </table:table-cell>
                <table:table-cell table:style-name="entry" table:number-rows-spanned="1" table:number-columns-spanned="1">
                  <text:p text:style-name="table_al"/>
                  <text:p text:style-name="table_al"/>
                  <text:p text:style-name="table_al"/>
                  <text:p text:style-name="table_al"/>
                  <text:p text:style-name="table_al">€ 7.740,--</text:p>
                  <text:p text:style-name="table_al">€ 12.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paling van de normkosten zie de bijlage bij deze verordening: ‘Overzicht normkosten ten behoeve van berekeningen van de Waboleges en leges bestemmings-, uitwerkings- en wijzigings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onder 2.3.3.3, 2.3.4.3 of onder 2.8.1 genoemde bedrag wordt verhoogd met het bedrag van de (externe) advieskosten, onderzoeken en benodigde ontheffingen, blijkend uit een begroting di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een plan als bedoeld in artikel 2.8.1. door initiatiefnemer wordt aangeleverd, bedragen de leges bij normkosten tot € 100.000,--</text:p>
                  <text:p text:style-name="table_al">Bij normkosten van € 100.000,-- of hoger bedragen de leges,</text:p>
                  <text:p text:style-name="table_al">mits aan de volgende voorwaarden wordt voldaan:</text:p>
                  <text:p text:style-name="table_al">1. Het plan dient te voldoen aan de wettelijke eisen en te worden aangeleverd conform de door de gemeente te verstrekken “Handreiking ruimtelijke plannen Helmond 2017”;</text:p>
                  <text:p text:style-name="table_al">2. Het plan dient volledig te worden aangeleverd ter beoordeling, inclusief benodigde onderzoeken en ontheffingen;</text:p>
                  <text:p text:style-name="table_al">3. Artikel 2.8.2. blijft onverminderd van kracht voor de (externe) advieskosten, onderzoeken en ontheffingen indien deze uitsluitend door de gemeente kunnen worden geleverd of door de gemeente zelf dienen te worden aangevraagd.</text:p>
                </table:table-cell>
                <table:table-cell table:style-name="entry" table:number-rows-spanned="1" table:number-columns-spanned="1">
                  <text:p text:style-name="table_al"/>
                  <text:p text:style-name="table_al">€ 5.000,--</text:p>
                  <text:p text:style-name="table_al">€ 8.000,--</text:p>
                </table:table-cell>
              </table:table-row>
            </table:table>
            <text:p text:style-name="table_bottom"/>
          </text:section>
          <text:p text:style-name="tussenkopvet">Hoofdstuk 9 In deze titel niet benoemde beschikking</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50,--</text:p>
                </table:table-cell>
              </table:table-row>
            </table:table>
            <text:p text:style-name="table_bottom"/>
          </text:section>
          <text:p text:style-name="tussenkopvet">
          <text:span text:style-name="nadrukondlijn">Titel 3 Dienstverlening vallend onder de Europese dienstenrichtlijn</text:span>
        </text:p>
          <text:p text:style-name="tussenkopvet">Hoofdstuk 1 Horeca c.a.</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3.1.1 Vergunning ex artikel 3 of 4 Drank- en Horecawe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2">
                  <text:p text:style-name="table_al">een vergunning ingevolge artikel 3 of 4 van de Drank- en Horecawet</text:p>
                </table:table-cell>
                <table:table-cell table:style-name="entry" table:number-rows-spanned="1" table:number-columns-spanned="1">
                  <text:p text:style-name="table_al">€ 307,--</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2">
                  <text:p text:style-name="table_al">het administratief wijzigen van de vergunning als bedoeld onder artikel 3.1.1.1, voor zover de oorspronkelijke vergunning op het moment van de aanvraag niet ouder is dan vijf jaar</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2">
                  <text:p text:style-name="table_al">een ontheffing ingevolge artikel 4, vijfde lid of artikel 35 van de Drank- en Horecawet </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3.1.2 Exploitatie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2">
                  <text:p text:style-name="table_al">een vergunning ingevolge art. 2.3.1.2 APV Helmond 2008. </text:p>
                  <text:p text:style-name="table_al">Indien tevens een aanvraag wordt ingediend op grond van artikel 3.1.1.1 van deze tarieventabel wordt het legesbedrag op grond van dit </text:p>
                  <text:p text:style-name="table_al">artikel niet in rekening gebracht.</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2">
                  <text:p text:style-name="table_al">Ingeval een advies op grond van het Besluit eisen inrichtingen Drank- en Horecawet aangevraagd wordt voor een aanvraag als bedoeld onder artikel 3.1.1.1 dan wordt de in dat kader geheven leges verhoogd met:</text:p>
                  <text:p text:style-name="table_al">Vermeerderd met een bedrag per 30 minuten of gedeelte daarvan ambtelijke ondersteuning in dit kader (reageren op reacties n.a.v. controles), uitsluitend voor het gedeelte boven de 30 minuten, van:</text:p>
                </table:table-cell>
                <table:table-cell table:style-name="entry" table:number-rows-spanned="1" table:number-columns-spanned="1">
                  <text:p text:style-name="table_al">€ 198,--</text:p>
                  <text:p text:style-name="table_al">€ 4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2">
                  <text:p text:style-name="table_al">een ontheffing van het verbod om een afleveringsloket te hebben dan wel te gebruiken ingevolge artikel 2.3.4.1, derde lid APV Helmond 2008</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3.1.3 Ontheffing sluitingsuur horeca</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2">
                  <text:p text:style-name="table_al">een ontheffing om een inrichting als bedoeld in artikel 2.3.1.9, vijfde lid APV Helmond 2008, na het algemeen sluitingsuur geopend te houden, per dag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3.1.4 Plaatsen terra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3.1.5 Geluidhinder buiten een inrichting op het gebied van horeca, sport en recre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2">
                  <text:p text:style-name="table_al">Het tarief bedraagt voor het in behandeling nemen van een aanvraag om ontheffing ingevolge artikel 4.1.5, tweede lid, APV Helmond 2008</text:p>
                </table:table-cell>
                <table:table-cell table:style-name="entry" table:number-rows-spanned="1" table:number-columns-spanned="1">
                  <text:p text:style-name="table_al">€ 20,90</text:p>
                </table:table-cell>
              </table:table-row>
            </table:table>
            <text:p text:style-name="table_bottom"/>
          </text:section>
          <text:p text:style-name="tussenkopvet">Hoofdstuk 2 Organiseren van evenementen</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2.1. Evenemen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m een vergunning tot het houden van een evenement ingevolge artikel 2.2.1.2a APV Helmond 2008 en de nota evenementenbeleid: </text:p>
                  <text:p text:style-name="table_al">a. voor evenementen met de hoogste complexiteit m.b.t. openbare orde en veiligheid (B- en C-evenementen)</text:p>
                  <text:p text:style-name="table_al">b. voor zover onderdeel a niet van toepassing is en aan het evenement commerciële motieven ten grondslag liggen </text:p>
                  <text:p text:style-name="table_al">c. voor zover onderdeel a niet van toepassing is en aan het evenement geen commerciële motieven ten grondslag liggen </text:p>
                  <text:p text:style-name="table_al">Voornoemd legesbedrag laat onverlet de bevoegdheid om daarnaast van gemeentewege precariobelasting te heffen (zie geldende Verordening Precariobelasting Helmond).</text:p>
                </table:table-cell>
                <table:table-cell table:style-name="entry" table:number-rows-spanned="1" table:number-columns-spanned="1">
                  <text:p text:style-name="table_al"/>
                  <text:p text:style-name="table_al">€ 488,--</text:p>
                  <text:p text:style-name="table_al"/>
                  <text:p text:style-name="table_al">€ 244,--</text:p>
                  <text:p text:style-name="table_al"/>
                  <text:p text:style-name="table_al">€ 3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2.2 Wedstrijden betaald voetba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om een voetbalvergunning ex artikel 2.2.2.5, eerste lid APV Helmond 2008:</text:p>
                  <text:p text:style-name="table_al">voor zover de aanvraag betrekking heeft op één wedstrijd</text:p>
                  <text:p text:style-name="table_al">voor zover de aanvraag betrekking heeft op meerdere wedstrijden </text:p>
                </table:table-cell>
                <table:table-cell table:style-name="entry" table:number-rows-spanned="1" table:number-columns-spanned="1">
                  <text:p text:style-name="table_al">€ 122,--</text:p>
                  <text:p text:style-name="table_al">€ 244,--</text:p>
                </table:table-cell>
              </table:table-row>
            </table:table>
            <text:p text:style-name="table_bottom"/>
          </text:section>
          <text:p text:style-name="tussenkopvet">Hoofdstuk 3 Seksinrichtingen, seksbioscopen, escortbedrijven e.d.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1 Exploiteren seksinricht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m vergunning voor het exploiteren van een seksinrichting (niet zijnde een seksbioscoop) ingevolge artikel 3.2.1 APV Helmond 2008.</text:p>
                </table:table-cell>
                <table:table-cell table:style-name="entry" table:number-rows-spanned="1" table:number-columns-spanned="1">
                  <text:p text:style-name="table_al">€ 2.932,--</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wijziging van een vergunning voor het exploiteren van een seksinrichting als bedoeld in het vorige lid</text:p>
                </table:table-cell>
                <table:table-cell table:style-name="entry" table:number-rows-spanned="1" table:number-columns-spanned="1">
                  <text:p text:style-name="table_al">€ 1.466,--</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tot wijziging als bedoeld bij 3.3.1.2 indien het uitsluitend een wijziging in het beheerderschap betreft</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vet">
                      <text:span text:style-name="nadrukondlijn">3.2 Exploiteren seksbioscoo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om vergunning voor het exploiteren van een seksbioscoop.</text:p>
                </table:table-cell>
                <table:table-cell table:style-name="entry" table:number-rows-spanned="1" table:number-columns-spanned="1">
                  <text:p text:style-name="table_al">€ 1.466,--</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tot wijziging van een vergunning voor het exploiteren van een seksbioscoop</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vet">
                      <text:span text:style-name="nadrukondlijn">3.3 Exploiteren escortbedrij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om vergunning voor het exploiteren van een escortbedrijf ingevolge artikel 3.2.1 APV Helmond 2008</text:p>
                </table:table-cell>
                <table:table-cell table:style-name="entry" table:number-rows-spanned="1" table:number-columns-spanned="1">
                  <text:p text:style-name="table_al">€ 1.466,--</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tot wijziging van een verleende vergunning voor het exploiteren van een escortbedrijf</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vet">
                      <text:span text:style-name="nadrukondlijn">3.4 Vermindering legesbedr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1</text:p>
                </table:table-cell>
                <table:table-cell table:style-name="entry" table:number-rows-spanned="1" table:number-columns-spanned="1">
                  <text:p text:style-name="table_al">Aan degene aan wie een legesbedrag in rekening is gebracht als bedoeld onder 3.3.1.1 tot en met 3.3.3.2, wordt slechts de helft van het verschuldigde bedrag in rekening gebracht indien:</text:p>
                  <text:p text:style-name="table_al">a.een aanvraag om een vergunning wordt ingetrokken, voordat hierop een beslissing is genomen;</text:p>
                  <text:p text:style-name="table_al">b.op een aanvraag om een vergunning afwijzend wordt beschikt.</text:p>
                </table:table-cell>
                <table:table-cell table:style-name="entry" table:number-rows-spanned="1" table:number-columns-spanned="1">
                  <text:p text:style-name="table_al"/>
                </table:table-cell>
              </table:table-row>
            </table:table>
            <text:p text:style-name="table_bottom"/>
          </text:section>
          <text:p text:style-name="tussenkopvet">Hoofdstuk 4 Brandbeveiligingsverordening</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
                      <text:span text:style-name="nadrukvet">4.1 Vergunning Brand beveilig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text:p>
                  <text:p text:style-name="table_al">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een vergunning ingevolge artikel 2.1 van de Brandbeveiligingsverordening Helmond 2012 ten behoeve van het gebruik van een in dit artikel omschreven inrichting, niet zijnde een bouwwer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indien een aanvraag om een vergunning als bedoeld in onderdeel 3.4.1.1 betrekking heeft op het tijdelijk gebruik van een inrichting, niet zijnde een bouwwerk, ten behoeve van een evenement (gebruiksduur maximaal 4 weke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indien een aanvraag om een vergunning betrekking heeft op een vergunning tot wijziging dan wel uitbreiding van een vergunning als bedoeld in 3.4.1.1 bedraagt het tarief, indien het betreft:</text:p>
                  <text:p text:style-name="table_al">a.uitbreiding van de inrichting:</text:p>
                  <text:p text:style-name="table_al">het legestarief vermeld in onderdeel 3.4.1.1;</text:p>
                  <text:p text:style-name="table_al">b.gewijzigd gebruik van de gehele inrichting:</text:p>
                  <text:p text:style-name="table_al">50% van het legestarief vermeld in onderdeel 3.4.1.1;</text:p>
                  <text:p text:style-name="table_al">c.gewijzigd gebruik van een gedeelte van de inrichting:</text:p>
                  <text:p text:style-name="table_al">50% van het legestarief vermeld in onderdeel 3.4.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een ontheffing als bedoeld in enig ander artikel van de Brandbeveiligingsverordening Helmond 2012:</text:p>
                </table:table-cell>
                <table:table-cell table:style-name="entry" table:number-rows-spanned="1" table:number-columns-spanned="1">
                  <text:p text:style-name="table_al">€ 51,50</text:p>
                </table:table-cell>
              </table:table-row>
            </table:table>
            <text:p text:style-name="table_bottom"/>
          </text:section>
          <text:p text:style-name="tussenkopvet">Hoofdstuk 5 Kinderopvang</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Exploitatievergunning Kinderopva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in exploitatie nemen van een kindercentrum of gastouderbureau overeenkomstig artikel 1.45, eerste lid van de Wet kinderopvang en kwaliteitseisen peuterspeelzalen</text:p>
                </table:table-cell>
                <table:table-cell table:style-name="entry" table:number-rows-spanned="1" table:number-columns-spanned="1">
                  <text:p text:style-name="table_al">€ 676,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in exploitatie nemen van een peuterspeelzaal overeenkomstig artikel 2.2, eerste lid van de Wet kinderopvang en kwaliteitseisen peuterspeelzalen</text:p>
                </table:table-cell>
                <table:table-cell table:style-name="entry" table:number-rows-spanned="1" table:number-columns-spanned="1">
                  <text:p text:style-name="table_al">€ 676,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in exploitatie nemen van een kindercentrum of gastouderbureau naar aanleiding van een voorgenomen wijziging van het adres van vestiging van dat kindercentrum overeenkomstig artikel 7, vierde lid, Besluit registers kinderopvang, buitenlandse kinderopvang en peuterspeelzaalwerk</text:p>
                </table:table-cell>
                <table:table-cell table:style-name="entry" table:number-rows-spanned="1" table:number-columns-spanned="1">
                  <text:p text:style-name="table_al">€ 676,0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in exploitatie nemen van een peuterspeelzaal naar aanleiding van een voorgenomen wijziging van het adres van de peuterspeelzaal overeenkomstig artikel 13, vierde lid, Besluit registers kinderopvang, buitenlandse kinderopvang en peuterspeelzaalwerk</text:p>
                </table:table-cell>
                <table:table-cell table:style-name="entry" table:number-rows-spanned="1" table:number-columns-spanned="1">
                  <text:p text:style-name="table_al">€ 676,0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in exploitatie nemen van een voorziening voor gastouderopvang overeenkomstig artikel 1.45, tweede lid van de Wet kinderopvang en kwaliteitseisen peuterspeelzalen</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tot het in exploitatie nemen van een voorziening voor gastouderopvang op een gewijzigd adres (verhuizing) overeenkomstig artikel 7, vierde lid, Besluit registers kinderopvang, buitenlandse kinderopvang en peuterspeelzaalwer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tot het in exploitatie nemen van een extra voorziening voor gastouderopvang (extra opvanglocatie) overeenkomstig artikel 7, vierde lid, Besluit registers kinderopvang, buitenlandse kinderopvang en peuterspeelzaalwer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tot het in exploitatie nemen van een voorziening voor gastouderopvang door een gastouder die niet langer dan 3 maanden (peildatum datum van aanvraag) uitgeschreven is geweest uit het LRKP, overeenkomstig artikel 1.45, tweede lid van de Wet kinderopvang</text:p>
                </table:table-cell>
                <table:table-cell table:style-name="entry" table:number-rows-spanned="1" table:number-columns-spanned="1">
                  <text:p text:style-name="table_al">gratis</text:p>
                </table:table-cell>
              </table:table-row>
            </table:table>
            <text:p text:style-name="table_bottom"/>
          </text:section>
          <text:p text:style-name="al"/>
          <text:section text:name="bijlage-sluiting_id1-3-2-4-70" text:style-name="bijlage-sluiting">
            <text:section text:name="gegeven_id1-3-2-4-70-1" text:style-name="gegeven">
              <text:p text:style-name="dagtekening">
              <text:span text:style-name="datum">Besloten in de openbare vergadering van 2 november 2017.</text:span>
            </text:p>
            </text:section>
            <text:section text:name="ondertekening_id1-3-2-4-70-2">
              <text:p><text:span text:style-name="deze">Mij bekend,</text:span></text:p>
              <text:p><text:span text:style-name="functie">de raadsgriffier</text:span></text:p>
            </text:section>
          </text:section>
        </text:section>
        <text:section text:name="bijlage_id1-3-2-5" text:style-name="bijlage">
          <text:p text:style-name="bijlage_top"/>
          <text:p text:style-name="hoofdstuk_kop">Bijlage: Overzicht normkosten ten behoeve van berekeningen van de Waboleges en leges bestemmings-, uitwerkings- en wijzigingsplannen.</text:p>
        </text:section>
        <text:section text:name="bijlage_id1-3-2-6" text:style-name="bijlage">
          <text:p text:style-name="bijlage_top"/>
          <text:p text:style-name="tussenkopcur">Bijlage bij tarieventabel legesverordening 2018 (1/2)</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2">
                  <text:p text:style-name="table_al">
                    <text:span text:style-name="nadrukcur">De prijzen gelden per eenheid zoals vermeld</text:span>
                  </text:p>
                </table:table-cell>
                <table:table-cell table:style-name="entry" table:number-rows-spanned="1" table:number-columns-spanned="1">
                  <text:p text:style-name="table_al">
                    <text:span text:style-name="nadrukcur">excl. BTW</text:span>
                  </text:p>
                  <text:p text:style-name="table_al">
                    <text:span text:style-name="nadrukcur">(euro)</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en (huur of koopproject) </text:p>
                </table:table-cell>
                <table:table-cell table:style-name="entry" table:number-rows-spanned="1" table:number-columns-spanned="1">
                  <text:p text:style-name="table_al">26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vrijstaande woningen (projectmatig)</text:p>
                </table:table-cell>
                <table:table-cell table:style-name="entry" table:number-rows-spanned="1" table:number-columns-spanned="1">
                  <text:p text:style-name="table_al">28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alfvrijstaande woningen (vrije sector) </text:p>
                </table:table-cell>
                <table:table-cell table:style-name="entry" table:number-rows-spanned="1" table:number-columns-spanned="1">
                  <text:p text:style-name="table_al">28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ijstaande woningen (projectmatig)</text:p>
                </table:table-cell>
                <table:table-cell table:style-name="entry" table:number-rows-spanned="1" table:number-columns-spanned="1">
                  <text:p text:style-name="table_al">29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Vrijstaande woningen (particulier)</text:p>
                </table:table-cell>
                <table:table-cell table:style-name="entry" table:number-rows-spanned="1" table:number-columns-spanned="1">
                  <text:p text:style-name="table_al">34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Luxe vrijstaande villa's</text:p>
                </table:table-cell>
                <table:table-cell table:style-name="entry" table:number-rows-spanned="1" table:number-columns-spanned="1">
                  <text:p text:style-name="table_al">39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ppartementen (eenvoudig) </text:p>
                </table:table-cell>
                <table:table-cell table:style-name="entry" table:number-rows-spanned="1" table:number-columns-spanned="1">
                  <text:p text:style-name="table_al">31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ppartementen (luxe) / bungalows</text:p>
                </table:table-cell>
                <table:table-cell table:style-name="entry" table:number-rows-spanned="1" table:number-columns-spanned="1">
                  <text:p text:style-name="table_al">39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oonwagens (chalet)</text:p>
                </table:table-cell>
                <table:table-cell table:style-name="entry" table:number-rows-spanned="1" table:number-columns-spanned="1">
                  <text:p text:style-name="table_al">19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Grote kelder onder een woning</text:p>
                </table:table-cell>
                <table:table-cell table:style-name="entry" table:number-rows-spanned="1" table:number-columns-spanned="1">
                  <text:p text:style-name="table_al">23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voudige kelder onder vrijstaande woning</text:p>
                </table:table-cell>
                <table:table-cell table:style-name="entry" table:number-rows-spanned="1" table:number-columns-spanned="1">
                  <text:p text:style-name="table_al">30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Kelder tot 30m<text:span text:style-name="sup">3</text:span> en prefab kelders</text:p>
                </table:table-cell>
                <table:table-cell table:style-name="entry" table:number-rows-spanned="1" table:number-columns-spanned="1">
                  <text:p text:style-name="table_al">30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ijgebouwen, garage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alfsteens of hout met plat dak </text:p>
                </table:table-cell>
                <table:table-cell table:style-name="entry" table:number-rows-spanned="1" table:number-columns-spanned="1">
                  <text:p text:style-name="table_al">11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alfsteens of hout, pannendak</text:p>
                </table:table-cell>
                <table:table-cell table:style-name="entry" table:number-rows-spanned="1" table:number-columns-spanned="1">
                  <text:p text:style-name="table_al">12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pouwmuur, plat dak </text:p>
                </table:table-cell>
                <table:table-cell table:style-name="entry" table:number-rows-spanned="1" table:number-columns-spanned="1">
                  <text:p text:style-name="table_al">14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Spouwmuur, pannendak </text:p>
                </table:table-cell>
                <table:table-cell table:style-name="entry" table:number-rows-spanned="1" table:number-columns-spanned="1">
                  <text:p text:style-name="table_al">16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arport, plat dak </text:p>
                </table:table-cell>
                <table:table-cell table:style-name="entry" table:number-rows-spanned="1" table:number-columns-spanned="1">
                  <text:p text:style-name="table_al">14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arport, pannendak</text:p>
                </table:table-cell>
                <table:table-cell table:style-name="entry" table:number-rows-spanned="1" table:number-columns-spanned="1">
                  <text:p text:style-name="table_al">18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erre</text:p>
                </table:table-cell>
                <table:table-cell table:style-name="entry" table:number-rows-spanned="1" table:number-columns-spanned="1">
                  <text:p text:style-name="table_al">60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uinhuisje </text:p>
                </table:table-cell>
                <table:table-cell table:style-name="entry" table:number-rows-spanned="1" table:number-columns-spanned="1">
                  <text:p text:style-name="table_al">14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Zwembad </text:p>
                </table:table-cell>
                <table:table-cell table:style-name="entry" table:number-rows-spanned="1" table:number-columns-spanned="1">
                  <text:p text:style-name="table_al">22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oninguitbreiding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breiding woonruimte</text:p>
                </table:table-cell>
                <table:table-cell table:style-name="entry" table:number-rows-spanned="1" table:number-columns-spanned="1">
                  <text:p text:style-name="table_al"> 34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Uitbreiding bergruimte </text:p>
                </table:table-cell>
                <table:table-cell table:style-name="entry" table:number-rows-spanned="1" table:number-columns-spanned="1">
                  <text:p text:style-name="table_al">17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akkapel</text:p>
                </table:table-cell>
                <table:table-cell table:style-name="entry" table:number-rows-spanned="1" table:number-columns-spanned="1">
                  <text:p text:style-name="table_al">935,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5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velwijziging </text:p>
                </table:table-cell>
                <table:table-cell table:style-name="entry" table:number-rows-spanned="1" table:number-columns-spanned="1">
                  <text:p text:style-name="table_al">69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ieuw dak</text:p>
                </table:table-cell>
                <table:table-cell table:style-name="entry" table:number-rows-spanned="1" table:number-columns-spanned="1">
                  <text:p text:style-name="table_al">13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Erfsch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ut </text:p>
                </table:table-cell>
                <table:table-cell table:style-name="entry" table:number-rows-spanned="1" table:number-columns-spanned="1">
                  <text:p text:style-name="table_al">72,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etselwerk penanten met hout</text:p>
                </table:table-cell>
                <table:table-cell table:style-name="entry" table:number-rows-spanned="1" table:number-columns-spanned="1">
                  <text:p text:style-name="table_al">121,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etselwerk halfsteens </text:p>
                </table:table-cell>
                <table:table-cell table:style-name="entry" table:number-rows-spanned="1" table:number-columns-spanned="1">
                  <text:p text:style-name="table_al">143,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etselwerk steens </text:p>
                </table:table-cell>
                <table:table-cell table:style-name="entry" table:number-rows-spanned="1" table:number-columns-spanned="1">
                  <text:p text:style-name="table_al">198,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aashekwerk </text:p>
                </table:table-cell>
                <table:table-cell table:style-name="entry" table:number-rows-spanned="1" table:number-columns-spanned="1">
                  <text:p text:style-name="table_al"> 58,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gemetseld) tot 3 m hoog, oppervl &lt; 5.000 m<text:span text:style-name="sup">2</text:span></text:p>
                </table:table-cell>
                <table:table-cell table:style-name="entry" table:number-rows-spanned="1" table:number-columns-spanned="1">
                  <text:p text:style-name="table_al">11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dem als 5.1 oppervl tussen 5.000-10.000 m<text:span text:style-name="sup">2</text:span></text:p>
                </table:table-cell>
                <table:table-cell table:style-name="entry" table:number-rows-spanned="1" table:number-columns-spanned="1">
                  <text:p text:style-name="table_al">11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idem als 5.1 oppervlak groter dan 10.000 m<text:span text:style-name="sup">2</text:span></text:p>
                </table:table-cell>
                <table:table-cell table:style-name="entry" table:number-rows-spanned="1" table:number-columns-spanned="1">
                  <text:p text:style-name="table_al">11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hal systeemb. 3-6 m hoog; oppervl &lt; 5.000 m<text:span text:style-name="sup">2</text:span></text:p>
                </table:table-cell>
                <table:table-cell table:style-name="entry" table:number-rows-spanned="1" table:number-columns-spanned="1">
                  <text:p text:style-name="table_al">8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dem als 5.4 oppervl tussen 5.000-10.000 m<text:span text:style-name="sup">2</text:span></text:p>
                </table:table-cell>
                <table:table-cell table:style-name="entry" table:number-rows-spanned="1" table:number-columns-spanned="1">
                  <text:p text:style-name="table_al">7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idem als 5.4 oppervlak groter dan 10.000 m<text:span text:style-name="sup">2</text:span></text:p>
                </table:table-cell>
                <table:table-cell table:style-name="entry" table:number-rows-spanned="1" table:number-columns-spanned="1">
                  <text:p text:style-name="table_al">70,00</text:p>
                </table:table-cell>
                <table:table-cell table:style-name="entry" table:number-rows-spanned="1" table:number-columns-spanned="1">
                  <text:p text:style-name="table_al">per m3</text:p>
                </table:table-cell>
              </table:table-row>
            </table:table>
            <text:p text:style-name="table_bottom"/>
          </text:section>
          <text:p text:style-name="tussenkopvet">Overzicht normkosten ten behoeve van berekeningen van de Waboleges en leges bestemmings-, uitwerkings- en wijzigingsplannen.Bijlage bij tarieventabel legesverordening 2018 (2/2)</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entry" table:number-rows-spanned="1" table:number-columns-spanned="2">
                  <text:p text:style-name="table_al">
                    <text:span text:style-name="nadrukcur">De prijzen gelden per eenheid zoals vermeld</text:span>
                  </text:p>
                  <text:p text:style-name="table_al"/>
                </table:table-cell>
                <table:table-cell table:style-name="entry" table:number-rows-spanned="1" table:number-columns-spanned="1">
                  <text:p text:style-name="table_al">
                    <text:span text:style-name="nadrukcur">excl. BTW</text:span>
                  </text:p>
                  <text:p text:style-name="table_al">
                    <text:span text:style-name="nadrukcur">(euro)</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drijfshallen systeemb. 6-9 m hoog;oppervl &lt; 5.000 m<text:span text:style-name="sup">2</text:span></text:p>
                </table:table-cell>
                <table:table-cell table:style-name="entry" table:number-rows-spanned="1" table:number-columns-spanned="1">
                  <text:p text:style-name="table_al"> 5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 idem als 5.7 oppervl tussen 5.000-10.000 m<text:span text:style-name="sup">2</text:span></text:p>
                </table:table-cell>
                <table:table-cell table:style-name="entry" table:number-rows-spanned="1" table:number-columns-spanned="1">
                  <text:p text:style-name="table_al">5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idem als 5.7 oppervlak groter dan 10.000 m<text:span text:style-name="sup">2</text:span></text:p>
                </table:table-cell>
                <table:table-cell table:style-name="entry" table:number-rows-spanned="1" table:number-columns-spanned="1">
                  <text:p text:style-name="table_al">5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al hoger dan 9 m. oppervlakte kleiner dan 5.000 m<text:span text:style-name="sup">2</text:span></text:p>
                </table:table-cell>
                <table:table-cell table:style-name="entry" table:number-rows-spanned="1" table:number-columns-spanned="1">
                  <text:p text:style-name="table_al">5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 idem als 5.10 oppervlakte tussen 5000 en 10.000 m<text:span text:style-name="sup">2</text:span></text:p>
                </table:table-cell>
                <table:table-cell table:style-name="entry" table:number-rows-spanned="1" table:number-columns-spanned="1">
                  <text:p text:style-name="table_al">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 idem als 5.10 oppervlakte groter dan 10.000 m<text:span text:style-name="sup">2</text:span></text:p>
                </table:table-cell>
                <table:table-cell table:style-name="entry" table:number-rows-spanned="1" table:number-columns-spanned="1">
                  <text:p text:style-name="table_al">4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4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Kantoorvloer in de hal extra </text:p>
                </table:table-cell>
                <table:table-cell table:style-name="entry" table:number-rows-spanned="1" table:number-columns-spanned="1">
                  <text:p text:style-name="table_al">14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2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Kantoren (aangebouwd)</text:p>
                </table:table-cell>
                <table:table-cell table:style-name="entry" table:number-rows-spanned="1" table:number-columns-spanned="1">
                  <text:p text:style-name="table_al">28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Kantoren (vrijstaand) </text:p>
                </table:table-cell>
                <table:table-cell table:style-name="entry" table:number-rows-spanned="1" table:number-columns-spanned="1">
                  <text:p text:style-name="table_al">32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6</text:span>.</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chool </text:p>
                </table:table-cell>
                <table:table-cell table:style-name="entry" table:number-rows-spanned="1" table:number-columns-spanned="1">
                  <text:p text:style-name="table_al">318,00</text:p>
                </table:table-cell>
                <table:table-cell table:style-name="entry" table:number-rows-spanned="1" table:number-columns-spanned="1">
                  <text:p text:style-name="table_al"> per 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Noodschool </text:p>
                </table:table-cell>
                <table:table-cell table:style-name="entry" table:number-rows-spanned="1" table:number-columns-spanned="1">
                  <text:p text:style-name="table_al">207,00 </text:p>
                </table:table-cell>
                <table:table-cell table:style-name="entry" table:number-rows-spanned="1" table:number-columns-spanned="1">
                  <text:p text:style-name="table_al"> per 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Sporthal</text:p>
                </table:table-cell>
                <table:table-cell table:style-name="entry" table:number-rows-spanned="1" table:number-columns-spanned="1">
                  <text:p text:style-name="table_al">302,00 </text:p>
                </table:table-cell>
                <table:table-cell table:style-name="entry" table:number-rows-spanned="1" table:number-columns-spanned="1">
                  <text:p text:style-name="table_al"> per m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Winkelfunctie: eenvoudige uitvoering</text:p>
                </table:table-cell>
                <table:table-cell table:style-name="entry" table:number-rows-spanned="1" table:number-columns-spanned="1">
                  <text:p text:style-name="table_al">318,00</text:p>
                </table:table-cell>
                <table:table-cell table:style-name="entry" table:number-rows-spanned="1" table:number-columns-spanned="1">
                  <text:p text:style-name="table_al"> per m3</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 Winkelfunctie met representatief karakter / showroom</text:p>
                </table:table-cell>
                <table:table-cell table:style-name="entry" table:number-rows-spanned="1" table:number-columns-spanned="1">
                  <text:p text:style-name="table_al"> 339,00 </text:p>
                </table:table-cell>
                <table:table-cell table:style-name="entry" table:number-rows-spanned="1" table:number-columns-spanned="1">
                  <text:p text:style-name="table_al"> per m3</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Café/bar/restaurant </text:p>
                </table:table-cell>
                <table:table-cell table:style-name="entry" table:number-rows-spanned="1" table:number-columns-spanned="1">
                  <text:p text:style-name="table_al"> 339,00 </text:p>
                </table:table-cell>
                <table:table-cell table:style-name="entry" table:number-rows-spanned="1" table:number-columns-spanned="1">
                  <text:p text:style-name="table_al"> per m3</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leedgebouw</text:p>
                </table:table-cell>
                <table:table-cell table:style-name="entry" table:number-rows-spanned="1" table:number-columns-spanned="1">
                  <text:p text:style-name="table_al">260,00 </text:p>
                </table:table-cell>
                <table:table-cell table:style-name="entry" table:number-rows-spanned="1" table:number-columns-spanned="1">
                  <text:p text:style-name="table_al"> per m3</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 Zorgfunctie (kleinschalig)</text:p>
                </table:table-cell>
                <table:table-cell table:style-name="entry" table:number-rows-spanned="1" table:number-columns-spanned="1">
                  <text:p text:style-name="table_al">318,00 </text:p>
                </table:table-cell>
                <table:table-cell table:style-name="entry" table:number-rows-spanned="1" table:number-columns-spanned="1">
                  <text:p text:style-name="table_al"> per m3</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Interne wijzigingen</text:p>
                </table:table-cell>
                <table:table-cell table:style-name="entry" table:number-rows-spanned="1" table:number-columns-spanned="1">
                  <text:p text:style-name="table_al">92,00 </text:p>
                </table:table-cell>
                <table:table-cell table:style-name="entry" table:number-rows-spanned="1" table:number-columns-spanned="1">
                  <text:p text:style-name="table_al"> per m3</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 Gevelwijzigingen</text:p>
                </table:table-cell>
                <table:table-cell table:style-name="entry" table:number-rows-spanned="1" table:number-columns-spanned="1">
                  <text:p text:style-name="table_al">56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grarisch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pen loods </text:p>
                </table:table-cell>
                <table:table-cell table:style-name="entry" table:number-rows-spanned="1" table:number-columns-spanned="1">
                  <text:p text:style-name="table_al">148,00</text:p>
                </table:table-cell>
                <table:table-cell table:style-name="entry" table:number-rows-spanned="1" table:number-columns-spanned="1">
                  <text:p text:style-name="table_al"> per m2</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esloten loods </text:p>
                </table:table-cell>
                <table:table-cell table:style-name="entry" table:number-rows-spanned="1" table:number-columns-spanned="1">
                  <text:p text:style-name="table_al">186,00</text:p>
                </table:table-cell>
                <table:table-cell table:style-name="entry" table:number-rows-spanned="1" table:number-columns-spanned="1">
                  <text:p text:style-name="table_al"> per m2</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ldschuur </text:p>
                </table:table-cell>
                <table:table-cell table:style-name="entry" table:number-rows-spanned="1" table:number-columns-spanned="1">
                  <text:p text:style-name="table_al">170,00</text:p>
                </table:table-cell>
                <table:table-cell table:style-name="entry" table:number-rows-spanned="1" table:number-columns-spanned="1">
                  <text:p text:style-name="table_al"> per m2</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Werktuigenberging </text:p>
                </table:table-cell>
                <table:table-cell table:style-name="entry" table:number-rows-spanned="1" table:number-columns-spanned="1">
                  <text:p text:style-name="table_al">170,00</text:p>
                </table:table-cell>
                <table:table-cell table:style-name="entry" table:number-rows-spanned="1" table:number-columns-spanned="1">
                  <text:p text:style-name="table_al"> per m2</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Rundveestal (metselwerk) </text:p>
                </table:table-cell>
                <table:table-cell table:style-name="entry" table:number-rows-spanned="1" table:number-columns-spanned="1">
                  <text:p text:style-name="table_al">318,00</text:p>
                </table:table-cell>
                <table:table-cell table:style-name="entry" table:number-rows-spanned="1" table:number-columns-spanned="1">
                  <text:p text:style-name="table_al"> per m2</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Rundveestal (staalwanden)</text:p>
                </table:table-cell>
                <table:table-cell table:style-name="entry" table:number-rows-spanned="1" table:number-columns-spanned="1">
                  <text:p text:style-name="table_al">276,00</text:p>
                </table:table-cell>
                <table:table-cell table:style-name="entry" table:number-rows-spanned="1" table:number-columns-spanned="1">
                  <text:p text:style-name="table_al"> per m2</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arkensstal (metselwerk)</text:p>
                </table:table-cell>
                <table:table-cell table:style-name="entry" table:number-rows-spanned="1" table:number-columns-spanned="1">
                  <text:p text:style-name="table_al">477,00</text:p>
                </table:table-cell>
                <table:table-cell table:style-name="entry" table:number-rows-spanned="1" table:number-columns-spanned="1">
                  <text:p text:style-name="table_al"> per m2</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 Varkensstal (staalwanden) </text:p>
                </table:table-cell>
                <table:table-cell table:style-name="entry" table:number-rows-spanned="1" table:number-columns-spanned="1">
                  <text:p text:style-name="table_al">413,00</text:p>
                </table:table-cell>
                <table:table-cell table:style-name="entry" table:number-rows-spanned="1" table:number-columns-spanned="1">
                  <text:p text:style-name="table_al"> per m2</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Kippenstal (metselwerk)</text:p>
                </table:table-cell>
                <table:table-cell table:style-name="entry" table:number-rows-spanned="1" table:number-columns-spanned="1">
                  <text:p text:style-name="table_al">212,00</text:p>
                </table:table-cell>
                <table:table-cell table:style-name="entry" table:number-rows-spanned="1" table:number-columns-spanned="1">
                  <text:p text:style-name="table_al"> per m2</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Kippenstal (staalwanden) </text:p>
                </table:table-cell>
                <table:table-cell table:style-name="entry" table:number-rows-spanned="1" table:number-columns-spanned="1">
                  <text:p text:style-name="table_al">148,00</text:p>
                </table:table-cell>
                <table:table-cell table:style-name="entry" table:number-rows-spanned="1" table:number-columns-spanned="1">
                  <text:p text:style-name="table_al"> per m2</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Tuinbouwkas</text:p>
                </table:table-cell>
                <table:table-cell table:style-name="entry" table:number-rows-spanned="1" table:number-columns-spanned="1">
                  <text:p text:style-name="table_al">37,00</text:p>
                </table:table-cell>
                <table:table-cell table:style-name="entry" table:number-rows-spanned="1" table:number-columns-spanned="1">
                  <text:p text:style-name="table_al"> per m2</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Parkeerkel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arkeerkelder half onder de grond</text:p>
                </table:table-cell>
                <table:table-cell table:style-name="entry" table:number-rows-spanned="1" table:number-columns-spanned="1">
                  <text:p text:style-name="table_al">24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arkeerkelder geheel onder de grond</text:p>
                </table:table-cell>
                <table:table-cell table:style-name="entry" table:number-rows-spanned="1" table:number-columns-spanned="1">
                  <text:p text:style-name="table_al">403,00</text:p>
                </table:table-cell>
                <table:table-cell table:style-name="entry" table:number-rows-spanned="1" table:number-columns-spanned="1">
                  <text:p text:style-name="table_al">per m3</text:p>
                </table:table-cell>
              </table:table-row>
            </table:table>
            <text:p text:style-name="table_bottom"/>
          </text:section>
          <text:p text:style-name="al">Bovenstaand overzicht zal worden gehanteerd vanaf 1 januari 2018.</text:p>
          <text:section text:name="bijlage-sluiting_id1-3-2-6-7" text:style-name="bijlage-sluiting">
            <text:section text:name="gegeven_id1-3-2-6-7-1" text:style-name="gegeven">
              <text:p text:style-name="dagtekening">
              <text:span text:style-name="datum">Besloten in de vergadering van 19 september 2017.</text:span>
            </text:p>
            </text:section>
            <text:section text:name="ondertekening_id1-3-2-6-7-2">
              <text:p><text:span text:style-name="deze">Burgemeester en wethouders van Helmond, </text:span></text:p>
              <text:p><text:span text:style-name="functie">de burgemeester </text:span></text:p>
              <text:p><text:span text:style-name="ondertekening_naam">
              <text:span text:style-name="voornaam">mevr. P.J.M.G.</text:span>
              <text:span text:style-name="achternaam">Blanksma – van den Heuvel</text:span>
            </text:span></text:p>
            </text:section>
            <text:section text:name="ondertekening_id1-3-2-6-7-3">
              <text:p><text:span text:style-name="deze">de secretaris </text:span></text:p>
              <text:p><text:span text:style-name="ondertekening_naam">
              <text:span text:style-name="voornaam">mr. drs. A.P.M. ter</text:span>
              <text:span text:style-name="achternaam">Voert</text:span>
            </text:span></text:p>
            </text:section>
          </text:section>
        </text:section>
        <text:section text:name="bijlage_id1-3-2-7" text:style-name="bijlage">
          <text:p text:style-name="bijlage_top"/>
          <text:p text:style-name="hoofdstuk_kop">Toelichting Legesverordening Helmond 2018</text:p>
          <text:p text:style-name="tussenkopondlijn">Algemeen</text:p>
          <text:p text:style-name="al">Wettelijke basis</text:p>
          <text:p text:style-name="al"/>
          <text:p text:style-name="al">De leges worden geheven op basis van artikel 229, eerste lid, aanhef en onderdeel b, van de Gemeentewet. De legesheffing voor reisdocumenten en de Nederlandse identiteitskaart berust niet op artikel 229 van de Gemeentewet, maar op artikel 7 van de Paspoortwet, in samenhang met artikel 2, tweede lid, van die wet (wijziging Paspoortwet per 9 maart 2014).</text:p>
          <text:p text:style-name="al"/>
          <text:p text:style-name="al">Vanaf 1 januari 1995 komt het begrip ‘leges’ niet meer voor in de Gemeentewet. De reden hiervan is dat er geen wezenlijke verschillen bestaan tussen leges en andere rechten. Het begrip ‘rechten’ in artikel 229 van de Gemeentewet omvat mede de leges. In deze verordening is ervoor gekozen (analoog aan de modelverordening)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In verband met artikel 10 van de modelverordening leges (overdracht van bevoegdheden) is in de aanhef eveneens artikel 156, eerste en tweede lid, onder h, van de Gemeentewet genoemd.</text:p>
          <text:p text:style-name="tussenkopondlijn">Artikel 4 Vrijstellingen</text:p>
          <text:p text:style-name="al">Regelt de vrijstellingen.</text:p>
          <text:p text:style-name="al">Nieuwe jurisprudentie:</text:p>
          <text:p text:style-name="al">
          <text:a xlink:href="http://deeplink.rechtspraak.nl/uitspraak?id=ECLI:NL:RBDHA:2016:5354" xlink:type="simple">http://deeplink.rechtspraak.nl/uitspraak?id=ECLI:NL:RBDHA:2016:5354</text:a>
        </text:p>
          <text:p text:style-name="al">Omgevingsvergunning aangevraagd tbv een aanleg van een project behorend tot het voor het publiek openstaande wegennet binnen de gemeente is een publieke taak van de gemeente.</text:p>
          <text:p text:style-name="tussenkopondlijn">
          <text:span text:style-name="nadrukvet">Tarieventabel </text:span>
        </text:p>
          <text:p text:style-name="tussenkopondlijn">Algemeen:</text:p>
          <text:p text:style-name="al">Indeling van de tarieventabel</text:p>
          <text:p text:style-name="al"/>
          <text:p text:style-name="al">Gelet op artikel 229b van de Gemeentewet en de (on)mogelijkheden tot kruissubsidiëring als gevolg van de Europese Dienstenrichtlijn en de Wet algemene bepalingen omgevingsrecht (zie de toelichting op artikel 5 van de verordening) is de tarieventabel in drie titels onderverdeeld:</text:p>
          <text:list text:style-name="id1-3-2-7-20">
            <text:list-item text:style-override="id1-3-2-7-20-1">
              <text:number>-</text:number>
              <text:p text:style-name="al">titel 1 Algemene dienstverlening;</text:p>
            </text:list-item>
            <text:list-item text:style-override="id1-3-2-7-20-2">
              <text:number>-</text:number>
              <text:p text:style-name="al">titel 2 Dienstverlening vallend onder fysieke leefomgeving/omgevingsvergunning;</text:p>
            </text:list-item>
            <text:list-item text:style-override="id1-3-2-7-20-3">
              <text:number>-</text:number>
              <text:p text:style-name="al">titel 3 Dienstverlening vallend onder Europese Dienstenrichtlijn en niet vallend onder titel 2.</text:p>
            </text:list-item>
          </text:list>
          <text:p text:style-name="al">Kruissubsidiëring</text:p>
          <text:p text:style-name="al"/>
          <text:p text:style-name="al">Binnen titel 1 is kruissubsidiëring mogelijk tussen de verschillende hoofdstukken. Hetzelfde geldt voor titel 2. De wetgever gaat er bij de omgevingsvergunning van uit dat alleen binnen de omgevingsvergunning kruissubsidiëring kan worden toegepast en niet met dienstverlening daarbuiten. Maar kruissubsidiëring tussen titel 1 en titel 2 is niet verboden, nu de wetgever artikel 229b van de Gemeentewet niet heeft gewijzigd. Dit blijkt ook uit Hoge Raad 13 februari 2015, nr. 14/00655, ECLI:NL:HR:2015:282. De Hoge Raad oordeelt dat de toets aan de opbrengstlimiet van artikel 229b Gemeentewet niet strenger is geworden door de komst van de Wabo. Overigens zijn in titel 2 ook een paar andere diensten opgenomen die verband houden met de fysieke leefomgeving of de omgevingsvergunning (hoofdstukken 2, 8 en 9).</text:p>
          <text:p text:style-name="al"/>
          <text:p text:style-name="al">Op basis van artikel 13, tweede lid, van de Europese Dienstenrichtlijn geldt voor titel 3 dat slechts kruissubsidiëring binnen elk hoofdstuk mogelijk is. Een hoofdstuk in titel 3 betreft een individueel vergunningstelsel dan wel een cluster van samenhangende vergunningstelsels. Elk hoofdstuk van titel 3 dient de gemeente te controleren op kostendekkendheid. Indien uit controle blijkt dat er op het betreffende vergunningstelsel of samenhangende vergunningstelsels winst wordt gemaakt, dienen de tarieven te worden aangepast tot of onder 100% kostendekkendheid. Hierbij wordt nog opgemerkt, dat de Hoge Raad prejudiciële vragen heeft gesteld over de toepassing van de Europese Dienstenrichtlijn op legesheffing (Hoge Raad 5 juni 2015, nr. 13/03931, ECLI:NL:HR:2015:1467).</text:p>
          <text:p text:style-name="al"/>
          <text:p text:style-name="al">Een en ander betekent dat (ook) bij de leges een nauwkeurige, op controleerbare wijze vastgelegde kostentoerekening nodig is. Voor de tariefstelling moet de gemeente nagaan wat de kostprijs van de verschillende diensten is. Vervolgens kan de gemeente een beslissing nemen over de mate van kruissubsidiëring (voor zover mogelijk) tussen de verschillende diensten en de mate waarin zij het profijtbeginsel wil laten doorwerken in het tarief. Zie het model kostenonderbouwing leges omgevingsvergunning, te vinden op <text:a xlink:href="http://www.vng.nl" xlink:type="simple">www.vng.nl</text:a>.</text:p>
          <text:p text:style-name="al"/>
          <text:p text:style-name="al">In de eerdergenoemde uitspraak van Hoge Raad 5 juni 2015, nr. 13/03931, ECLI:NL:HR:2015:1467, oordeelt de Hoge Raad:</text:p>
          <text:p text:style-name="al">2.3.4. Het (…) ten aanzien van “kruissubsidiëring” geciteerde uitgangspunt van het kabinet heeft niet geleid tot wetgevende maatregelen. Ook is geen gebruik gemaakt van de in artikel 2.9, lid 2, Wabo opgenomen bevoegdheid om nadere regels te stellen voor de toepassing van artikel 229b, lid 1, letter b, van de Gemeentewet. Evenmin is die bepaling in de Gemeentewet zelf gewijzigd.</text:p>
          <text:p text:style-name="al">2.4. Hetgeen hiervoor in 2.3 is vooropgesteld leidt tot de gevolgtrekking dat de beoordeling van de opbrengstlimiet ook thans nog moet plaatsvinden in het licht van hetgeen ondubbelzinnig uit de ontstaansgeschiedenis van die bepaling volgt, namelijk toepassing van de daarin neergelegde toets op 'het totaal van de geraamde baten van de rechten die in een verordening zijn geregeld, en het totaal van de geraamde lasten die de werkzaamheden meebrengen waarvoor deze rechten geheven worden' (zie HR 4 februari 2005, nr. 38860, ECLI:NL:HR:2005:AP1951, BNB 2005/112).’</text:p>
          <text:p text:style-name="al"/>
          <text:p text:style-name="al">Voor de toets aan de opbrengstlimiet blijven de totaal geraamde baten en lasten van alle tarieven uit de legesverordening dus van belang.</text:p>
          <text:p text:style-name="tussenkopondlijn">
          <text:span text:style-name="nadrukondlijn">Onderdeel 1.4.5 Verstrekkingen gegevens </text:span>
          <text:span text:style-name="nadrukondlijn">obv</text:span>
          <text:span text:style-name="nadrukondlijn"> het Besluit BRP</text:span>:</text:p>
          <text:p text:style-name="al">In onderdeel 1.4.5 zijn leges opgenomen voor het aan betrokkenen verstrekken van schriftelijke gegevens als bedoeld in artikel 17 van het Besluit brp. In artikel 10, tweede lid, van de Regeling basisregistratie personen is hiervoor een maximumtarief opgenomen van € 7,50.</text:p>
          <text:p text:style-name="al">De Hoge Raad heeft geoordeeld dat dit tarief moet wijken voor de vrijstelling van artikel 41 van de Wet Uitkeringen vervolgingsslachtoffers en artikel 52 van de Wet uitkeringen burger-oorlogsslachtoffers, waarin staat dat de gevraagde inlichtingen kosteloos moeten worden verstrekt. In dat geval kunnen deze leges dus niet worden geheven (Hoge Raad 10 juni 2005, nr. 39814, LJN: AT7214).</text:p>
          <text:p text:style-name="tussenkopondlijn">Onderdeel 1.13.2.3 – 1.13.2.6, Gehandicaptenparkeerplaats:</text:p>
          <text:p text:style-name="al">Artikel 29 Besluit administratieve bepalingen inzake het wegverkeer (BABW) bepaalt dat: de kosten, voortvloeiende uit de plaatsing van het bord E06, behorende bij het RVV 1990, kunnen worden verhaald op degene of degenen ten behoeve van wie het bord wordt geplaat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466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6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6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Helmo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68</meta:user-defined>
    <meta:user-defined meta:name="OVERHEIDop.GmbID/DC.identifier">gmb-2017-234668</meta:user-defined>
    <meta:user-defined meta:name="OVERHEID.TaxonomieBeleidsagenda/OVERHEID.category">Financiën | Organisatie en beleid</meta:user-defined>
    <meta:user-defined meta:name="OVERHEID.Gemeente/DC.spatial">Helmond</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Raadsbesluit 71B</meta:user-defined>
    <meta:user-defined meta:name="DCTERMS.alternative">Legesverordening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