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0-3">
      <text:list-level-style-bullet text:bullet-char="•" text:level="1">
        <style:list-level-properties text:min-label-width="10mm"/>
      </text:list-level-style-bullet>
    </text:list-style>
    <text:list-style style:name="id1-3-2-2-2-30-3-1">
      <text:list-level-style-bullet text:bullet-char="•" text:level="1">
        <style:list-level-properties text:min-label-width="10mm"/>
      </text:list-level-style-bullet>
    </text:list-style>
    <text:list-style style:name="id1-3-2-2-2-30-3-2">
      <text:list-level-style-bullet text:bullet-char="•" text:level="1">
        <style:list-level-properties text:min-label-width="10mm"/>
      </text:list-level-style-bullet>
    </text:list-style>
    <text:list-style style:name="id1-3-2-2-2-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4-1-1">
      <style:table-column-properties style:rel-column-width="38*"/>
    </style:style>
    <style:style style:family="table-column" style:parent-style-name="colspec" style:name="id1-3-2-4-14-1-2">
      <style:table-column-properties style:rel-column-width="62*"/>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20*"/>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7-1-1">
      <style:table-column-properties style:rel-column-width="25*"/>
    </style:style>
    <style:style style:family="table-column" style:parent-style-name="colspec" style:name="id1-3-2-4-27-1-2">
      <style:table-column-properties style:rel-column-width="25*"/>
    </style:style>
  </office:automatic-styles>
  <office:body>
    <office:text>
      <text:p text:style-name="new_page_staatscourant"/>
      <text:p text:style-name="single-kop-titel">Verordening op de heffing en de invordering van Zeehavengeld 2018</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p>
            <text:p text:style-name="al"/>
            <text:p text:style-name="al">
            <text:span text:style-name="nadrukvet">Onderwerp:</text:span> De Zeehavengeldverordening 2018</text:p>
            <text:p text:style-name="al"/>
            <text:p text:style-name="al">De Raad van de gemeente Harlingen</text:p>
            <text:p text:style-name="al"/>
            <text:p text:style-name="al">Gelezen het voorstel van burgemeester en wethouders d.d. 14 november 2017</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Zeehavengeldverordening 2018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zeehavengeld wordt een recht geheven ter zake van het gebruik met een zeeschip overeenkomstig de bestemming van voor de openbare dienst bestemde gemeentewateren of van andere wateren en voor de openbare dienst bestemde werken of inrichtingen die in beheer of onderhoud zijn bij de gemeente dan wel terzake van het genot van door of vanwege de gemeente verstrekte diensten. </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
                <text:number>1.</text:number>
                <text:p text:style-name="al">
              <text:span text:style-name="nadrukcur">Algemene wet:</text:span>
              <text:a xlink:href="http://wetten.overheid.nl/jci1.3:c:BWBR0002320&amp;z=2016-05-01&amp;g=2016-05-01" xlink:type="simple">de Algemene wet inzake rijksbelastingen</text:a> van 2 juli 1959 (Stb. 301);</text:p>
              </text:list-item>
              <text:list-item text:style-override="id1-3-2-2-2-4">
                <text:number>2.</text:number>
                <text:p text:style-name="al">
              <text:span text:style-name="nadrukcur">Invorderingswet:</text:span>
              <text:a xlink:href="http://wetten.overheid.nl/jci1.3:c:BWBR0004770&amp;z=2017-09-01&amp;g=2017-09-01" xlink:type="simple">Invorderingswet 1990</text:a>;</text:p>
              </text:list-item>
              <text:list-item text:style-override="id1-3-2-2-2-5">
                <text:number>3.</text:number>
                <text:p text:style-name="al">
              <text:a xlink:href="http://wetten.overheid.nl/jci1.3:c:BWBR0001876&amp;z=2010-10-10&amp;g=2010-10-10" xlink:type="simple">
                <text:span text:style-name="nadrukcur">Schepenwet</text:span>
              </text:a>
              <text:span text:style-name="nadrukcur">:</text:span> de Wet van 1 juli 1909 (Stb. 219);</text:p>
              </text:list-item>
              <text:list-item text:style-override="id1-3-2-2-2-6">
                <text:number>4.</text:number>
                <text:p text:style-name="al">
              <text:span text:style-name="nadrukcur">Schip:</text:span>
            </text:p>
                <text:list text:style-name="id1-3-2-2-2-6-3">
                  <text:list-item text:style-override="id1-3-2-2-2-6-3-1">
                    <text:number>1.</text:number>
                    <text:p text:style-name="al">elk drijvend lichaam, dat wegens zijn drijfvermogen wordt gebezigd dan wel bestemd of geschikt is voor het vervoer te water van personen, koopwaren, grondstoffen producten en voorwerpen van allerlei aard, al dan niet met het drijvend lichaam één geheel uitmakende; </text:p>
                  </text:list-item>
                  <text:list-item text:style-override="id1-3-2-2-2-6-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2-7">
                <text:number>5.</text:number>
                <text:p text:style-name="al">
              <text:span text:style-name="nadrukcur">Meetbrief:</text:span> de meetbrief als bedoeld in artikel 24 van de <text:a xlink:href="http://wetten.overheid.nl/jci1.3:c:BWBR0003378&amp;z=2016-05-01&amp;g=2016-05-01" xlink:type="simple">Meetbrievenwet 1981</text:a>;</text:p>
              </text:list-item>
              <text:list-item text:style-override="id1-3-2-2-2-8">
                <text:number>6.</text:number>
                <text:p text:style-name="al">
              <text:span text:style-name="nadrukcur">Zeeschip: </text:span>
            </text:p>
                <text:list text:style-name="id1-3-2-2-2-8-3">
                  <text:list-item text:style-override="id1-3-2-2-2-8-3-1">
                    <text:number>1.</text:number>
                    <text:p text:style-name="al">elk schip dat is bestemd of wordt gebruikt voor de vaart buitengaats, als bedoeld in artikel 1, eerste lid, van de <text:a xlink:href="http://wetten.overheid.nl/jci1.3:c:BWBR0001876&amp;hoofdstuk=I&amp;artikel=1&amp;z=2010-10-10&amp;g=2010-10-10" xlink:type="simple">Schepenwet</text:a>; </text:p>
                  </text:list-item>
                  <text:list-item text:style-override="id1-3-2-2-2-8-3-2">
                    <text:number>2.</text:number>
                    <text:p text:style-name="al">elk schip dat in verband met sloop of voorgenomen sloop voor het onder ten eerste bedoelde gebruik niet meer wordt gebezigd of de bestemming daartoe heeft verloren;</text:p>
                  </text:list-item>
                </text:list>
              </text:list-item>
              <text:list-item text:style-override="id1-3-2-2-2-9">
                <text:number>7.</text:number>
                <text:p text:style-name="al">
              <text:span text:style-name="nadrukcur">Containerschip:</text:span> een zeeschip dat uitsluitend is ingericht voor het vervoer van containers;</text:p>
              </text:list-item>
              <text:list-item text:style-override="id1-3-2-2-2-10">
                <text:number>8.</text:number>
                <text:p text:style-name="al">
              <text:span text:style-name="nadrukcur">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2-11">
                <text:number>9.</text:number>
                <text:p text:style-name="al">
              <text:span text:style-name="nadrukcur">Cruiseschip:</text:span> een zeeschip dat is bestemd voor het bedrijfsmatig vervoer van passagiers, die voor toeristische doeleinden, uitsluitend in de zeereis zelf gelegen, deelnemen aan die reis;</text:p>
              </text:list-item>
              <text:list-item text:style-override="id1-3-2-2-2-12">
                <text:number>10.</text:number>
                <text:p text:style-name="al">
              <text:span text:style-name="nadrukcur">Zeilend bedrijfsvaartuig:</text:span> een zeeschip, geen passagiersschip zijnde, dat overwegend of geheel met behulp van zeilen wordt voortgestuwd en dat is bestemd of wordt gebruikt voor het bedrijfsmatig vervoer van personen;</text:p>
              </text:list-item>
              <text:list-item text:style-override="id1-3-2-2-2-13">
                <text:number>11.</text:number>
                <text:p text:style-name="al">
              <text:span text:style-name="nadrukcur">Sleepboot:</text:span> een zeeschip dat blijkens bouw en inrichting bestemd is voor het voor het slepen en/of duwen van andere schepen;</text:p>
              </text:list-item>
              <text:list-item text:style-override="id1-3-2-2-2-14">
                <text:number>12.</text:number>
                <text:p text:style-name="al">
              <text:span text:style-name="nadrukcur">Vissersschip:</text:span> een zeeschip dat gebruikt wordt voor het vangen van vis of andere levende rijkdommen van de zee, doch niet voor de walvisvaart;</text:p>
              </text:list-item>
              <text:list-item text:style-override="id1-3-2-2-2-15">
                <text:number>13.</text:number>
                <text:p text:style-name="al">
              <text:span text:style-name="nadrukcur">Pleziervaartuig:</text:span> een zeeschip dat hoofdzakelijk wordt gebruikt voor de recreatie, niet zijnde een passagiersschip, noch een cruiseschip of een zeilend bedrijfsvaartuig;</text:p>
              </text:list-item>
              <text:list-item text:style-override="id1-3-2-2-2-16">
                <text:number>14.</text:number>
                <text:p text:style-name="al">
              <text:span text:style-name="nadrukcur">Zeeschip in lijndienst:</text:span> een zeeschip dat deelneemt aan een geregelde lijndienst de haven van Harlingen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2-17">
                <text:number>15.</text:number>
                <text:p text:style-name="al">
              <text:span text:style-name="nadrukcur">Hospitaalschip:</text:span> een zeeschip uitsluitend bestemd en gebruikt voor het verlenen van medische hulp, daaronder begrepen het vervoer van gewonden, zieken en gehandicapten;</text:p>
              </text:list-item>
              <text:list-item text:style-override="id1-3-2-2-2-18">
                <text:number>16.</text:number>
                <text:p text:style-name="al">
              <text:span text:style-name="nadrukcur">Lashschip:</text:span> een zeeschip dat door zijn inrichting bestemd is voor het vervoer van zelfdrijvende laadbakken;</text:p>
              </text:list-item>
              <text:list-item text:style-override="id1-3-2-2-2-19">
                <text:number>17.</text:number>
                <text:p text:style-name="al">
              <text:span text:style-name="nadrukcur">Tankschip:</text:span> een zeeschip dat geheel of ten dele wordt gebruikt voor het vervoer in bulk van vloeibare lading;</text:p>
              </text:list-item>
              <text:list-item text:style-override="id1-3-2-2-2-20">
                <text:number>18.</text:number>
                <text:p text:style-name="al">
              <text:span text:style-name="nadrukcur">Bevoorradingsschip:</text:span> een zeeschip bestemd of gebruikt voor de aan- en afvoer van personen en/of materiaal ten behoeve van op zee gestationeerde booreilanden of werkschepen;</text:p>
              </text:list-item>
              <text:list-item text:style-override="id1-3-2-2-2-21">
                <text:number>19.</text:number>
                <text:p text:style-name="al">
              <text:span text:style-name="nadrukcur">Werkschip:</text:span> een zeeschip, zijnde een drijvende inrichting ten dienste van de exploratie en/of exploitatie van olie- en/of gasvelden op zee dan wel de winning van mineralen op zee;</text:p>
              </text:list-item>
              <text:list-item text:style-override="id1-3-2-2-2-22">
                <text:number>20.</text:number>
                <text:p text:style-name="al">
              <text:span text:style-name="nadrukcur">Reactorschip:</text:span> een zeeschip dat is voorzien van een kernreactorinstallatie ten behoeve van de voortstuwing;</text:p>
              </text:list-item>
              <text:list-item text:style-override="id1-3-2-2-2-23">
                <text:number>21.</text:number>
                <text:p text:style-name="al">
              <text:span text:style-name="nadrukcur">Sportvissersschip:</text:span> een zeeschip, niet zijnde een vissersschip noch een pleziervaartuig, dat bestemd is of gebruikt wordt voor het bedrijfsmatig vervoer van personen die op zee de sportvisserij beoefenen;</text:p>
              </text:list-item>
              <text:list-item text:style-override="id1-3-2-2-2-24">
                <text:number>22.</text:number>
                <text:p text:style-name="al">
              <text:span text:style-name="nadrukcur">Oorlogschip:</text:span>
            </text:p>
                <text:list text:style-name="id1-3-2-2-2-24-3">
                  <text:list-item text:style-override="id1-3-2-2-2-24-3-1">
                    <text:number>1.</text:number>
                    <text:p text:style-name="al">een zeeschip dat ten behoeve van de Koninklijke Marine of de marine van een vreemde mogendheid wordt gebezigd, waarover een militair der zeemacht het bevel voert en dat geheel of gedeeltelijk met militairen is bemand, mits geen lading wordt gelost en/of ingenomen;</text:p>
                  </text:list-item>
                  <text:list-item text:style-override="id1-3-2-2-2-24-3-2">
                    <text:number>2.</text:number>
                    <text:p text:style-name="al">een zeeschip dat ter bevoorrading dient van de Nederlandse krijgsmacht of de krijgsmacht van een vreemde mogendheid, mits de behandeling van de goederen in de haven en de doorvoer daarvan naar de plaats van bestemming uitsluitend door militairen geschiedt.</text:p>
                  </text:list-item>
                </text:list>
              </text:list-item>
              <text:list-item text:style-override="id1-3-2-2-2-25">
                <text:number>23.</text:number>
                <text:p text:style-name="al">
              <text:span text:style-name="nadrukcur">Ballast:</text:span> vaste en vloeibare stoffen, water voor landbouwdoeleinden, industrieel gebruik of menselijke consumptie en andere goederen met handelswaarde hieronder niet begrepen, welke inneming in het zeeschip uitsluitend geschiedt of is geschied ter verhoging van stabiliteit van het zeeschip of ter verlaging van zijn hoogste punt boven de waterspiegel;</text:p>
              </text:list-item>
              <text:list-item text:style-override="id1-3-2-2-2-26">
                <text:number>24.</text:number>
                <text:p text:style-name="al">
              <text:span text:style-name="nadrukcur">Ton:</text:span> een massa van 1.000 kilogram;</text:p>
              </text:list-item>
              <text:list-item text:style-override="id1-3-2-2-2-27">
                <text:number>25.</text:number>
                <text:p text:style-name="al">
              <text:span text:style-name="nadrukcur">Gebruik van de haven:</text:span> het in artikel 1 bedoelde gebruik van voor de openbare dienst bestemde wateren of van andere wateren;</text:p>
              </text:list-item>
              <text:list-item text:style-override="id1-3-2-2-2-28">
                <text:number>26.</text:number>
                <text:p text:style-name="al">
              <text:span text:style-name="nadrukcur">Havenmeester:</text:span> de havenmeester van de gemeente Harlingen of diens plaatsvervanger;</text:p>
              </text:list-item>
              <text:list-item text:style-override="id1-3-2-2-2-29">
                <text:number>27.</text:number>
                <text:p text:style-name="al">
              <text:span text:style-name="nadrukcur">Tabel:</text:span> de bij deze verordening behorende en daarvan deel uitmakende tarieventabel;</text:p>
              </text:list-item>
              <text:list-item text:style-override="id1-3-2-2-2-30">
                <text:number>28.</text:number>
                <text:p text:style-name="al">
              <text:span text:style-name="nadrukcur">Termijn:</text:span> een in de tarieventabel genoemde tijdsduur waarin het gebruik van de haven plaatsvindt met dien verstande dat, indien het schip gedurende die tijdsduur vertrekt en weer terugkeert, een nieuwe termijn begint, met uitzondering van vissersschepen, die varen op een abonnement.</text:p>
                <text:list text:style-name="id1-3-2-2-2-30-3">
                  <text:list-item text:style-override="id1-3-2-2-2-30-3-1">
                    <text:number>•</text:number>
                    <text:p text:style-name="al">Een kwartaal: een kalenderkwartaal.</text:p>
                  </text:list-item>
                  <text:list-item text:style-override="id1-3-2-2-2-30-3-2">
                    <text:number>•</text:number>
                    <text:p text:style-name="al">Een jaar: een kalenderjaar.</text:p>
                  </text:list-item>
                </text:list>
              </text:list-item>
              <text:list-item text:style-override="id1-3-2-2-2-31">
                <text:number>29.</text:number>
                <text:p text:style-name="al">
              <text:span text:style-name="nadrukcur">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2-32">
                <text:number>30.</text:number>
                <text:p text:style-name="al">
              <text:span text:style-name="nadrukcur">Container:</text:span> een laadkist als omschreven in de aanbeveling ISO 688-979 als series 1 freight containers van de Internationaal Organization for Standardization voor zover de lengte ten minste 6.055 meter bedraagt;</text:p>
              </text:list-item>
              <text:list-item text:style-override="id1-3-2-2-2-33">
                <text:number>31.</text:number>
                <text:p text:style-name="al">
              <text:span text:style-name="nadrukcur">Ruwe aardolie:</text:span> ruwe aardolie en ruwe oliën uit bitumineuze mineralen als bedoeld onder nr. 27.09 in het Douanetarief van de Europese Gemeenschappen, deel II, afdeling V, hoofdstuk 27, Publicatieblad van de Europese Gemeenschappen L 313 van 14 november 1983, zoals dit nadien is gewijzigd;</text:p>
              </text:list-item>
              <text:list-item text:style-override="id1-3-2-2-2-34">
                <text:number>32.</text:number>
                <text:p text:style-name="al">
              <text:span text:style-name="nadrukcur">Bunkeren:</text:span> het door een zeeschip innemen van brandstof voor eigen gebruik;</text:p>
              </text:list-item>
              <text:list-item text:style-override="id1-3-2-2-2-35">
                <text:number>33.</text:number>
                <text:p text:style-name="al">
              <text:span text:style-name="nadrukcur">Bruto-ton:</text:span> de eenheid voor de bruto-inhoud van een zeeschip, zoals bedoeld in het Verdrag inzake meting van schepen, London 1969 (Traktatenblad 1979, nr. 122 en 194);</text:p>
              </text:list-item>
              <text:list-item text:style-override="id1-3-2-2-2-36">
                <text:number>34.</text:number>
                <text:p text:style-name="al">
              <text:span text:style-name="nadrukcur">Scheepsreparatie-inrichting:</text:span> een inrichting waarvan de hoofdactiviteit is gelegen in het verrichten of het gelegenheid geven tot het verrichten van herstellingen aan zeeschepen en die beschikt over speciaal voor dat doel bestemde en in gebruik zijnde ligplaats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reder, de eigenaar van het vaartuig, degene die het schip heeft gecharterd of degene die als vertegenwoordiger voor één van dezen optreedt.</text:p>
          </text:section>
          <text:section text:name="artikel_id1-3-2-2-4" text:style-name="artikel">
            <text:p text:style-name="artikel_kop_titel"><text:span text:style-name="artikel_kop_label">Artikel</text:span> <text:span text:style-name="artikel_kop_nr">4</text:span> Heffingsgrondslagen </text:p>
            <text:p text:style-name="al">Grondslagen voor de berekening van het zeehavengeld zijn:</text:p>
            <text:list text:style-name="id1-3-2-2-4-3">
              <text:list-item text:style-override="id1-3-2-2-4-3-1">
                <text:number>1.</text:number>
                <text:p text:style-name="al">de bruto-inhoud van het zeeschip, uitgedrukt in bruto-tonnen (BT), zoals deze blijkt uit de meetbrief;</text:p>
              </text:list-item>
              <text:list-item text:style-override="id1-3-2-2-4-3-2">
                <text:number>2.</text:number>
                <text:p text:style-name="al">de lading, door het zeeschip in de haven gelost en/of ingenomen, uitgedrukt in tonn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zeehavengeld wordt geheven naar de tarieven, die opgenomen zijn in de bij deze verordening behorende tarieventabellen, zulks met inachtneming van de daarin gegeven aanwijzingen en van het bepaalde in artikel 6;</text:p>
              </text:list-item>
              <text:list-item text:style-override="id1-3-2-2-5-3">
                <text:number>2.</text:number>
                <text:p text:style-name="al">Bovengenoemde tarieven zijn exclusief de door de gemeente verschuldigde omzetbelasting.</text:p>
              </text:list-item>
            </text:list>
          </text:section>
          <text:section text:name="artikel_id1-3-2-2-6" text:style-name="artikel">
            <text:p text:style-name="artikel_kop_titel"><text:span text:style-name="artikel_kop_label">Artikel</text:span> <text:span text:style-name="artikel_kop_nr">6</text:span> Tarieftoepassing</text:p>
            <text:p text:style-name="al">Bij de toepassing van de tarieven wordt:</text:p>
            <text:list text:style-name="id1-3-2-2-6-3">
              <text:list-item text:style-override="id1-3-2-2-6-3-1">
                <text:number>1.</text:number>
                <text:p text:style-name="al">een gedeelte van een eenheid van inhoud en van massa voor een volle eenheid gerekend;</text:p>
              </text:list-item>
              <text:list-item text:style-override="id1-3-2-2-6-3-2">
                <text:number>2.</text:number>
                <text:p text:style-name="al">indien de bruto-inhoud van het zeeschip afhankelijk is van de inzinking van het vaartuig zoals blijkt uit de meetbrief of, in geval van twee meetbrieven, uit beide meetbrieven, de bruto-inhoud bij de grootst toegelaten inzinking voor grondslag gehouden;</text:p>
              </text:list-item>
              <text:list-item text:style-override="id1-3-2-2-6-3-3">
                <text:number>3.</text:number>
                <text:p text:style-name="al">de bruto-inhoud ambtshalve bepaald indien geen meetbrief wordt overlegd;</text:p>
              </text:list-item>
              <text:list-item text:style-override="id1-3-2-2-6-3-4">
                <text:number>4.</text:number>
                <text:p text:style-name="al">het aantal tonnen in de haven geloste en/of ingenomen lading indien deze onvoldoende worden aangetoond.</text:p>
              </text:list-item>
            </text:list>
          </text:section>
          <text:section text:name="artikel_id1-3-2-2-7" text:style-name="artikel">
            <text:p text:style-name="artikel_kop_titel"><text:span text:style-name="artikel_kop_label">Artikel</text:span> <text:span text:style-name="artikel_kop_nr">7</text:span> Frequentiekorting</text:p>
            <text:list text:style-name="id1-3-2-2-7-2">
              <text:list-item text:style-override="id1-3-2-2-7-2">
                <text:number>1.</text:number>
                <text:p text:style-name="al">Voor zeeschepen die in een zeker onderling verband, doch anders dan in geregelde lijndienst de haven geregeld bezoeken wordt afhankelijk van de frequentie van het bezoek een korting verleend, waarvan het percentage is opgenomen in de bij deze verordening behorende tarieventabel 1, mits voldaan wordt aan de volgende voorwaarden:</text:p>
                <text:list text:style-name="id1-3-2-2-7-2-3">
                  <text:list-item text:style-override="id1-3-2-2-7-2-3-1">
                    <text:number>a.</text:number>
                    <text:p text:style-name="al">de schepen varen in frequentie onder dezelfde reder of eigenaar, of degene aan wie de schepen in gebruik zijn gegeven, dan wel een combinatie van een van deze partijen;</text:p>
                  </text:list-item>
                  <text:list-item text:style-override="id1-3-2-2-7-2-3-2">
                    <text:number>b.</text:number>
                    <text:p text:style-name="al">de schepen laden en/of lossen telkens dezelfde ladingsoort;</text:p>
                  </text:list-item>
                  <text:list-item text:style-override="id1-3-2-2-7-2-3-3">
                    <text:number>c.</text:number>
                    <text:p text:style-name="al">de schepen hebben in de regel dezelfde plaats van herkomst of bestemming;</text:p>
                  </text:list-item>
                  <text:list-item text:style-override="id1-3-2-2-7-2-3-4">
                    <text:number>d.</text:number>
                    <text:p text:style-name="al">het verzoek om korting wordt eenmalig tevoren schriftelijk door de vertegenwoordiger van de onder a genoemden ter beoordeling voorgelegd aan het college van burgemeester en wethouders;</text:p>
                  </text:list-item>
                </text:list>
              </text:list-item>
              <text:list-item text:style-override="id1-3-2-2-7-3">
                <text:number>2.</text:number>
                <text:p text:style-name="al">De korting als bedoeld in het eerste lid wordt voor het eerst verleend nadat uit ervaring gebleken is dat de haven geregeld is bezocht gedurende tenminste een vol kalender kwartaal; tariefreductie over deze ervaringsperiode vindt geen toepassing;</text:p>
              </text:list-item>
              <text:list-item text:style-override="id1-3-2-2-7-4">
                <text:number>3.</text:number>
                <text:p text:style-name="al">De korting wordt achtereenvolgens voor elk kalenderkwartaal vastgesteld, waarbij het aantal bezoeken in het direct voorafgaande kalenderkwartaal bepalend is voor de omvang van het reductiepercentage;</text:p>
              </text:list-item>
              <text:list-item text:style-override="id1-3-2-2-7-5">
                <text:number>4.</text:number>
                <text:p text:style-name="al">Voor een zeeschip, dat in lijndienst de haven bezoekt wordt afhankelijk van de frequentie van het bezoek een korting verleend, waarvan het percentage is opgenomen in de bij deze verordening behorende tarieventabel 2;</text:p>
              </text:list-item>
              <text:list-item text:style-override="id1-3-2-2-7-6">
                <text:number>5.</text:number>
                <text:p text:style-name="al">Bij de berekening van het aantal bezoeken als bedoeld in het vorige lid wordt mede in aanmerking genomen de bezoeken door een vervangend schip, mits het bezoek niet op dezelfde dag plaatsvindt.</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text:p>
            <text:list text:style-name="id1-3-2-2-8-3">
              <text:list-item text:style-override="id1-3-2-2-8-3-1">
                <text:number>a)</text:number>
                <text:p text:style-name="al">Zeeschepen in dienst van leden van het Koninklijk Huis;</text:p>
              </text:list-item>
              <text:list-item text:style-override="id1-3-2-2-8-3-2">
                <text:number>b)</text:number>
                <text:p text:style-name="al">Oorlogsschepen en de hospitaalschepen, bedoeld in de wet van 30 december 1905 (<text:a xlink:href="https://zoek.officielebekendmakingen.nl/stb-2017-383.pdf" xlink:type="simple">staatsblad nr. 383</text:a>), alsmede opleidingsschepen voor de Koopvaardij welke uitsluitend voor dat doel worden gebruikt;</text:p>
              </text:list-item>
              <text:list-item text:style-override="id1-3-2-2-8-3-3">
                <text:number>c)</text:number>
                <text:p text:style-name="al">Zeeschepen liggende aan de geleidewerken (zeezijde) behorende bij de Tjerk Hiddessluizen, wachtend op de eerste schutting;</text:p>
              </text:list-item>
              <text:list-item text:style-override="id1-3-2-2-8-3-4">
                <text:number>d)</text:number>
                <text:p text:style-name="al">Zeeschepen, die de haven bezoeken uitsluitend voor het dokken en/of het doen verrichten van herstellingen bij een Scheepsreparatie-inrichting, met dien verstande dat burgemeester en wethouders vooraf schriftelijk in kennis zijn gesteld en burgemeester en wethouders onmiddellijk na afloop van de werkzaamheden een door het scheepsreparatiebedrijf afgegeven schriftelijke verklaring over de inhoud van de werkzaamheden heeft ontvang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zeehavengeld wordt geheven bij wege van voldoening op aangifte.</text:p>
          </text:section>
          <text:section text:name="artikel_id1-3-2-2-10" text:style-name="artikel">
            <text:p text:style-name="artikel_kop_titel"><text:span text:style-name="artikel_kop_label">Artikel</text:span> <text:span text:style-name="artikel_kop_nr">10</text:span> Verschuldigdheid</text:p>
            <text:p text:style-name="al">Het zeehavengeld is verschuldigd zodra het gebruik van de haven begint.</text:p>
          </text:section>
          <text:section text:name="artikel_id1-3-2-2-11" text:style-name="artikel">
            <text:p text:style-name="artikel_kop_titel"><text:span text:style-name="artikel_kop_label">Artikel</text:span> <text:span text:style-name="artikel_kop_nr">11</text:span> Aangifte; Betaling</text:p>
            <text:list text:style-name="id1-3-2-2-11-2">
              <text:list-item text:style-override="id1-3-2-2-11-2">
                <text:number>1.</text:number>
                <text:p text:style-name="al">De aangifte wordt, gelijktijdig met de betaling bij de comptabele, gedaan bij burgemeester en wethouders. Op verzoek wordt bij de aangifte inzage verleend in de meetbrief van het zeeschip; </text:p>
              </text:list-item>
              <text:list-item text:style-override="id1-3-2-2-11-3">
                <text:number>2.</text:number>
                <text:p text:style-name="al">Het zeehavengeld moet overeenkomstig de aangifte aan de comptabele worden betaald op de eerste werkdag volgende op de dag van aankomst van het zeeschip in de haven, doch vóór het tijdstip waarop het zeeschip uit de haven vertrekt;</text:p>
              </text:list-item>
              <text:list-item text:style-override="id1-3-2-2-11-4">
                <text:number>3.</text:number>
                <text:p text:style-name="al">Bij voortgezet verblijf in de haven, na afloop van de termijn waarover zeehavengeld is betaald, moet opnieuw aangifte worden gedaan en moet het zeehavengeld worden betaald bij de aanvang van elke volgende termijn;</text:p>
              </text:list-item>
              <text:list-item text:style-override="id1-3-2-2-11-5">
                <text:number>4.</text:number>
                <text:p text:style-name="al">In afwijking van het bepaalde in het eerste en tweede lid kan het zeehavengeld worden betaald binnen dertig dagen na de dag van aankomst van het zeeschip in de haven, onderscheidenlijk de dag waarop het verblijf in de haven wordt voort gezet, mits ten genoegen van de comptabele zekerheid tot betaling van het zeehavengeld is gesteld.</text:p>
              </text:list-item>
            </text:list>
          </text:section>
          <text:section text:name="artikel_id1-3-2-2-12" text:style-name="artikel">
            <text:p text:style-name="artikel_kop_titel"><text:span text:style-name="artikel_kop_label">Artikel</text:span> <text:span text:style-name="artikel_kop_nr">12</text:span> Restitutie en overschrijving</text:p>
            <text:list text:style-name="id1-3-2-2-12-2">
              <text:list-item text:style-override="id1-3-2-2-12-2">
                <text:number>1.</text:number>
                <text:p text:style-name="al">Voor het zeehavengeld dat is voldaan bij abonnement voor een jaar, wordt indien het gebruik van de haven is beëindigd voor het verstrijken van het einde van die termijn, op schriftelijk verzoek van de belastingplichtige, het jaarabonnement omgezet in kwartaalabonnementen;</text:p>
              </text:list-item>
              <text:list-item text:style-override="id1-3-2-2-12-3">
                <text:number>2.</text:number>
                <text:p text:style-name="al">Indien zeehavengeld bij wege van kwartaalabonnement is geheven, wordt geen restitutie verleen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list text:style-name="id1-3-2-2-14-2">
              <text:list-item text:style-override="id1-3-2-2-14-2">
                <text:number>1.</text:number>
                <text:p text:style-name="al">Het college van burgemeester en wethouders kan nadere regels geven met betrekking tot de heffing en de invordering van het zeehavengeld;</text:p>
              </text:list-item>
              <text:list-item text:style-override="id1-3-2-2-14-3">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op de heffing en de invordering van Zeehavengeld 2017’ van 7 december 2016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text:p>
              </text:list-item>
              <text:list-item text:style-override="id1-3-2-2-15-4">
                <text:number>3.</text:number>
                <text:p text:style-name="al">De datum van ingang van de heffing is 1 januari 2018;</text:p>
              </text:list-item>
              <text:list-item text:style-override="id1-3-2-2-15-5">
                <text:number>4.</text:number>
                <text:p text:style-name="al">Deze verordening kan worden aangehaald als "Zeehavengeldverorden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13 december 2017 </text:span>
          </text:p>
          </text:section>
          <text:section text:name="ondertekening_id1-3-2-3-2">
            <text:p><text:span text:style-name="functie">,de voorzitter.</text:span></text:p>
          </text:section>
          <text:section text:name="ondertekening_id1-3-2-3-3">
            <text:p><text:span text:style-name="functie">,de raadsgriffier.</text:span></text:p>
          </text:section>
        </text:section>
        <text:section text:name="bijlage_id1-3-2-4" text:style-name="bijlage">
          <text:p text:style-name="bijlage_top"/>
          <text:p text:style-name="hoofdstuk_kop">TARIEVENTABEL behorende bij de “Zeehavengeldverordening 2018”</text:p>
          <text:p text:style-name="al"/>
          <text:p text:style-name="al">Datum inwerkingtreding en heffing is 1 januari 2018</text:p>
          <text:p text:style-name="al"/>
          <text:p text:style-name="tussenkoprom">Tabel 1. ZEESCHEPEN, NIET VARENDE IN LIJNDIENST</text:p>
          <text:p text:style-name="al">Voor een verblijf van ten hoogste 30 dagen, per BT het in kolom A vermelde tarief, tenzij toepassing van het gecombineerde tarief in kolom B tot een lager bedrag leidt, in welk geval het laagste bedrag is verschuldigd.</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BT </text:p>
                </table:table-cell>
                <table:table-cell table:style-name="cell_frame_all" table:number-rows-spanned="1" table:number-columns-spanned="1">
                  <text:p text:style-name="table_al">per BT </text:p>
                </table:table-cell>
                <table:table-cell table:style-name="cell_frame_all" table:number-rows-spanned="1" table:number-columns-spanned="1">
                  <text:p text:style-name="table_al">per ton lad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en tarief voor lossende en/of ladende zeeschepen</text:p>
                </table:table-cell>
                <table:table-cell table:style-name="cell_frame_all" table:number-rows-spanned="1" table:number-columns-spanned="1">
                  <text:p text:style-name="table_al">€0,98 </text:p>
                </table:table-cell>
                <table:table-cell table:style-name="cell_frame_all" table:number-rows-spanned="1" table:number-columns-spanned="1">
                  <text:p text:style-name="table_al">€0,32 </text:p>
                </table:table-cell>
                <table:table-cell table:style-name="cell_frame_all" table:number-rows-spanned="1" table:number-columns-spanned="1">
                  <text:p text:style-name="table_al">€ 0,49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ssagiersschip met de- en embarkeren</text:p>
                </table:table-cell>
                <table:table-cell table:style-name="cell_frame_all" table:number-rows-spanned="1" table:number-columns-spanned="1">
                  <text:p text:style-name="table_al">€ 0,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ruiseschip</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issersschip</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ding &lt; 50 ton</text:p>
                </table:table-cell>
                <table:table-cell table:style-name="cell_frame_all" table:number-rows-spanned="1" table:number-columns-spanned="1">
                  <text:p text:style-name="table_al">€ 0,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ding &gt; 50 ton</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tainerschip</text:p>
                </table:table-cell>
                <table:table-cell table:style-name="cell_frame_all" table:number-rows-spanned="1" table:number-columns-spanned="1">
                  <text:p text:style-name="table_al">€ 1,07 per t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minimumtarief 500 TEU, met een maximum verblijf van 24 uur.</text:p>
          <text:p text:style-name="al"/>
          <text:p text:style-name="al">Op het tarief, behorende bij code 1.1, wordt op grond van artikel 7 een reductie toegepast als volgt: </text:p>
          <text:p text:style-name="al">Zeeschepen, die in combinatie de haven aanlopen:</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6 t/m 12 keer per kalenderkwarta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3 t/m 25 keer per kalenderkwartaal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6 t/m 38 keer per kalenderkwartaal </text:p>
                </table:table-cell>
                <table:table-cell table:style-name="cell_frame_all" table:number-rows-spanned="1" table:number-columns-spanned="1">
                  <text:p text:style-name="table_al">25% of bij jaarlijkse aanvoer van 500.000 ton</text:p>
                </table:table-cell>
              </table:table-row>
              <table:table-row table:style-name="row">
                <table:table-cell table:style-name="cell_frame_all" table:number-rows-spanned="1" table:number-columns-spanned="1">
                  <text:p text:style-name="table_al">39 t/m 64 keer per kalenderkwartaal </text:p>
                </table:table-cell>
                <table:table-cell table:style-name="cell_frame_all" table:number-rows-spanned="1" table:number-columns-spanned="1">
                  <text:p text:style-name="table_al">30% of bij jaarlijkse aanvoer tussen 500.000 ton en 600.000 ton</text:p>
                </table:table-cell>
              </table:table-row>
              <table:table-row table:style-name="row">
                <table:table-cell table:style-name="cell_frame_all" table:number-rows-spanned="1" table:number-columns-spanned="1">
                  <text:p text:style-name="table_al">65 keer en meer per kalenderkwartaal</text:p>
                </table:table-cell>
                <table:table-cell table:style-name="cell_frame_all" table:number-rows-spanned="1" table:number-columns-spanned="1">
                  <text:p text:style-name="table_al">35% of bij jaarlijkse aanvoer van meer dan 600.000 ton</text:p>
                </table:table-cell>
              </table:table-row>
            </table:table>
            <text:p text:style-name="table_bottom"/>
          </text:section>
          <text:p text:style-name="al"/>
          <text:p text:style-name="al">Bij de code 1.4. kan ook per abonnement worden betaald.</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 5,43 per BT.</text:p>
                </table:table-cell>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 16,30 per BT.</text:p>
                </table:table-cell>
              </table:table-row>
            </table:table>
            <text:p text:style-name="table_bottom"/>
          </text:section>
          <text:p text:style-name="al"/>
          <text:p text:style-name="tussenkoprom">Tabel 2. ZEESCHEPEN, IN LIJNDIENST</text:p>
          <text:p text:style-name="al">Voor een verblijf van ten hoogste 30 dagen, per BT het in kolom A vermelde tarief, tenzij toepassing van het gecombineerde tarief in kolom B tot een lager bedrag leidt, in welk geval het laagste bedrag is verschuldigd</text:p>
          <text:p text:style-name="al"/>
          <text:p text:style-name="tussenkoprom">Tariev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BT </text:p>
                </table:table-cell>
                <table:table-cell table:style-name="cell_frame_all" table:number-rows-spanned="1" table:number-columns-spanned="1">
                  <text:p text:style-name="table_al">per BT</text:p>
                </table:table-cell>
                <table:table-cell table:style-name="cell_frame_all" table:number-rows-spanned="1" table:number-columns-spanned="1">
                  <text:p text:style-name="table_al">per ton lad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ass. schip met de- en embarkeren</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Lijndienstreductie op onder code 2 genoemde tarieven:</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frequentie </text:p>
                </table:table-cell>
                <table:table-cell table:style-name="cell_frame_all" table:number-rows-spanned="1" table:number-columns-spanned="1">
                  <text:p text:style-name="table_al">reductie in %</text:p>
                </table:table-cell>
              </table:table-row>
              <table:table-row table:style-name="row">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eer dan 5 x per week</text:p>
                </table:table-cell>
                <table:table-cell table:style-name="cell_frame_all" table:number-rows-spanned="1" table:number-columns-spanned="1">
                  <text:p text:style-name="table_al">35%</text:p>
                </table:table-cell>
              </table:table-row>
            </table:table>
            <text:p text:style-name="table_bottom"/>
          </text:section>
          <text:p text:style-name="al"/>
          <text:p text:style-name="tussenkoprom">Tabel 3. BIJZONDERE CATEGORIEEN</text:p>
          <text:p text:style-name="al"/>
          <text:p text:style-name="al">3.1. Zeeschepen minder dan 24 uur in de haven verblijvend zonder te laden, te lossen, passagiers te em- of debarkeren en geen sleepdiensten verrichten per BT € 0,13</text:p>
          <text:p text:style-name="al"/>
          <text:p text:style-name="al">3.2. Zeeschepen uit categorie 3.1. welke meer dan 24 uur, doch niet langer dan 7 dagen in de haven verblijven per BT € 0,33</text:p>
          <text:p text:style-name="al"/>
          <text:p text:style-name="al">3.3. Zeeschepen uit categorie 3.1. welke meer dan 7 dagen, doch niet langer dan 30 dagen in de haven verblijven per BT € 0,52</text:p>
          <text:p text:style-name="al"/>
          <text:p text:style-name="al">3.4. Zeeschepen welke na aankomst meer dan 30 dagen, doch niet langer dan 90 dagen zonder onderbreking in de haven verblijven per periode van 30 dagen of een gedeelte daarvan per BT € 1,02. </text:p>
          <text:p text:style-name="al">Voor elk volgend tijdvak van 30 dagen wordt dit tarief telkens met 10% verhoogd.</text:p>
          <text:p text:style-name="al"/>
          <text:p text:style-name="al">3.5. Sleepboten die assistentie verlenen in de haven voor maximaal 7 dagen per BT € 0,51</text:p>
          <text:p text:style-name="al"/>
          <text:p text:style-name="al">3.6 Zeeschepen die afmeren aan niet door de gemeente onderhouden kaden/steigers, liggend in een strook eigen water, dat is omsloten door gemeentewater zijn de helft van het tarief verschuldigd behorende bij de betrokken categorie. De frequentie reductie regeling (art.7 en gestelde onder tarieventabel 1) is op betrokken zee-/vissersschepen niet van toepassing.</text:p>
          <text:p text:style-name="al"/>
          <text:p text:style-name="tussenkoprom">Tabel 4. MINIMUM-TARIEF</text:p>
          <text:p text:style-name="al"/>
          <text:p text:style-name="al">4.1. Het minimum-tarief voor alle in de verordening genoemde categorieën schepen, met uitzondering van containerschepen, bedraagt € 41,61.</text:p>
          <text:p text:style-name="al"/>
          <text:p text:style-name="al">Aanwijzingen voor de toepassing van de tarieventabellen.</text:p>
          <text:p text:style-name="al"/>
          <text:p text:style-name="al">Ten behoeve van de vaststelling van de frequentiereductie van zeeschepen in lijndienst geldt als frequentie die welke uit het geannonceerde vaarplan voor het individuele schip blij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465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Zeehave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58</meta:user-defined>
    <meta:user-defined meta:name="OVERHEIDop.GmbID/DC.identifier">gmb-2017-234658</meta:user-defined>
    <meta:user-defined meta:name="OVERHEID.TaxonomieBeleidsagenda/OVERHEID.category">Financiën | Organisatie en beleid</meta:user-defined>
    <meta:user-defined meta:name="OVERHEID.Gemeente/DC.spatial">Harlingen</meta:user-defined>
    <meta:user-defined meta:name="DC.source">N.v.t.;</meta:user-defined>
    <meta:user-defined meta:name="OVERHEIDop.referentienummer">GR17.00176</meta:user-defined>
    <meta:user-defined meta:name="DCTERMS.alternative">Zeehavengeldverordening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1-06</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6890_1</meta:user-defined>
    <meta:user-defined meta:name="OVERHEIDop.versieInformatie"/>
  </office:meta>
</office:document-meta>
</file>