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8*"/>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afvalstoffenheffing Bunschoten 2018</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1 oktober 2017, nr. 1124524;</text:p>
            <text:p text:style-name="al">gelet op <text:a xlink:href="http://wetten.overheid.nl/jci1.3:c:BWBR0003245&amp;hoofdstuk=15&amp;titeldeel=15.9&amp;artikel=15.33&amp;z=2017-08-30&amp;g=2017-08-30" xlink:type="simple">artikel 15.33 van de Wet milieubeheer</text:a>;</text:p>
            <text:p text:style-name="al"/>
            <text:p text:style-name="al">besluit:</text:p>
            <text:p text:style-name="al"/>
            <text:p text:style-name="al">vast te stellen de:</text:p>
            <text:p text:style-name="al"/>
            <text:p text:style-name="al">
            <text:span text:style-name="nadrukvet">“Verordening op de heffing en de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GBLT: het openbaar lichaam Gemeenschappelijk Belastingkantoor Lococensus - Tricijn te Zwolle;</text:p>
              </text:list-item>
              <text:list-item text:style-override="id1-3-2-2-1-3">
                <text:number>2.</text:number>
                <text:p text:style-name="al">Voor de toepassing van deze verordening wordt verstaan onder “gebruik maken”, gebruik maken in de zin van artikel 15.33 van de <text:a xlink:href="http://wetten.overheid.nl/jci1.3:c:BWBR0003245&amp;z=2017-08-30&amp;g=2017-08-30" xlink:type="simple">Wet milieubeheer</text:a>.</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text:a xlink:href="http://wetten.overheid.nl/jci1.3:c:BWBR0003245&amp;z=2017-08-30&amp;g=2017-08-30" xlink:type="simple">Wet milieubeheer</text:a> een verplichting tot het inzamelen van huishoudelijke afvalstoffen geldt.</text:p>
              </text:list-item>
              <text:list-item text:style-override="id1-3-2-2-2-4">
                <text:number>3.</text:number>
                <text:p text:style-name="al">De afvalstoffenheffing als bedoeld in deze verordening en de daarbij behorende tarieventabel wordt tevens geheven voor het achterlaten van grove huishoudelijke afvalstoffen op een daartoe van gemeentewege beschikbaar gestelde 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jci1.3:c:BWBR0003245&amp;z=2017-08-30&amp;g=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driehonderdvijfenzestigste deel van de voor dat jaar verschuldigde rechten als er in dat jaar, na de aanvang van de belastingplicht, nog volle etmalen overblijven.</text:p>
              </text:list-item>
              <text:list-item text:style-override="id1-3-2-2-7-4">
                <text:number>3.</text:number>
                <text:p text:style-name="al">Indien de belastingplicht in de loop van het belastingjaar eindigt, bestaat aanspraak op ontheffing voor zoveel driehonderdvijfenzestigste deel van de voor dat jaar verschuldigde rechten als er in dat jaar, na het einde van de belastingplicht, nog volle etmalen overblijven, tenzij blijkt dat het bedrag van de ontheffing minder bedraagt dan € 5,00.</text:p>
              </text:list-item>
              <text:list-item text:style-override="id1-3-2-2-7-5">
                <text:number>4.</text:number>
                <text:p text:style-name="al">De belasting wordt niet geheven, indien het totale belastingbedrag van de op één aanslagbiljet verenigde aanslagen, minder dan € 5,00 bedraagt.</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belastingen</text:p>
            <text:p text:style-name="al">De belasting bedoeld in hoofdstuk 2 van de tarieventabel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bedoeld in onderdeel 1.1 van hoofdstuk 1 van de tarieventabel, die worden opgelegd in het belastingjaar waarop zij betrekking hebben worden betaald in één termijn, die vervalt twee maanden na dagtekening van de aanslag;</text:p>
              </text:list-item>
              <text:list-item text:style-override="id1-3-2-2-9-3">
                <text:number>2.</text:number>
                <text:p text:style-name="al">In afwijking van artikel 9, eerste lid, van de <text:a xlink:href="http://wetten.overheid.nl/jci1.3:c:BWBR0004770&amp;z=2017-09-01&amp;g=2017-09-01" xlink:type="simple">Invorderingswet 1990</text:a> moeten de aanslagen met betrekking tot de afrekening van het aantal aanbiedingen als bedoeld in de onderdelen 1.2 en 1.2.1 van hoofdstuk 1 van de tarieventabel, die worden opgelegd na afloop van het belastingjaar waarop zij betrekking hebben worden betaald in één termijn, die vervalt twee maanden na dagtekening van de aanslag; </text:p>
              </text:list-item>
              <text:list-item text:style-override="id1-3-2-2-9-4">
                <text:number>3.</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respectievelijk 2 van dit artikel neergelegde hoofdregel.</text:p>
              </text:list-item>
              <text:list-item text:style-override="id1-3-2-2-9-5">
                <text:number>4.</text:number>
                <text:p text:style-name="al">In afwijking van het derde lid geldt voor aanslagen, ingeval het totaalbedrag van de op één aanslagbiljet verenigde aanslagen, of als het aanslagbiljet maar één aanslag bevat het bedrag daarvan, minder of gelijk is aan € 20,00, dat het verschuldigde bedrag moeten worden betaald op de laatste dag van de maand volgend op de maand die in de dagtekening van het aanslagbiljet is vermeld;</text:p>
              </text:list-item>
              <text:list-item text:style-override="id1-3-2-2-9-6">
                <text:number>5.</text:number>
                <text:p text:style-name="al">In afwijking van artikel 9, eerste lid, van de <text:a xlink:href="http://wetten.overheid.nl/jci1.3:c:BWBR0004770&amp;z=2017-09-01&amp;g=2017-09-01" xlink:type="simple">Invorderingswet </text:a>moeten de belastingen bedoeld in hoofdstuk 2 van de tarieventabel achteraf worden betaald, na toezending van een schriftelijke kennisgeving van het verschuldigde bedrag, binnen 1 maand na de dagtekening van die kennisgeving. </text:p>
              </text:list-item>
              <text:list-item text:style-override="id1-3-2-2-9-7">
                <text:number>6.</text:number>
                <text:p text:style-name="al">De <text:a xlink:href="http://wetten.overheid.nl/jci1.3:c:BWBR0002448&amp;z=2010-10-10&amp;g=2010-10-10" xlink:type="simple">Algemene termijnenwet </text:a>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niet nakomen van de inzamelplicht wordt geen afvalstoffenheffing geheven van de gebruikers van de recreatiewoningen, die zijn gelegen op één van de onderstaande bungalow/recreatie parken:</text:p>
            <text:list text:style-name="id1-3-2-2-10-3">
              <text:list-item text:style-override="id1-3-2-2-10-3-1">
                <text:number>1.</text:number>
                <text:p text:style-name="al">Bungalowpark Wijdland, Westdijk 36, 3752 AE Bunschoten-Spakenburg;</text:p>
              </text:list-item>
              <text:list-item text:style-override="id1-3-2-2-10-3-2">
                <text:number>2.</text:number>
                <text:p text:style-name="al">Bungalowpark Eemland, Westdijk 40, 3752 AE Bunschoten-Spakenburg.</text:p>
              </text:list-item>
            </text:list>
          </text:section>
          <text:section text:name="artikel_id1-3-2-2-11" text:style-name="artikel">
            <text:p text:style-name="artikel_kop_titel"><text:span text:style-name="artikel_kop_label">Artikel</text:span> <text:span text:style-name="artikel_kop_nr">11</text:span> Nadere regels </text:p>
            <text:list text:style-name="id1-3-2-2-11-2">
              <text:list-item text:style-override="id1-3-2-2-11-2">
                <text:number>1.</text:number>
                <text:p text:style-name="al">Het dagelijks bestuur van GBLT kan met betrekking tot de heffing en invordering van de afvalstoffenheffing in hoofdstuk 1 in de bij deze verordening behorende tarieventabel nadere regels geven. </text:p>
              </text:list-item>
              <text:list-item text:style-override="id1-3-2-2-11-3">
                <text:number>2.</text:number>
                <text:p text:style-name="al">Het college van burgemeester en wethouders kan met betrekking tot de heffing en invordering van de afvalstoffenheffing in hoofdstuk 2 in de bij deze verordening behorende tarieventabel nadere regels g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geheven afvalstoffenheffing is slechts kwijtschelding mogelijk voor het basistarief, zoals vermeld in artikel 1.1 van de tarieventabel behorende bij deze verordening. Voor het toekennen van kwijtschelding gelden de uitgangspunten, zoals is verwoord in de “Kwijtscheldingsregeling gemeente Bunschoten 2017”.</text:p>
          </text:section>
          <text:section text:name="artikel_id1-3-2-2-13" text:style-name="artikel">
            <text:p text:style-name="artikel_kop_titel"><text:span text:style-name="artikel_kop_label">Artikel</text:span> <text:span text:style-name="artikel_kop_nr">13</text:span> Overgangsrecht</text:p>
            <text:p text:style-name="al">De ‘Verordening reinigingsrechten Bunschoten 2017 ’ van 15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item text:style-override="id1-3-2-2-14-4">
                <text:number>3.</text:number>
                <text:p text:style-name="al">De tarieven bij hoofdstuk 2 van de tarieventabel behorende bij deze verordening zijn geldig voor de periode 1 januari 2018 tot en met 31 december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afvalstoffenheffing Bunscho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december 2017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text:p>
          <text:p text:style-name="al">behorende bij de “Verordening afvalstoffenheffing Bunschoten 2018”.</text:p>
          <text:p text:style-name="tussenkopvet">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voor de afvalverwijdering van restafval middels (ondergrondse) verzamelcontainers, per aanbieding restafval</text:p>
                  <text:p text:style-name="table_al">van 60 liter</text:p>
                  <text:p text:style-name="table_al">van 40 liter</text:p>
                </table:table-cell>
                <table:table-cell table:style-name="entry" table:number-rows-spanned="1" table:number-columns-spanned="1">
                  <text:p text:style-name="table_al"/>
                  <text:p text:style-name="table_al"/>
                  <text:p text:style-name="table_al"/>
                  <text:p text:style-name="table_al">€ 1,57</text:p>
                  <text:p text:style-name="table_al">€ 0,79</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bedraagt de belasting voor de afvalverwijdering van restafval middels een mini-container van 240 liter, </text:p>
                  <text:p text:style-name="table_al">per aanbieding</text:p>
                </table:table-cell>
                <table:table-cell table:style-name="entry" table:number-rows-spanned="1" table:number-columns-spanned="1">
                  <text:p text:style-name="table_al"/>
                  <text:p text:style-name="table_al"/>
                  <text:p text:style-name="table_al">€ 6,28</text:p>
                </table:table-cell>
              </table:table-row>
            </table:table>
            <text:p text:style-name="table_bottom"/>
          </text:section>
          <text:p text:style-name="tussenkopvet">Hoofdstuk 2 Achterlaten van grove huishoudelijke afvalstoffen op verzamelplaats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het recht voor het achterlaten van grof huishoudelijke afvalstoffen, op een daartoe van gemeentewege beschikbaar gestelde plaats, indien het betreft:</text:p>
                  <text:p text:style-name="table_al">a.puin (per 0,5 m3 of een gedeelte daarvan)</text:p>
                  <text:p text:style-name="table_al">b.bouw/sloopafval (per 0,5 m3 of een gedeelte daarvan);</text:p>
                  <text:p text:style-name="table_al">c.overig grof huishoudelijk afval (per 0,5 m3 of een gedeelte daarvan)</text:p>
                  <text:p text:style-name="table_al"/>
                  <text:p text:style-name="table_al">De tarieven worden verhoogd met administratiekosten, per factuur</text:p>
                  <text:p text:style-name="table_al"/>
                </table:table-cell>
                <table:table-cell table:style-name="entry" table:number-rows-spanned="1" table:number-columns-spanned="1">
                  <text:p text:style-name="table_al"/>
                  <text:p text:style-name="table_al"/>
                  <text:p text:style-name="table_al"/>
                  <text:p text:style-name="table_al">€ 12,90</text:p>
                  <text:p text:style-name="table_al">€ 38,70</text:p>
                  <text:p text:style-name="table_al">€ 2,15</text:p>
                  <text:p text:style-name="table_al"/>
                  <text:p text:style-name="table_al">€ 10,0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raadsbesluit van 7 december 2017 </text:span>
            </text:p>
            </text:section>
            <text:section text:name="ondertekening_id1-3-2-4-8-2">
              <text:p><text:span text:style-name="functie">De griffier van Bunschoten,</text:span></text:p>
              <text:p><text:span text:style-name="ondertekening_naam">
              <text:span text:style-name="voornaam">E.</text:span>
              <text:span text:style-name="achternaam">Hoogstraten</text:span>
            </text:span></text:p>
            </text:section>
          </text:section>
        </text:section>
        <text:section text:name="bijlage_id1-3-2-5" text:style-name="bijlage">
          <text:p text:style-name="bijlage_top"/>
          <text:p text:style-name="hoofdstuk_kop">Toelichting behorende bij de “Verordening afvalstoffenheffing Bunschoten 2018”.</text:p>
          <text:p text:style-name="tussenkopvet">
          <text:span text:style-name="nadrukondlijn">Nieuw afvalbeleid</text:span>
        </text:p>
          <text:p text:style-name="al">Per 1 januari 2017 voert de raad van de gemeente Bunschoten een nieuw afvalbeleid in dat werkt volgens het concept “omgekeerd inzamelen”. Papier, GFT en PMD afval wordt afzonderlijk via een drietal minicontainers ingezameld. Ieder huishouden krijgt (in beginsel) de beschikking over deze set aan minicontainers. Voor het afvoeren van restafval zijn verspreid over de bebouwde kom op het grondgebied van de gemeente ondergrondse inzamelcontainers gepositioneerd. Hier kan ieder huishouden het restafval (geregistreerd) deponeren door middel van een milieupas, welke is gekoppeld aan het betreffende perceel. Voor het buitengebied blijft het afvoeren van restafval via 240 liter afvalcontainers de gebruikelijke handelswijze. Ook ontvangen zij een milieupas, zodat zij daarnaast ook de keuze hebben om bij één aangewezen ondergronds inzamelsysteem dit restafval af te voeren.</text:p>
          <text:p text:style-name="tussenkopondlijn">Afvalstoffenheffing</text:p>
          <text:p text:style-name="al">De afvalstoffenheffing wordt opgelegd in twee stappen. Het vastrecht afvalstoffenheffing (artikel 1.1 tarieventabel) worden opgelegd in de loop van het belastingjaar. Het variabele recht (diftar) voor het restafval wordt opgelegd na afloop van het kalenderjaar (artikel 1.2 en 1.2.1 tarieventabel). Dan is ook pas de hoogte van deze belasting vast te stellen. NB. de tariefverhouding tussen 60/40/240 liter restafval is in feite gebaseerd op het effectieve gebruik 40/20/160 liter.</text:p>
          <text:p text:style-name="tussenkopondlijn">Het afvalproces ROVA in combinatie met het proces aanslagoplegging GBLT</text:p>
          <text:p text:style-name="al">In- en uitschrijvingen in de basisregistratie personen (GBA) vormen het vertrekpunt voor blokkeringen en de-blokkeringen voor het gebruik van de milieupas restafval inzamelsysteem en grondstofcontainers. </text:p>
          <text:p text:style-name="al">Ook vanuit de aanslagoplegging c.q. verminderingen op aanslagen wordt gewerkt volgens dit concept.</text:p>
          <text:p text:style-name="tussenkopondlijn">Privacy</text:p>
          <text:p text:style-name="al">De gemeente sluit met ROVA en GBLT een beheerovereenkomst waarmee de privacy van verzamelde en bewerkte gegevens wordt gegarandeerd.</text:p>
          <text:p text:style-name="tussenkopondlijn">Vrijstellingen </text:p>
          <text:p text:style-name="al">Voor de bungalowparken Wijdland en Eemland, gesitueerd op Westdijk 36 respectievelijk Westdijk 40 geldt een ontheffing van de verplichte inzameling afvalstoffenheffing. Deze recreatieondernemers hebben een eigen afval inzamelsysteem voor hun onderscheidene parken. Zie ook artikel 3 van de Afvalstoffenverordening. </text:p>
          <text:p text:style-name="tussenkopondlijn">Aanbiedstation</text:p>
          <text:p text:style-name="al"> Het afvoeren van puin, bouw- en sloopafval en overig grof huishoudelijk afval, niet zijnde restafval, dient in beginsel te worden betaald middels de stortpas. Deze kan men aanschaffen bij de centrale balie op het gemeentehuis.</text:p>
          <text:p text:style-name="al"/>
          <text:section text:name="bijlage-sluiting_id1-3-2-5-16" text:style-name="bijlage-sluiting">
            <text:section text:name="gegeven_id1-3-2-5-16-1" text:style-name="gegeven">
              <text:p text:style-name="dagtekening">
              <text:span text:style-name="datum">Behoort bij raadsbesluit van 7 december 2017</text:span>
            </text:p>
            </text:section>
            <text:section text:name="ondertekening_id1-3-2-5-16-2">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5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Bun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7</meta:user-defined>
    <meta:user-defined meta:name="OVERHEIDop.GmbID/DC.identifier">gmb-2017-234657</meta:user-defined>
    <meta:user-defined meta:name="OVERHEID.TaxonomieBeleidsagenda/OVERHEID.category">Financiën | Organisatie en beleid</meta:user-defined>
    <meta:user-defined meta:name="OVERHEID.Gemeente/DC.spatial">Bunschoten</meta:user-defined>
    <meta:user-defined meta:name="DC.source">artikel 15.33 van de Wet milieubeheer;1.0:c:BWBR0003245&amp;artikel=15.33&amp;g=2017-08-30</meta:user-defined>
    <meta:user-defined meta:name="OVERHEIDop.referentienummer">1124518m</meta:user-defined>
    <meta:user-defined meta:name="DCTERMS.alternative">Verordening afvalstoffenheffing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889_1</meta:user-defined>
    <meta:user-defined meta:name="OVERHEIDop.versieInformatie"/>
  </office:meta>
</office:document-meta>
</file>