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8*"/>
    </style:style>
    <style:style style:family="table-column" style:parent-style-name="colspec" style:name="id1-3-2-4-3-1-4">
      <style:table-column-properties style:rel-column-width="3*"/>
    </style:style>
    <style:style style:family="table-column" style:parent-style-name="colspec" style:name="id1-3-2-4-3-1-5">
      <style:table-column-properties style:rel-column-width="17*"/>
    </style:style>
  </office:automatic-styles>
  <office:body>
    <office:text>
      <text:p text:style-name="new_page_staatscourant"/>
      <text:p text:style-name="single-kop-titel">Verordening precariobelasting Bunschoten 2018</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31 oktober 2017, nr.1124524;</text:p>
            <text:p text:style-name="al">gelet op <text:a xlink:href="http://wetten.overheid.nl/jci1.3:c:BWBR0005416&amp;titeldeel=IV&amp;hoofdstuk=XV&amp;paragraaf=3&amp;artikel=228&amp;z=2017-07-01&amp;g=2017-07-01" xlink:type="simple">artikel 228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precario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seizoen: de periode van 1 april tot 1 oktobe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GBLT: het openbaar lichaam Gemeenschappelijk Belastingkantoor Lococensus -Tricijn te Zwolle</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Ter zake van het hebben van buizen, kabels, draden of leidingen onder, op of boven voor de openbare dienst bestemde gemeentegrond is niet de onderhavige verordening, maar de “Verordening precariobelasting buizen, kabels, draden of leidingen Bunschoten 2018” van toepassing.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text:a xlink:href="http://wetten.overheid.nl/jci1.3:c:BWBR0005416&amp;z=2017-07-01&amp;g=2017-07-01" xlink:type="simple">Gemeentewet</text:a> ,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 het hebben van voorwerpen, waarvan de aanwezigheid door de gemeente op grond van een overeenkomst of anderszins rechtens moet worden gedoogd;</text:p>
              </text:list-item>
              <text:list-item text:style-override="id1-3-2-2-4-3-4">
                <text:number>d.</text:number>
                <text:p text:style-name="al">voor het gebruik of genot van grond bij de gemeente in beheer en onderhoud ten algemene nutte;</text:p>
              </text:list-item>
              <text:list-item text:style-override="id1-3-2-2-4-3-5">
                <text:number>e.</text:number>
                <text:p text:style-name="al">voor het hebben boven openbare gemeentegrond van hijsbalken, raamdorpels, goten, gevellijsten en soortgelijke werken, deel uitmakende van een gebouw;</text:p>
              </text:list-item>
              <text:list-item text:style-override="id1-3-2-2-4-3-6">
                <text:number>f.</text:number>
                <text:p text:style-name="al">voor het hebben van wegwijzers en verkeersaanwijzingen van de Nationale Bewegwijzeringsdienst en van andere overeenkomstige instellingen;</text:p>
              </text:list-item>
              <text:list-item text:style-override="id1-3-2-2-4-3-7">
                <text:number>g.</text:number>
                <text:p text:style-name="al">voor voorwerpen, welke ingevolge een wettelijk voorschrift moeten worden gedoogd; ter zake van voorwerpen, gebruikt voor activiteiten met een politiek, godsdienstig, geestelijk, wereld-beschouwelijk, sociaal, weldadig doel dan wel voor activiteiten met een sportief, cultureel, recreatief of mediadoel, voor zover geen sprake is van een directe of indirecte commerciële (neven)activitei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het voorwerp of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maandtarief of kwartaaltarief is opgenomen en het belastingtijdvak een langere periode dan een dag, onderscheidenlijk een week, een maand of een kwartaal omvat, gelden deze tarieven per dag, onderscheidenlijk week,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 1. </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 2. </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driehondervijfenzestigste gedeelten van de voor dat tijdvak verschuldigde belasting als er in dat tijdvak, na de aanvang van de belastingplicht, nog volle etmalen resteren.</text:p>
              </text:list-item>
              <text:list-item text:style-override="id1-3-2-2-9-4">
                <text:number>3.</text:number>
                <text:p text:style-name="al">Indien de belastingplicht in de loop van het belastingtijdvak eindigt, bestaat aanspraak op ontheffing voor de naar jaartarieven geheven precariobelasting voor zoveel driehondervijfenzestigste gedeelten van de voor dat tijdvak verschuldigde belasting als er in dat tijdvak, na het einde van de belastingplicht, nog volle etmalen resteren.</text:p>
              </text:list-item>
              <text:list-item text:style-override="id1-3-2-2-9-5">
                <text:number>4.</text:number>
                <text:p text:style-name="al">Indien aannemelijk wordt gemaakt, dat het belastbare feit zich slechts gedurende een gedeelte van het voor de berekening van de belasting in aanmerking genomen heffingstijdvak voordoet of zal voordoen, wordt ontheffing verleend, voor zover het betreft:</text:p>
                <text:list text:style-name="id1-3-2-2-9-5-3">
                  <text:list-item text:style-override="id1-3-2-2-9-5-3-1">
                    <text:number>a.</text:number>
                    <text:p text:style-name="al">een tariefstelling per maand of seizoen over de resterende volle maanden van dat tijdvak;</text:p>
                  </text:list-item>
                  <text:list-item text:style-override="id1-3-2-2-9-5-3-2">
                    <text:number>b.</text:number>
                    <text:p text:style-name="al">een tariefstelling per dag of per week over de resterende dagen c.q. volle weken van dat tijdvak.</text:p>
                  </text:list-item>
                </text:list>
              </text:list-item>
              <text:list-item text:style-override="id1-3-2-2-9-6">
                <text:number>5.</text:number>
                <text:p text:style-name="al">De belasting wordt niet geheven, indien het totale belastingbedrag van de op één aanslagbiljet verenigde aanslagen, minder dan € 5,00 bedraag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text:a xlink:href="http://wetten.overheid.nl/jci1.3:c:BWBR0004770&amp;z=2017-09-01&amp;g=2017-09-01" xlink:type="simple">Invorderingswet 1990</text:a>, moeten de aanslagen worden betaald in één termijn die vervalt twee maanden na dagtekening van het aanslagbiljet.</text:p>
              </text:list-item>
              <text:list-item text:style-override="id1-3-2-2-10-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0-4">
                <text:number>3.</text:number>
                <text:p text:style-name="al">Op het genoemde in lid 2 van dit artikel geldt als restrictie dat het bedrag per afschrijving op het totaalbedrag van het desbetreffende aanslagbiljet niet minder dan € 5,00 bedraagt.</text:p>
              </text:list-item>
              <text:list-item text:style-override="id1-3-2-2-10-5">
                <text:number>4.</text:number>
                <text:p text:style-name="al">De <text:a xlink:href="http://wetten.overheid.nl/jci1.3:c:BWBR0002448&amp;z=2010-10-10&amp;g=2010-10-10" xlink:type="simple">Algemene termijnenwet</text:a>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dagelijks bestuur van GBLT</text:p>
            <text:p text:style-name="al">Het dagelijks bestuur van GBLT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Bunschoten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precariobelasting Bunschoten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7 december 2017 </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d.</text:span>
            <text:span text:style-name="achternaam">Groep</text:span>
          </text:span></text:p>
          </text:section>
        </text:section>
        <text:section text:name="bijlage_id1-3-2-4" text:style-name="bijlage">
          <text:p text:style-name="bijlage_top"/>
          <text:p text:style-name="hoofdstuk_kop">Tarieventabel behorende bij de Verordening precariobelasting Bunschoten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ondlijn">N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Eenhei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ondlijn">Algemeen tarief</text:span>
                  </text:p>
                  <text:p text:style-name="table_al">Voor het hebben van voorwerpen onder, op of boven openbare gemeentegrond, indien voor het hebben van die voorwerpen in de navolgende nummers niet in een bijzonder tarief is voor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1,01 per dag</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2,58 per week</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4,86 per maand</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32,30 per jaar</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Voor het gebruik van grond als terras voor cafés, restaurants, lunchrooms en dergelijke inrichtingen gedurende het seizoen,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5 m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 tot 30 m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30 m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86,0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Terrassen als bedoeld onder 2.01 die op de dag van de wekelijkse warenmarkt niet dan wel beperkt kunnen worden geëxploiteerd,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5 m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 tot 30 m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30 m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27,00</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Terrassen als bedoeld onder 2.01 geplaatst gedurende het kalenderjaar,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5 m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 tot 30 m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30 m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51,00</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Terrassen als bedoeld onder 2.01 geplaatst gedurende het kalenderjaar, die op de dag van de wekelijkse warenmarkt niet dan wel beperkt kunnen worden geëxploiteerd,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5 m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 tot 30 m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30 m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46,00</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Onder seizoen wordt verstaan de periode van 1 april tot 1 oktob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Terrassen als bedoeld onder 2.01,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5 m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 tot 30 m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30 m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4,55</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
                    <text:span text:style-name="nadrukondlijn">Standplaatsen op openbare gemeentegrond voor de verkoop van waren, c.a., anders dan op markten gedurende de aangewezen marktdagen en op de Spakenburger D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Standplaatsen ingenomen door kramen, tenten, voertuigen, wagens en andere dergelijke voorwerpen tot verkoop of het tentoonstellen van waren, voorzover dit niet geschiedt op markt plaatsen, gedurende de aangewezen marktdagen en op de Spakenburger Dagen </text:p>
                </table:table-cell>
                <table:table-cell table:style-name="entry" table:number-rows-spanned="1" table:number-columns-spanned="1">
                  <text:p text:style-name="table_al"/>
                  <text:p text:style-name="table_al"/>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3,41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edurende 1/2 dag per week</text:p>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4,94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edurende 1 dag per week</text:p>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8,86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edurende 2 dagen per week</text:p>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12,23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edurende 3 of meer dagen per week</text:p>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14,82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edurende 1/2 dag per week</text:p>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50,8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edurende 1 dag per week</text:p>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87,8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edurende 2 dagen per week</text:p>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101,55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edurende 3 of meer dagen per week</text:p>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121,9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 3.01 genoemde belasting bedraagt nooit minder dan € 20,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
                    <text:span text:style-name="nadrukondlijn">Uitstal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Uitstallingen op openbare gemeentegrond voor verkoopdoeleinden geplaatst, gedurende het kalenderjaar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 m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10 m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42,00</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Uitstallingen op openbare gemeentegrond voor verkoopdoeleinden geplaatst gedurende het seizoen,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 m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10 m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40,00</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Uitstallingen als bedoeld onder 4.01,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 m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10 m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4,3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
                    <text:span text:style-name="nadrukondlijn">Circussen, lunapark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Voor het gebruik van grond voor het houden van een circus, een lunapark en dergelijke, per d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9,00</text:p>
                </table:table-cell>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
                    <text:span text:style-name="nadrukondlijn">Reclameb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Voor het hebben van een reclamebo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per bo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per bo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per bo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eizoen, per bo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7,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per bo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1,81</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7 december 2017.</text:span>
            </text:p>
            </text:section>
            <text:section text:name="ondertekening_id1-3-2-4-5-2">
              <text:p><text:span text:style-name="functie">de griffier van Bunschoten,</text:span></text:p>
              <text:p><text:span text:style-name="ondertekening_naam">
              <text:span text:style-name="voornaam">E.</text:span>
              <text:span text:style-name="achternaam">Hoogstrat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465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5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5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Bunscho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53</meta:user-defined>
    <meta:user-defined meta:name="OVERHEIDop.GmbID/DC.identifier">gmb-2017-23465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Bunschoten</meta:user-defined>
    <meta:user-defined meta:name="DC.source">artikel 228 van de Gemeentewet;1.0:c:BWBR0005416&amp;artikel=228&amp;g=2017-07-01</meta:user-defined>
    <meta:user-defined meta:name="OVERHEIDop.referentienummer">1124518c</meta:user-defined>
    <meta:user-defined meta:name="DCTERMS.alternative">Verordening precariobelasting Bunschoten 2018</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7-12-30</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06885_1</meta:user-defined>
    <meta:user-defined meta:name="OVERHEIDop.versieInformatie"/>
  </office:meta>
</office:document-meta>
</file>