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3 7311 AZ Apeldoorn, het verbouwen en vergroten van een pand t.b.v. een thais restaurant en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6/01404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73 7311 AZ Apeldoorn, het verbouwen en vergroten van een pand t.b.v. een thais restaurant en het plaatsen van een reclamezu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5</meta:user-defined>
    <meta:user-defined meta:name="OVERHEIDop.GmbID/DC.identifier">gmb-2017-23465</meta:user-defined>
    <meta:user-defined meta:name="OVERHEID.TaxonomieBeleidsagenda/OVERHEID.category">Ruimte en infrastructuur | Organisatie en beleid</meta:user-defined>
    <meta:user-defined meta:name="OVERHEIDop.referentienummer">D16/014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Z 173</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2 470050</meta:user-defined>
    <meta:user-defined meta:name="OVERHEIDop.versieInformatie"/>
  </office:meta>
</office:document-meta>
</file>