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marktgelden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marktgeld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gebruik op marktdagen van enig gedeelte van de voor de openbare dienst bestemde gemeentegrond, dat voor het houden van markten is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op de markt is toegewez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De maatstaf van heffing is het aantal strekkende meters dat met een standplaats wordt ingenomen.</text:p>
            <text:p text:style-name="al"/>
          </text:section>
          <text:section text:name="artikel_id1-3-2-2-5" text:style-name="artikel">
            <text:p text:style-name="artikel_kop_titel"><text:span text:style-name="artikel_kop_label">Artikel</text:span> <text:span text:style-name="artikel_kop_nr">4</text:span> Belastingtarief</text:p>
            <text:p text:style-name="al">Het marktgeld bedraagt voor elke dag of gedeelte daarvan dat de standplaats wordt ingenomen, per strekkende meter € 2,30.</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een gedagtekende schriftelijke kennisgeving, nota of andere schriftuur, waarop het gevorderde bedrag is vermeld.</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Het marktgeld moet op het moment van uitreiken van de in artikel 5 bedoelde kennisgeving, nota of andere schriftuur worden voldaan.</text:p>
              </text:list-item>
              <text:list-item text:style-override="id1-3-2-2-7-3">
                <text:number>2.</text:number>
                <text:p text:style-name="al">Indien het marktgeld niet of niet tijdig wordt voldaan kunnen burgemeester en wethouders het recht op een vaste standplaats op de markt, al dan niet voorwaardelijk, vervallen verklaren of de inschrijving op de lijst van gegadigden voor een dagplaats doen doorhalen, dan wel het recht op een standplaats telkens voor ten hoogste twee achtereenvolgende marktdagen ontnemen. </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marktgel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2017’ van 20 dec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47</meta:user-defined>
    <meta:user-defined meta:name="OVERHEIDop.GmbID/DC.identifier">gmb-2017-234647</meta:user-defined>
    <meta:user-defined meta:name="OVERHEID.TaxonomieBeleidsagenda/OVERHEID.category">Financiën | Organisatie en beleid</meta:user-defined>
    <meta:user-defined meta:name="OVERHEID.Gemeente/DC.spatial">Rhenen</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879_1</meta:user-defined>
    <meta:user-defined meta:name="OVERHEIDop.versieInformatie"/>
  </office:meta>
</office:document-meta>
</file>