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lijkbezorgingsrechten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begraafplaatsen:</text:p>
                <text:p text:style-name="al">- Rhenen Stad, Achterbergsestraatweg 65, 3911 CS Rhenen;</text:p>
                <text:p text:style-name="al">- Larikshof, Autoweg 25, 3911 TK Rhenen;</text:p>
                <text:p text:style-name="al">- Elst Ut, Rijksstraatweg 83-C, 3921 AC Elst Ut;</text:p>
              </text:list-item>
              <text:list-item text:style-override="id1-3-2-2-1-4">
                <text:number>b.</text:number>
                <text:p text:style-name="al">particulier graf: een graf, een graf met gemetselde wanden of een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1-5">
                <text:number>c.</text:number>
                <text:p text:style-name="al">algemeen graf: een graf bij de gemeente in beheer waarin aan eenieder gelegenheid wordt geboden tot het doen begraven van lijken;</text:p>
              </text:list-item>
              <text:list-item text:style-override="id1-3-2-2-1-6">
                <text:number>d.</text:number>
                <text:p text:style-name="al">particulier urnengraf: een graf, een graf met gemetselde wanden of een grafkelder waarvoor een natuurlijk of rechtspersoon het uitsluitend recht is verleend tot het doen bijzetten en bijgezet houden van asbussen met of zonder urnen;</text:p>
              </text:list-item>
              <text:list-item text:style-override="id1-3-2-2-1-7">
                <text:number>e.</text:number>
                <text:p text:style-name="al">particuliere urnennis: een nis waarvoor aan een natuurlijk of rechtspersoon het uitsluitend recht is verleend tot het doen bijzetten en bijgezet houden van asbussen met of zonder urnen;</text:p>
              </text:list-item>
              <text:list-item text:style-override="id1-3-2-2-1-8">
                <text:number>f.</text:number>
                <text:p text:style-name="al">asbus: een bus ter berging van as van een overledene;</text:p>
              </text:list-item>
              <text:list-item text:style-override="id1-3-2-2-1-9">
                <text:number>g.</text:number>
                <text:p text:style-name="al">urn: een voorwerp ter berging van één of meer asbussen;</text:p>
              </text:list-item>
              <text:list-item text:style-override="id1-3-2-2-1-10">
                <text:number>h.</text:number>
                <text:p text:style-name="al">verstrooiingsplaats: een plaats waar as wordt verstrooid;</text:p>
              </text:list-item>
              <text:list-item text:style-override="id1-3-2-2-1-11">
                <text:number>i.</text:number>
                <text:p text:style-name="al">grafbedekking: gedenkteken of grafbeplanting op een graf, gedenkplaats of verstrooiingsplaats;</text:p>
              </text:list-item>
              <text:list-item text:style-override="id1-3-2-2-1-12">
                <text:number>j.</text:number>
                <text:p text:style-name="al">foetus: menselijke vrucht met een draagtijd van minder dan 24 weken;</text:p>
              </text:list-item>
              <text:list-item text:style-override="id1-3-2-2-1-13">
                <text:number>k.</text:number>
                <text:p text:style-name="al">lijk: het lichaam van een overledene of doodgeborene; </text:p>
              </text:list-item>
              <text:list-item text:style-override="id1-3-2-2-1-14">
                <text:number>l.</text:number>
                <text:p text:style-name="al">schudden van een graf: een vorm van ruiming dat het zorgvuldig bijeengaren betreft van alle beenderen van eerder begraven personen, die dan dieper onder de bodem van het graf ingegraven wor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a.</text:number>
                <text:p text:style-name="al">De onderhoudsrechten, bedoeld in hoofdstuk 4.3 van de tarieventabel, worden geheven bij wege van aanslag.</text:p>
              </text:list-item>
              <text:list-item text:style-override="id1-3-2-2-6-3">
                <text:number>b.</text:number>
                <text:p text:style-name="al">Andere rechten dan die bedoeld in hoofdstuk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text:p>
                <text:list text:style-name="id1-3-2-2-9-2-1-3">
                  <text:list-item text:style-override="id1-3-2-2-9-2-1-3-1">
                    <text:number>a.</text:number>
                    <text:p text:style-name="al">bij rechten zoals genoemd in hoofdstuk 1, 2, 3, 4 lid 1, 2 en 4, hoofdstuk 5, 6 en 7 van de tarieventabel; binnen 30 dagen na de dagtekening van de schriftelijke kennisgeving;</text:p>
                  </text:list-item>
                  <text:list-item text:style-override="id1-3-2-2-9-2-1-3-2">
                    <text:number>b.</text:number>
                    <text:p text:style-name="al">bij rechten zoals genoemd in hoofdstuk 4 lid 3 van de tarieventabel; de aanslag is invorderbaar op de laatste dag van de tweede maand, volgende op die, welke in de dagtekening van het aanslagbiljet is vermeld.</text:p>
                  </text:list-item>
                </text:list>
              </text:list-item>
              <text:list-item text:style-override="id1-3-2-2-9-2-2">
                <text:number>2.</text:number>
                <text:p text:style-name="al">Belastingbedragen van minder dan € 10,00 worden niet geheven.</text:p>
              </text:list-item>
              <text:list-item text:style-override="id1-3-2-2-9-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9-2-4">
                <text:number>4.</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7’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p><text:span text:style-name="functie"/></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 Tarieventabel</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6</meta:user-defined>
    <meta:user-defined meta:name="OVERHEIDop.GmbID/DC.identifier">gmb-2017-234646</meta:user-defined>
    <meta:user-defined meta:name="OVERHEID.TaxonomieBeleidsagenda/OVERHEID.category">Financiën | Organisatie en beleid</meta:user-defined>
    <meta:user-defined meta:name="OVERHEID.Gemeente/DC.spatial">Rhene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78_1</meta:user-defined>
    <meta:user-defined meta:name="OVERHEIDop.externeBijlage">Tarieventabel|exb-2017-63714</meta:user-defined>
    <meta:user-defined meta:name="OVERHEIDop.versieInformatie"/>
  </office:meta>
</office:document-meta>
</file>