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Nationaal Vuurwerk en Kinder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De Burgemeester van Rotterdam heeft op 8 juni 2017 een verzoek ontvangen van Het Nationale Vuurwerk B.V. om een evenement te mogen organiseren rondom de Erasmusbrug.</text:p>
            <text:p text:style-name="common-al">De Burgemeester van Rotterdam heeft op 18 december 2017 besloten de vergunning te verlenen.</text:p>
            <text:p text:style-name="common-al"/>
            <text:p text:style-name="tussenkopcur">Bijzonderheden</text:p>
            <text:p text:style-name="common-al">De evenementenvergunning wordt afgegeven voor de periode van 31 december 2017 om vijf uur ‘s avonds tot 1 januari 2018 om één uur ‘s ochtends. Het maximum aantal bezoekers dat het evenement mag bijwonen is ca. 50.000 personen doorlopend bij het Nationaal Vuurwerk en 5.000 bij het Kindervuurwerk.</text:p>
            <text:p text:style-name="common-al">Het festival zal worden gehouden op Erasmusbrug (Nationaal Vuurwerk) en een ponton op het water voor de Holland Amerikakade (Kindervuurwerk).</text:p>
            <text:p text:style-name="common-al">De opbouw voor dit evenement vind plaats vanaf 27 december 2017 t/m 31 december 2017 van zeven uur ’s ochtends tot acht uur ’s avonds.</text:p>
            <text:p text:style-name="common-al">De afbouw van dit evenement vindt plaats op 1 januari 2018 van één uur ’s ochtends tot drie uur ’s nachts en van tien uur ’s ochtends tot zes uur ’s avonds.</text:p>
            <text:p text:style-name="common-al"/>
            <text:p text:style-name="tussenkopcur">Inzage beschikking</text:p>
            <text:p text:style-name="common-al">De openbare en geanonimiseerde beschikking vind u als bijlage bij deze kennisgeving.</text:p>
            <text:p text:style-name="tussenkopcur">Bezwaarmogelijkheid</text:p>
            <text:p text:style-name="common-al">Belanghebbenden kunnen binnen zes weken een bezwaarschrift indienen bij:</text:p>
            <text:p text:style-name="common-al">Het college van  Burgermeester en 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list text:style-name="id1-3-2-1-1-21">
              <text:list-item text:style-override="id1-3-2-1-1-21-1">
                <text:number>•</text:number>
                <text:p text:style-name="al">uw naam, adres en handtekening;</text:p>
              </text:list-item>
              <text:list-item text:style-override="id1-3-2-1-1-21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1-3">
                <text:number>•</text:number>
                <text:p text:style-name="al">de datum waarop u bezwaar maakt;</text:p>
              </text:list-item>
              <text:list-item text:style-override="id1-3-2-1-1-21-4">
                <text:number>•</text:number>
                <text:p text:style-name="al">een omschrijving van het besluit waartegen u bezwaar maakt;</text:p>
              </text:list-item>
              <text:list-item text:style-override="id1-3-2-1-1-21-5">
                <text:number>•</text:number>
                <text:p text:style-name="al">de reden(en) van uw bezwaar.</text:p>
              </text:list-item>
            </text:list>
            <text:p text:style-name="common-al">U moet een kopie van het besluit mee sturen.</text:p>
            <text:p text:style-name="last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<text:a xlink:href="http://www.digid.nl/" xlink:type="simple">Digid.nl</text:a>, respectievelijk <text:a xlink:href="http://www.eherkenning.nl/" xlink:type="simple">eherkenning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64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64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64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Nationaal Vuurwerk en Kindervuur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642</meta:user-defined>
    <meta:user-defined meta:name="OVERHEIDop.GmbID/DC.identifier">gmb-2017-234642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2 van de Zondagswet;1.0:c:BWBR0002120&amp;artikel=2&amp;g=1994-04-01</meta:user-defined>
    <meta:user-defined meta:name="DC.source">artikel 3 van de Zondagswet;1.0:c:BWBR0002120&amp;artikel=3&amp;g=1994-04-01</meta:user-defined>
    <meta:user-defined meta:name="DC.source">artikel 4 van de Zondagswet;1.0:c:BWBR0002120&amp;artikel=4&amp;g=1994-04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72</meta:user-defined>
    <meta:user-defined meta:name="OVERHEIDop.woonplaats">Rotterdam</meta:user-defined>
    <meta:user-defined meta:name="OVERHEIDop.straatnaam">Erasmusbrug</meta:user-defined>
    <meta:user-defined meta:name="OVERHEID.PostcodeHuisnummer/OVERHEIDop.postcodeHuisnummer">3072MC 102</meta:user-defined>
    <meta:user-defined meta:name="OVERHEIDop.straatnaam">Holland Amerikakad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mentenvergunning Nationaal en Kinder vuurwerk|exb-2017-63710</meta:user-defined>
    <meta:user-defined meta:name="OVERHEID.EPSG28992/DC.spatial">93051 436007</meta:user-defined>
    <meta:user-defined meta:name="OVERHEID.EPSG28992/DC.spatial">93083 435717</meta:user-defined>
    <meta:user-defined meta:name="OVERHEIDop.versieInformatie"/>
  </office:meta>
</office:document-meta>
</file>