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Rioolheffing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gemeentelijke zorgplichten: de zorg voor het afvloeiend hemelwater en het grondwater zoals aan de gemeente opgedragen in <text:a xlink:href="http://wetten.overheid.nl/jci1.3:c:BWBR0025458&amp;hoofdstuk=3&amp;paragraaf=1&amp;artikel=3.5&amp;z=2017-01-01&amp;g=2017-01-01" xlink:type="simple">artikel 3.5</text:a> en <text:a xlink:href="http://wetten.overheid.nl/jci1.3:c:BWBR0025458&amp;hoofdstuk=3&amp;paragraaf=1&amp;artikel=3.6&amp;z=2017-01-01&amp;g=2017-01-01" xlink:type="simple">3.6 van de Waterwet</text:a>.</text:p>
              </text:list-item>
              <text:list-item text:style-override="id1-3-2-2-1-3-7">
                <text:number>g.</text:number>
                <text:p text:style-name="al">onder verbruiksperiode wordt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opgepompt.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 5. </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jci1.3:c:BWBR0004770&amp;hoofdstuk=II&amp;artikel=9&amp;z=2017-09-01&amp;g=2017-09-01" xlink:type="simple">artikel 9, eerste lid, van de Invorderingswet 1990</text:a> moet de aanslag worden betaald in drie gelijke termijnen. De eerste termijn vervalt twee maanden na de dagtekening van het aanslagbiljet en de daarop volgende termijnen telkens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Rioolheffing 2018</text:p>
          <text:p text:style-name="al">behorende bij de VERORDENING RIOOLHEFFING 2018</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als bedoeld in artikel 3, eerste lid, onderdeel a van de verordening Rioolheffing, bedraagt per eigendom</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als bedoeld in artikel 3, eerste lid, onderdeel b van de verordening Rioolheffing, bedraagt per eigendom</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op het in het tweede lid bedoelde bedrag wordt een recht geheven naar het aantal kubieke meters afvalwater, voor zover het aantal kubieke meters afvalwater dat vanuit een eigendom wordt afgevoerd meer bedraagt</text:p>
                  <text:p text:style-name="table_al">dan 500m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recht als bedoeld in het derde lid bedraagt voor elke volle eenheid van</text:p>
                  <text:p text:style-name="table_al">100 kubieke meters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1m3 tot en met 1.000 m3 per eenheid</text:p>
                </table:table-cell>
                <table:table-cell table:style-name="cell_frame_all" table:number-rows-spanned="1" table:number-columns-spanned="1">
                  <text:p text:style-name="table_al">€ 8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01m3 tot en met 3.000m3 per eenheid</text:p>
                </table:table-cell>
                <table:table-cell table:style-name="cell_frame_all" table:number-rows-spanned="1" table:number-columns-spanned="1">
                  <text:p text:style-name="table_al">€ 7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3.001m3 tot en met 6.000m3 per eenheid</text:p>
                </table:table-cell>
                <table:table-cell table:style-name="cell_frame_all" table:number-rows-spanned="1" table:number-columns-spanned="1">
                  <text:p text:style-name="table_al">€ 6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6.001m3 tot en met 10.000m3 per eenheid</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oven 10.000m3 per eenheid</text:p>
                </table:table-cell>
                <table:table-cell table:style-name="cell_frame_all" table:number-rows-spanned="1" table:number-columns-spanned="1">
                  <text:p text:style-name="table_al">€ 44,8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r wordt geen kwijtschelding verleend voor de eerste € 22,53 van het in het tweede lid verschuldigd belastingbedrag.</text:p>
                </table:table-cell>
              </table:table-row>
            </table:table>
            <text:p text:style-name="table_bottom"/>
          </text:section>
          <text:p text:style-name="tussenkopvet">2. Inwerkingtreding en citeertitel</text:p>
          <text:list text:style-name="id1-3-2-4-6">
            <text:list-item text:style-override="id1-3-2-4-6-1">
              <text:number>1.</text:number>
              <text:p text:style-name="al">De “Tarieventabel rioolheff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verordening treedt in werking met ingang van de eerste dag na die van de bekendmaking.</text:p>
            </text:list-item>
            <text:list-item text:style-override="id1-3-2-4-6-3">
              <text:number>3.</text:number>
              <text:p text:style-name="al">De datum van ingang van de heffing is 1 januari 2018.</text:p>
            </text:list-item>
            <text:list-item text:style-override="id1-3-2-4-6-4">
              <text:number>4.</text:number>
              <text:p text:style-name="al">Deze verordening wordt aangehaald als “Tarieventabel Rioolheffing 2018”.</text:p>
            </text:list-item>
          </text:list>
          <text:p text:style-name="al"/>
          <text:section text:name="bijlage-sluiting_id1-3-2-4-8" text:style-name="bijlage-sluiting">
            <text:section text:name="gegeven_id1-3-2-4-8-1" text:style-name="gegeven">
              <text:p text:style-name="dagtekening">
              <text:span text:style-name="datum">Aldus besloten in de openbare vergadering van de raad, gehouden op 14 december 2017.</text:span>
            </text:p>
            </text:section>
            <text:section text:name="ondertekening_id1-3-2-4-8-2">
              <text:p><text:span text:style-name="functie">De griffier, </text:span></text:p>
              <text:p><text:span text:style-name="ondertekening_naam">
              <text:span text:style-name="voornaam">mr. J.G. van</text:span>
              <text:span text:style-name="achternaam">Straalen</text:span>
            </text:span></text:p>
            </text:section>
            <text:section text:name="ondertekening_id1-3-2-4-8-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6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38</meta:user-defined>
    <meta:user-defined meta:name="OVERHEIDop.GmbID/DC.identifier">gmb-2017-234638</meta:user-defined>
    <meta:user-defined meta:name="OVERHEID.TaxonomieBeleidsagenda/OVERHEID.category">Financiën | Organisatie en beleid</meta:user-defined>
    <meta:user-defined meta:name="OVERHEID.Gemeente/DC.spatial">Ridderkerk</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870_1</meta:user-defined>
    <meta:user-defined meta:name="OVERHEIDop.versieInformatie"/>
  </office:meta>
</office:document-meta>
</file>