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4-1-1">
      <style:table-column-properties/>
    </style:style>
    <style:style style:family="table-column" style:parent-style-name="colspec" style:name="id1-3-2-2-3-8-4-1-2">
      <style:table-column-properties/>
    </style: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6-1-1">
      <style:table-column-properties/>
    </style:style>
    <style:style style:family="table-column" style:parent-style-name="colspec" style:name="id1-3-2-2-5-3-6-1-2">
      <style:table-column-properties/>
    </style:style>
    <style:style style:family="table-column" style:parent-style-name="colspec" style:name="id1-3-2-2-5-3-6-1-3">
      <style:table-column-properties/>
    </style:style>
    <style:style style:family="table-column" style:parent-style-name="colspec" style:name="id1-3-2-2-5-3-8-1-1">
      <style:table-column-properties/>
    </style:style>
    <style:style style:family="table-column" style:parent-style-name="colspec" style:name="id1-3-2-2-5-3-8-1-2">
      <style:table-column-properties/>
    </style:style>
    <style:style style:family="table-column" style:parent-style-name="colspec" style:name="id1-3-2-2-5-3-8-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11-4-1-1">
      <style:table-column-properties/>
    </style:style>
    <style:style style:family="table-column" style:parent-style-name="colspec" style:name="id1-3-2-2-5-11-4-1-2">
      <style:table-column-properties/>
    </style:style>
    <style:style style:family="table-column" style:parent-style-name="colspec" style:name="id1-3-2-2-5-11-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oetinchem houdende regels omtrent maatschappelijke ondersteuning Besluit maatschappelijke ondersteuning gemeente Doetinchem 2018</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artikel 16, artikel 17, artikel 18, artikel 19 onder c, artikel 20 en artikel 28, derde lid van de Verordening maatschappelijke ondersteuning gemeente Doetinchem 2018, de Beleidsregels maatschappelijke ondersteuning gemeente Doetinchem 2018 en de Beleidsregels Beschermd Wonen Doetinchem 2018;</text:p>
            <text:p text:style-name="al"/>
            <text:p text:style-name="al">gelet op artikel 5b van de Verordening Jeugdhulp gemeente Doetinchem 2018 en de Nadere regels Jeugdhulp gemeente Doetinchem 2018;</text:p>
            <text:p text:style-name="al"/>
            <text:p text:style-name="al">Besluit vast te stellen het </text:p>
            <text:p text:style-name="al"/>
            <text:p text:style-name="al">
            <text:span text:style-name="nadrukvet">Besluit maatschappelijke ondersteuning gemeente Doetinche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Ondersteuning Thuis gelden de maximum all-in tarieven per uur als genoemd in onderstaande tabel.</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row table:style-name="row">
                    <table:table-cell table:style-name="cell_frame_all" table:number-rows-spanned="1" table:number-columns-spanned="2">
                      <text:p text:style-name="table_al">
                        <text:span text:style-name="nadrukvet">Ondersteuning Thui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uur</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Coachen gericht op huishouden</text:p>
                    </table:table-cell>
                    <table:table-cell table:style-name="cell_frame_all" table:number-rows-spanned="1" table:number-columns-spanned="1">
                      <text:p text:style-name="table_al">€ 23,45</text:p>
                    </table:table-cell>
                  </table:table-row>
                
              </table:table>
            <text:p text:style-name="table_bottom"/></text:section></draw:text-box></draw:frame></text:p>
              </text:list-item>
            </text:list>
            <text:p text:style-name="al"/>
            <text:list text:style-name="id1-3-2-2-1-4">
              <text:list-item text:style-override="id1-3-2-2-1-4">
                <text:number>2.</text:number>
                <text:p text:style-name="al">Ten aanzien van Begeleiding individueel, Persoonlijke verzorging, Begeleiding groep en Logeren gelden de maximum all-in tarieven als genoemd in onderstaande tabel.</text:p>
                <text:p text:style-name="al"/>
                <text:p><draw:frame draw:style-name="lidiv"><draw:text-box ofo:max-width="15.3cm" ofo:min-height="1cm" ofo:min-width="5cm"><text:section text:name="table_id1-3-2-2-1-4-4" text:style-name="table"><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3">
                      <text:p text:style-name="table_al">
                        <text:span text:style-name="nadrukvet">Begeleiding individueel, Begeleiding groep, Persoonlijke verzorging en Logeren - Wmo</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 34,1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 51,5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 64,2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34,1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 32,8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54,0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28,42</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 41,41</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 54,0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etmaal</text:p>
                    </table:table-cell>
                  </table:table-row>
                
              </table:table>
            <text:p text:style-name="table_bottom"/></text:section></draw:text-box></draw:frame></text:p>
                <text:p text:style-name="al"/>
              </text:list-item>
              <text:list-item text:style-override="id1-3-2-2-1-5">
                <text:number>3.</text:number>
                <text:p text:style-name="al">Indien de cliënt geen mogelijkheid heeft om de ondersteuningslocatie als genoemd in het tweede lid op eigen kracht en/of met inzet van zijn eigen netwerk te bereiken, dan kan ten behoeve van vervoer door de pgb-organisatie per retourreis een individuele opslag voor vervoer worden toegekend. Een indicatie voor een maatwerkvoorziening op locatie is een voorwaarde om deze opslag te kunnen krijgen. Gemeente Doetinchem hanteert hierbij de volgende maximum all-in tarieven:</text:p>
                <text:p text:style-name="al"/>
                <text:p><draw:frame draw:style-name="lidiv"><draw:text-box ofo:max-width="15.3cm" ofo:min-height="1cm" ofo:min-width="5cm"><text:section text:name="table_id1-3-2-2-1-5-4" text:style-name="table"><text:p text:style-name="table_top"/>
              <table:table table:style-name="tgroup">
                <table:table-column table:style-name="id1-3-2-2-1-5-4-1-1"/>
                <table:table-column table:style-name="id1-3-2-2-1-5-4-1-2"/>
                
                  <table:table-row table:style-name="row">
                    <table:table-cell table:style-name="cell_frame_all" table:number-rows-spanned="1" table:number-columns-spanned="2">
                      <text:p text:style-name="table_al">
                        <text:span text:style-name="nadrukvet">Opslag vervoer Begeleiding groe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retourreis</text:p>
                    </table:table-cell>
                  </table:table-row>
                  <table:table-row table:style-name="row">
                    <table:table-cell table:style-name="cell_frame_all" table:number-rows-spanned="1" table:number-columns-spanned="1">
                      <text:p text:style-name="table_al">Regulier vervoe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Individueel vervoer / rolstoelvervoer</text:p>
                    </table:table-cell>
                    <table:table-cell table:style-name="cell_frame_all" table:number-rows-spanned="1" table:number-columns-spanned="1">
                      <text:p text:style-name="table_al">€ 16,00</text:p>
                    </table:table-cell>
                  </table:table-row>
                
              </table:table>
            <text:p text:style-name="table_bottom"/></text:section></draw:text-box></draw:frame></text:p>
              </text:list-item>
            </text:list>
            <text:p text:style-name="al"/>
            <text:list text:style-name="id1-3-2-2-1-7">
              <text:list-item text:style-override="id1-3-2-2-1-7">
                <text:number>4.</text:number>
                <text:p text:style-name="al">Ten aanzien van Wonen en logeren gelden de maximum tarieven per etmaal als genoemd in onderstaande tabel. </text:p>
                <text:p text:style-name="al"/>
                <text:p><draw:frame draw:style-name="lidiv"><draw:text-box ofo:max-width="15.3cm" ofo:min-height="1cm" ofo:min-width="5cm"><text:section text:name="table_id1-3-2-2-1-7-4" text:style-name="table"><text:p text:style-name="table_top"/>
              <table:table table:style-name="tgroup">
                <table:table-column table:style-name="id1-3-2-2-1-7-4-1-1"/>
                <table:table-column table:style-name="id1-3-2-2-1-7-4-1-2"/>
                
                  <table:table-row table:style-name="row">
                    <table:table-cell table:style-name="cell_frame_all" table:number-rows-spanned="1" table:number-columns-spanned="2">
                      <text:p text:style-name="table_al">
                        <text:span text:style-name="nadrukvet">Won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 37,78</text:p>
                    </table:table-cell>
                  </table:table-row>
                  <table:table-row table:style-name="row">
                    <table:table-cell table:style-name="cell_frame_all" table:number-rows-spanned="1" table:number-columns-spanned="1">
                      <text:p text:style-name="table_al">Wonen beschermd gericht op ontwikkeling</text:p>
                    </table:table-cell>
                    <table:table-cell table:style-name="cell_frame_all" table:number-rows-spanned="1" table:number-columns-spanned="1">
                      <text:p text:style-name="table_al">€ 38,34</text:p>
                    </table:table-cell>
                  </table:table-row>
                  <table:table-row table:style-name="row">
                    <table:table-cell table:style-name="cell_frame_all" table:number-rows-spanned="1" table:number-columns-spanned="1">
                      <text:p text:style-name="table_al">Wonen beschermd gericht op stabiliseren</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30,00</text:p>
                    </table:table-cell>
                  </table:table-row>
                
              </table:table>
            <text:p text:style-name="table_bottom"/></text:section></draw:text-box></draw:frame></text:p>
                <text:p text:style-name="al"/>
              </text:list-item>
              <text:list-item text:style-override="id1-3-2-2-1-8">
                <text:number>5.</text:number>
                <text:p text:style-name="al">Ten aanzien van een persoonsgebonden budget voor het sociale netwerk hanteert gemeente Doetinchem een tarief van € 18,50 per tijdeenheid. De tijdeenheden gelden zoals bepaald in lid 1, 2 en 4 van dit artikel.</text:p>
              </text:list-item>
            </text:list>
          </text:section>
          <text:section text:name="artikel_id1-3-2-2-2" text:style-name="artikel">
            <text:p text:style-name="artikel_kop_titel"><text:span text:style-name="artikel_kop_label">Artikel</text:span> <text:span text:style-name="artikel_kop_nr">2.</text:span> Tarief voor woon- en verblijfscomponent voor Zorg in Natura</text:p>
            <text:p text:style-name="al">Voor de woon- en verblijfscomponent wordt een tarief van €26,50 per etmaal gehanteerd. </text:p>
          </text:section>
          <text:section text:name="artikel_id1-3-2-2-3" text:style-name="artikel">
            <text:p text:style-name="artikel_kop_titel"><text:span text:style-name="artikel_kop_label">Artikel</text:span> <text:span text:style-name="artikel_kop_nr">3.</text:span> Tarieven persoonsgebonden budget op grond van de Jeugdwet</text:p>
            <text:list text:style-name="id1-3-2-2-3-2">
              <text:list-item text:style-override="id1-3-2-2-3-2">
                <text:number>1.</text:number>
                <text:p text:style-name="al">De gemeente Doetinchem hanteert ten aanzien van Begeleiding individueel, Begeleiding groep, Persoonlijke verzorging, Behandeling individueel, Behandeling groep en Logeren de tarieven als genoemd in onderstaande tabel. </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3">
                      <text:p text:style-name="table_al">
                        <text:span text:style-name="nadrukvet">Begeleiding individueel, Begeleiding groep, Persoonlijke verzorging en Logeren - Jeugdhulp</text:span>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43,0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64,2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34,1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 ontwikkelen </text:p>
                    </table:table-cell>
                    <table:table-cell table:style-name="cell_frame_all" table:number-rows-spanned="1" table:number-columns-spanned="1">
                      <text:p text:style-name="table_al">€ 77,5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 ontwikkelen Plus</text:p>
                    </table:table-cell>
                    <table:table-cell table:style-name="cell_frame_all" table:number-rows-spanned="1" table:number-columns-spanned="1">
                      <text:p text:style-name="table_al">€ 89,7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 41,4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handeling groep – ontwikkelen </text:p>
                    </table:table-cell>
                    <table:table-cell table:style-name="cell_frame_all" table:number-rows-spanned="1" table:number-columns-spanned="1">
                      <text:p text:style-name="table_al">€ 64,35</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handeling groep – ontwikkelen Plus</text:p>
                    </table:table-cell>
                    <table:table-cell table:style-name="cell_frame_all" table:number-rows-spanned="1" table:number-columns-spanned="1">
                      <text:p text:style-name="table_al">€ 85,4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41,00 </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
            <text:p text:style-name="al"/>
            <text:p text:style-name="al">Voor vormen van jeugdhulp die niet in dit Besluit zijn opgenomen, geldt dat het tarief wordt berekend aan de hand van de offerte van de beoogde organisatie met als maximum de laagste prijs waarvoor vergelijkbare jeugdhulp door de gemeente is ingekocht.</text:p>
            <text:p text:style-name="al"/>
            <text:list text:style-name="id1-3-2-2-3-6">
              <text:list-item text:style-override="id1-3-2-2-3-6">
                <text:number>2.</text:number>
                <text:p text:style-name="al">Indien de cliënt geen mogelijkheid heeft om de ondersteuningslocatie als genoemd in het eerste lid op eigen kracht en/of met inzet van zijn eigen netwerk te bereiken, dan kan ten behoeve van vervoer door de pgb-organisatie per retourreis een individuele opslag voor vervoer worden toegekend. Een indicatie voor een individuele voorziening op locatie is een voorwaarde om deze opslag te kunnen krijgen. Gemeente Doetinchem hanteert hierbij de volgende maximum all-in tarieven:</text:p>
                <text:p text:style-name="al"/>
                <text:p><draw:frame draw:style-name="lidiv"><draw:text-box ofo:max-width="15.3cm" ofo:min-height="1cm" ofo:min-width="5cm"><text:section text:name="table_id1-3-2-2-3-6-4" text:style-name="table"><text:p text:style-name="table_top"/>
              <table:table table:style-name="tgroup">
                <table:table-column table:style-name="id1-3-2-2-3-6-4-1-1"/>
                <table:table-column table:style-name="id1-3-2-2-3-6-4-1-2"/>
                
                  <table:table-row table:style-name="row">
                    <table:table-cell table:style-name="cell_frame_all" table:number-rows-spanned="1" table:number-columns-spanned="2">
                      <text:p text:style-name="table_al">
                        <text:span text:style-name="nadrukvet">Opslag vervoer Begeleiding groe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retourreis</text:p>
                    </table:table-cell>
                  </table:table-row>
                  <table:table-row table:style-name="row">
                    <table:table-cell table:style-name="cell_frame_all" table:number-rows-spanned="1" table:number-columns-spanned="1">
                      <text:p text:style-name="table_al">Regulier vervoe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Individueel vervoer / rolstoelvervoer</text:p>
                    </table:table-cell>
                    <table:table-cell table:style-name="cell_frame_all" table:number-rows-spanned="1" table:number-columns-spanned="1">
                      <text:p text:style-name="table_al">€ 21,32</text:p>
                    </table:table-cell>
                  </table:table-row>
                
              </table:table>
            <text:p text:style-name="table_bottom"/></text:section></draw:text-box></draw:frame></text:p>
              </text:list-item>
            </text:list>
            <text:p text:style-name="al"/>
            <text:list text:style-name="id1-3-2-2-3-8">
              <text:list-item text:style-override="id1-3-2-2-3-8">
                <text:number>3.</text:number>
                <text:p text:style-name="al">Ten aanzien van Wonen en logeren gelden de maximum all-in tarieven per etmaal als genoemd in onderstaande tabel. </text:p>
                <text:p text:style-name="al"/>
                <text:p><draw:frame draw:style-name="lidiv"><draw:text-box ofo:max-width="15.3cm" ofo:min-height="1cm" ofo:min-width="5cm"><text:section text:name="table_id1-3-2-2-3-8-4" text:style-name="table"><text:p text:style-name="table_top"/>
              <table:table table:style-name="tgroup">
                <table:table-column table:style-name="id1-3-2-2-3-8-4-1-1"/>
                <table:table-column table:style-name="id1-3-2-2-3-8-4-1-2"/>
                
                  <table:table-row table:style-name="row">
                    <table:table-cell table:style-name="cell_frame_all" table:number-rows-spanned="1" table:number-columns-spanned="2">
                      <text:p text:style-name="table_al">
                        <text:span text:style-name="nadrukvet">Won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per etmaal</text:p>
                    </table:table-cell>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Wonen beschut </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Wonen beschermd gericht op ontwikkeling</text:p>
                    </table:table-cell>
                    <table:table-cell table:style-name="cell_frame_all" table:number-rows-spanned="1" table:number-columns-spanned="1">
                      <text:p text:style-name="table_al">€ 35,34</text:p>
                    </table:table-cell>
                  </table:table-row>
                  <table:table-row table:style-name="row">
                    <table:table-cell table:style-name="cell_frame_all" table:number-rows-spanned="1" table:number-columns-spanned="1">
                      <text:p text:style-name="table_al">Wonen beschermd gericht op stabiliseren</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41,00</text:p>
                    </table:table-cell>
                  </table:table-row>
                
              </table:table>
            <text:p text:style-name="table_bottom"/></text:section></draw:text-box></draw:frame></text:p>
              </text:list-item>
            </text:list>
            <text:p text:style-name="al"/>
            <text:list text:style-name="id1-3-2-2-3-10">
              <text:list-item text:style-override="id1-3-2-2-3-10">
                <text:number>4.</text:number>
                <text:p text:style-name="al">Ten aanzien van een persoonsgebonden budget voor het sociale netwerk hanteert gemeente Doetinchem een tarief van € 18,50 per tijdeenheid. De tijdeenheden gelden zoals bepaald in lid 1 en 4 van dit artikel.</text:p>
              </text:list-item>
            </text:list>
          </text:section>
          <text:section text:name="artikel_id1-3-2-2-4" text:style-name="artikel">
            <text:p text:style-name="artikel_kop_titel"><text:span text:style-name="artikel_kop_label">Artikel</text:span> <text:span text:style-name="artikel_kop_nr">4.</text:span> Tarieven vervoer</text:p>
            <text:list text:style-name="id1-3-2-2-4-2">
              <text:list-item text:style-override="id1-3-2-2-4-2">
                <text:number>1.</text:number>
                <text:p text:style-name="al">Bij het collectief vraagafhankelijk vervoer worden gedifferentieerde tarieven gehanteerd, die afhankelijk zijn van de doelgroep, de af te leggen reisafstand en het tijdstip waarop gereisd wordt.</text:p>
                <text:p text:style-name="al">Ten behoeve van het collectief vraagafhankelijk vervoer (cvv) hanteert de gemeente Doetinchem de volgende tarieven voor inwoners met een cvv-indicatie, die men zelf dient te betalen:</text:p>
                <text:p text:style-name="al"/>
                <text:p><draw:frame draw:style-name="lidiv"><draw:text-box ofo:max-width="15.3cm" ofo:min-height="1cm" ofo:min-width="5cm"><text:section text:name="table_id1-3-2-2-4-2-5" text:style-name="table"><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aptarief</text:p>
                    </table:table-cell>
                    <table:table-cell table:style-name="cell_frame_all" table:number-rows-spanned="1" table:number-columns-spanned="2">
                      <text:p text:style-name="table_al">Kilometer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20 km</text:p>
                    </table:table-cell>
                    <table:table-cell table:style-name="cell_frame_all" table:number-rows-spanned="1" table:number-columns-spanned="1">
                      <text:p text:style-name="table_al">20-40 km</text:p>
                    </table:table-cell>
                  </table:table-row>
                  <table:table-row table:style-name="row">
                    <table:table-cell table:style-name="cell_frame_all" table:number-rows-spanned="1" table:number-columns-spanned="1">
                      <text:p text:style-name="table_al">Werkdagen tussen 06:00 en 09:00</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Overige tijdstippen</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2,00</text:p>
                    </table:table-cell>
                  </table:table-row>
                
              </table:table>
            <text:p text:style-name="table_bottom"/></text:section></draw:text-box></draw:frame></text:p>
                <text:p text:style-name="al"/>
              </text:list-item>
              <text:list-item text:style-override="id1-3-2-2-4-3">
                <text:number>2.</text:number>
                <text:p text:style-name="al">Voor sociaal vervoer kan, indien het collectief vraagafhankelijk vervoer als goedkoopst adequate voorziening niet voldoet een tegemoetkoming in de kosten worden toegekend voor het gebruik van de eigen auto. Deze tegemoetkoming is gebaseerd op de normen van de Nibud prijzengids 2018 voor de variabele kosten van een compacte klasse auto à 19,4 eurocent per kilometer. Hierbij geldt een maximum van 2000 kilometer per jaar en is gebaseerd op de werkelijke vervoersbehoefte. </text:p>
              </text:list-item>
              <text:list-item text:style-override="id1-3-2-2-4-4">
                <text:number>3.</text:number>
                <text:p text:style-name="al">Indien de cliënt geen mogelijkheid heeft om de ondersteuningslocatie als genoemd in artikel 3, eerste lid, op eigen kracht en/of met inzet van zijn eigen netwerk te bereiken een tegemoetkoming in de kosten voor vervoer met de eigen auto worden toegekend. Voor wat betreft de kosten per kilometer worden de normen van de Nibud prijzengids 2018 voor de variabele kosten van een compacte klasse auto à 19,4 eurocent per kilometer gehanteerd. De tegemoetkoming is gebaseerd op de werkelijke vervoersbehoefte voor het vervoer van de jeugdige naar de aanbieder en vice versa. </text:p>
              </text:list-item>
              <text:list-item text:style-override="id1-3-2-2-4-5">
                <text:number>4.</text:number>
                <text:p text:style-name="al">In het geval de onder lid 1, 2 en 3 beschreven maatregelen onvoldoende zijn, kan beroep worden gedaan op de regeling compensatieregelingen zorgkosten. </text:p>
              </text:list-item>
            </text:list>
          </text:section>
          <text:section text:name="artikel_id1-3-2-2-5" text:style-name="artikel">
            <text:p text:style-name="artikel_kop_titel"><text:span text:style-name="artikel_kop_label">Artikel</text:span> <text:span text:style-name="artikel_kop_nr">5.</text:span> Eigen bijdrage in de kosten op grond van de Wmo 2015</text:p>
            <text:list text:style-name="id1-3-2-2-5-2">
              <text:list-item text:style-override="id1-3-2-2-5-2">
                <text:number>1.</text:number>
                <text:p text:style-name="al">In het geval dat ondersteuning op basis van een persoonsgebonden budget wordt toegekend, wordt de hoogte van de eigen bijdrage in de kosten voor een maatwerkvoorziening berekend op basis van de hoogte van het toegekende persoonsgebonden budget. </text:p>
              </text:list-item>
              <text:list-item text:style-override="id1-3-2-2-5-3">
                <text:number>2.</text:number>
                <text:p text:style-name="al">Ten behoeve van de eigen bijdrage in de kosten hanteert de gemeente Doetinchem voor ondersteuning op basis van Zorg in Natura de volgende kostprijzen. Het CAK berekent de eigen bijdrage op basis van deze kostprijzen.</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row table:style-name="row">
                    <table:table-cell table:style-name="cell_frame_all" table:number-rows-spanned="1" table:number-columns-spanned="3">
                      <text:p text:style-name="table_al">
                        <text:span text:style-name="nadrukvet">Huishoudelijke hulp</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Per: </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Coachen gericht op huishouden</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Uur</text:p>
                    </table:table-cell>
                  </table:table-row>
                
              </table:table>
            <text:p text:style-name="table_bottom"/></text:section></draw:text-box></draw:frame></text:p>
                <text:p text:style-name="al"> </text:p>
                <text:p><draw:frame draw:style-name="lidiv"><draw:text-box ofo:max-width="15.3cm" ofo:min-height="1cm" ofo:min-width="5cm"><text:section text:name="table_id1-3-2-2-5-3-6" text:style-name="table"><text:p text:style-name="table_top"/>
              <table:table table:style-name="tgroup">
                <table:table-column table:style-name="id1-3-2-2-5-3-6-1-1"/>
                <table:table-column table:style-name="id1-3-2-2-5-3-6-1-2"/>
                <table:table-column table:style-name="id1-3-2-2-5-3-6-1-3"/>
                
                  <table:table-row table:style-name="row">
                    <table:table-cell table:style-name="cell_frame_all" table:number-rows-spanned="1" table:number-columns-spanned="3">
                      <text:p text:style-name="table_al">
                        <text:span text:style-name="nadrukvet">Begeleiding, dagbesteding en persoonlijke verzorg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Per: </text:p>
                    </table:table-cell>
                  </table:table-row>
                  <table:table-row table:style-name="row">
                    <table:table-cell table:style-name="cell_frame_all" table:number-rows-spanned="1" table:number-columns-spanned="1">
                      <text:p text:style-name="table_al">Begeleiding individueel – Ontwikkelen</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 Ontwikkelen Plus</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 stabiliseren en helpen bij</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 stabiliseren en overnemen</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 stabiliseren en overnemen Plus</text:p>
                    </table:table-cell>
                    <table:table-cell table:style-name="cell_frame_all" table:number-rows-spanned="1" table:number-columns-spanned="1">
                      <text:p text:style-name="table_al">€ 57,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 Ontwikkel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Ontwikkelen Plus</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helpen bij</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 stabiliseren en overnemen Plus</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ersoonlijke verzorging – stabiliser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ersoonlijke verzorging – ontwikkelen</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Uur</text:p>
                    </table:table-cell>
                  </table:table-row>
                
              </table:table>
            <text:p text:style-name="table_bottom"/></text:section></draw:text-box></draw:frame></text:p>
                <text:p text:style-name="al">  </text:p>
                <text:p><draw:frame draw:style-name="lidiv"><draw:text-box ofo:max-width="15.3cm" ofo:min-height="1cm" ofo:min-width="5cm"><text:section text:name="table_id1-3-2-2-5-3-8" text:style-name="table"><text:p text:style-name="table_top"/>
              <table:table table:style-name="tgroup">
                <table:table-column table:style-name="id1-3-2-2-5-3-8-1-1"/>
                <table:table-column table:style-name="id1-3-2-2-5-3-8-1-2"/>
                <table:table-column table:style-name="id1-3-2-2-5-3-8-1-3"/>
                
                  <table:table-row table:style-name="row">
                    <table:table-cell table:style-name="cell_frame_all" table:number-rows-spanned="1" table:number-columns-spanned="3">
                      <text:p text:style-name="table_al">
                        <text:span text:style-name="nadrukvet">Beschermd wonen extramuraa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Per: </text:p>
                    </table:table-cell>
                  </table:table-row>
                  <table:table-row table:style-name="row">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 beschut – Exclusief</text:p>
                    </table:table-cell>
                    <table:table-cell table:style-name="cell_frame_all" table:number-rows-spanned="1" table:number-columns-spanned="1">
                      <text:p text:style-name="table_al">€ 37,78</text:p>
                    </table:table-cell>
                    <table:table-cell table:style-name="cell_frame_all" table:number-rows-spanned="1" table:number-columns-spanned="1">
                      <text:p text:style-name="table_al">Etmaal</text:p>
                    </table:table-cell>
                  </table:table-row>
                
              </table:table>
            <text:p text:style-name="table_bottom"/></text:section></draw:text-box></draw:frame></text:p>
                <text:p text:style-name="al"/>
              </text:list-item>
              <text:list-item text:style-override="id1-3-2-2-5-4">
                <text:number>3.</text:number>
                <text:p text:style-name="al">Ten behoeve van de eigen bijdrage in de kosten hanteert de gemeente Doetinchem voor een individuele opslag vervoer de volgende kostprijzen:</text:p>
                <text:p text:style-name="al"/>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row table:style-name="row">
                    <table:table-cell table:style-name="cell_frame_all" table:number-rows-spanned="1" table:number-columns-spanned="2">
                      <text:p text:style-name="table_al">
                        <text:span text:style-name="nadrukvet">Individuele opslag vervo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prijs per retourreis</text:p>
                    </table:table-cell>
                  </table:table-row>
                  <table:table-row table:style-name="row">
                    <table:table-cell table:style-name="cell_frame_all" table:number-rows-spanned="1" table:number-columns-spanned="1">
                      <text:p text:style-name="table_al">Regulier vervoe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Individueel vervoer / rolstoelvervoer</text:p>
                    </table:table-cell>
                    <table:table-cell table:style-name="cell_frame_all" table:number-rows-spanned="1" table:number-columns-spanned="1">
                      <text:p text:style-name="table_al">€ 16,00</text:p>
                    </table:table-cell>
                  </table:table-row>
                
              </table:table>
            <text:p text:style-name="table_bottom"/></text:section></draw:text-box></draw:frame></text:p>
                <text:p text:style-name="al"/>
              </text:list-item>
              <text:list-item text:style-override="id1-3-2-2-5-5">
                <text:number>4.</text:number>
                <text:p text:style-name="al">Ten behoeve van de eigen bijdrage in de kosten hanteert de gemeente Doetinchem de volgende afschrijvingstermijnen voor maatwerkvoorzieningen anders dan onder lid 1 en lid 2. Dit betreft een niet-limitatieve opsomming:</text:p>
                <text:p text:style-name="al"/>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row table:style-name="row">
                    <table:table-cell table:style-name="cell_frame_all" table:number-rows-spanned="1" table:number-columns-spanned="2">
                      <text:p text:style-name="table_al">
                        <text:span text:style-name="nadrukvet">Afschrijvingstermijnen maatwerkvoorzien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chrijvingstermijn </text:p>
                    </table:table-cell>
                  </table:table-row>
                  <table:table-row table:style-name="row">
                    <table:table-cell table:style-name="cell_frame_all" table:number-rows-spanned="1" table:number-columns-spanned="1">
                      <text:p text:style-name="table_al">Vervoer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vullende vervoers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erende woonvoorziening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rd- en nagelvaste woningaanpassingen</text:p>
                    </table:table-cell>
                    <table:table-cell table:style-name="cell_frame_all" table:number-rows-spanned="1" table:number-columns-spanned="1">
                      <text:p text:style-name="table_al">10 jaar</text:p>
                    </table:table-cell>
                  </table:table-row>
                
              </table:table>
            <text:p text:style-name="table_bottom"/></text:section></draw:text-box></draw:frame></text:p>
              </text:list-item>
            </text:list>
            <text:p text:style-name="al"/>
            <text:p text:style-name="al">* Met vervoersvoorziening wordt een vervoermiddel voor langere afstanden bedoeld.</text:p>
            <text:p text:style-name="al">**Aanvullende vervoersmiddelen zijn alle vervoersmiddelen (en hulpstukken) voor het afleggen van kortere afstanden.</text:p>
            <text:p text:style-name="al"/>
            <text:list text:style-name="id1-3-2-2-5-10">
              <text:list-item text:style-override="id1-3-2-2-5-10">
                <text:number>5.</text:number>
                <text:p text:style-name="al">Indien een maatwerkvoorziening als genoemd in lid 4 een herverstrekking betreft , dan wordt de resterende afschrijvingstermijn gehanteerd.</text:p>
              </text:list-item>
              <text:list-item text:style-override="id1-3-2-2-5-11">
                <text:number>6.</text:number>
                <text:p text:style-name="al">Ten behoeve van de eigen bijdrage in de kosten hanteert de gemeente Doetinchem voor de afbouwregeling voor producten uit 2017 de volgende kostprijzen:</text:p>
                <text:p text:style-name="al"/>
                <text:p><draw:frame draw:style-name="lidiv"><draw:text-box ofo:max-width="15.3cm" ofo:min-height="1cm" ofo:min-width="5cm"><text:section text:name="table_id1-3-2-2-5-11-4" text:style-name="table"><text:p text:style-name="table_top"/>
              <table:table table:style-name="tgroup">
                <table:table-column table:style-name="id1-3-2-2-5-11-4-1-1"/>
                <table:table-column table:style-name="id1-3-2-2-5-11-4-1-2"/>
                <table:table-column table:style-name="id1-3-2-2-5-11-4-1-3"/>
                
                  <table:table-row table:style-name="row">
                    <table:table-cell table:style-name="cell_frame_all" table:number-rows-spanned="1" table:number-columns-spanned="3">
                      <text:p text:style-name="table_al">
                        <text:span text:style-name="nadrukvet">Producten 201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Per: </text:p>
                    </table:table-cell>
                  </table:table-row>
                  <table:table-row table:style-name="row">
                    <table:table-cell table:style-name="cell_frame_all" table:number-rows-spanned="1" table:number-columns-spanned="1">
                      <text:p text:style-name="table_al">Ondersteuning thuis - schoon huis</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ndersteuning thuis - coaching gericht op het huishouden</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ndersteuning thuis - overnemen</text:p>
                    </table:table-cell>
                    <table:table-cell table:style-name="cell_frame_all" table:number-rows-spanned="1" table:number-columns-spanned="1">
                      <text:p text:style-name="table_al">€ 35,8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ndersteuning thuis - coachen</text:p>
                    </table:table-cell>
                    <table:table-cell table:style-name="cell_frame_all" table:number-rows-spanned="1" table:number-columns-spanned="1">
                      <text:p text:style-name="table_al">€ 45,7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ndersteuning buitenshuis - dagbesteding overnemen</text:p>
                    </table:table-cell>
                    <table:table-cell table:style-name="cell_frame_all" table:number-rows-spanned="1" table:number-columns-spanned="1">
                      <text:p text:style-name="table_al">€ 25,61</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Ondersteuning buitenshuis - dagbesteding coachen</text:p>
                    </table:table-cell>
                    <table:table-cell table:style-name="cell_frame_all" table:number-rows-spanned="1" table:number-columns-spanned="1">
                      <text:p text:style-name="table_al">€ 39,97</text:p>
                    </table:table-cell>
                    <table:table-cell table:style-name="cell_frame_all" table:number-rows-spanned="1" table:number-columns-spanned="1">
                      <text:p text:style-name="table_al">Dagdeel</text:p>
                    </table:table-cell>
                  </table:table-row>
                
              </table:table>
            <text:p text:style-name="table_bottom"/></text:section></draw:text-box></draw:frame></text:p>
                <text:p text:style-name="al"/>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anuari 2018.</text:p>
              </text:list-item>
              <text:list-item text:style-override="id1-3-2-2-6-3">
                <text:number>2.</text:number>
                <text:p text:style-name="al">Dit besluit wordt aangehaald als: Besluit maatschappelijke ondersteuning gemeente Doetinchem 2018.</text:p>
              </text:list-item>
              <text:list-item text:style-override="id1-3-2-2-6-4">
                <text:number>3.</text:number>
                <text:p text:style-name="al">Met inwerkingtreding van het in lid 1 genoemde besluit vervalt het Besluit maatschappelijke ondersteuning gemeente Doetinchem 2017.</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d.d. 19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ing. N. van Waart </text:span></text:p>
            <text:p><text:span text:style-name="functie">secretaris</text:span></text:p>
          </text:section>
          <text:section text:name="ondertekening_id1-3-2-3-5">
            <text:p><text:span text:style-name="functie"/></text:p>
          </text:section>
          <text:section text:name="ondertekening_id1-3-2-3-6">
            <text:p><text:span text:style-name="functie"/></text:p>
            <text:p><text:span text:style-name="functie">mr. M. Boumans MBA MPM</text:span></text:p>
            <text:p><text:span text:style-name="functie">burgemeester</text:span></text:p>
          </text:section>
          <text:section text:name="ondertekening_id1-3-2-3-7">
            <text:p><text:span text:style-name="functie"/></text:p>
          </text:section>
        </text:section>
        <text:section text:name="nota-toelichting_id1-3-2-4" text:style-name="nota-toelichting">
          <text:p text:style-name="kop_level0">Toelichting op het Besluit maatschappelijke ondersteuning gemeente Doetinchem 2018</text:p>
          <text:p text:style-name="al"/>
          <text:p text:style-name="al">
          <text:span text:style-name="nadrukvet">All-in tarieven</text:span>
        </text:p>
          <text:p text:style-name="al">Het all-in tarief omvat alle kosten die gemoeid zijn met de tijd waarin de begeleider/behandelaar in het kader van begeleiding of behandeling contact heeft met de cliënt, met familieleden of andere naasten van de cliënt. Dit betekent dat de volgende kosten hieronder vallen: personele kosten, directe uren, indirecte uren, reistijd, reiskosten, no show van cliënt, improductiviteit, materiaalkosten.</text:p>
          <text:p text:style-name="al"/>
          <text:p text:style-name="al">
          <text:span text:style-name="nadrukvet">Artikel 1. lid 4 </text:span>
        </text:p>
          <text:p text:style-name="al">De producten voor Beschermd Wonen zijn in geval van ZiN opgebouwd uit woonkosten (wonen, verblijf en voeding) en woonzorg. </text:p>
          <text:p text:style-name="al">Bij persoonsgebonden budget worden alleen de daadwerkelijke kosten van de ondersteuning vergoed, dat wil zeggen de Woonzorg. De woonkosten betaalt de cliënt zelf. </text:p>
          <text:p text:style-name="al"/>
          <text:p text:style-name="al">Woonkosten bestaan uit kosten voor ‘wonen’, ‘verblijf’ en ‘voeding. </text:p>
          <text:list text:style-name="id1-3-2-4-11">
            <text:list-item text:style-override="id1-3-2-4-11-1">
              <text:number>-</text:number>
              <text:p text:style-name="al">‘Wonen’ bevat de kosten van de huur en vaste lasten, </text:p>
            </text:list-item>
            <text:list-item text:style-override="id1-3-2-4-11-2">
              <text:number>-</text:number>
              <text:p text:style-name="al">‘Verblijf’ bevat hotelmatige taken (huishouden, was, etc.).‘Voeding’ betreft de gebruikelijke voeding: 3 maaltijden (waaronder 1 warme maaltijd) per dag en voldoende drinken, zoals koffie, thee en frisdranken. Ook fruit en tussendoortjes horen daarbij. Als de bewoner een dieet moet volgen (medisch noodzakelijk), zorgt de Opdrachtnemer daarvoor; </text:p>
            </text:list-item>
          </text:list>
          <text:p text:style-name="al">Woonzorg bestaat uit: </text:p>
          <text:list text:style-name="id1-3-2-4-13">
            <text:list-item text:style-override="id1-3-2-4-13-1">
              <text:number>-</text:number>
              <text:p text:style-name="al">24-uurs toezicht of 24-uurs begeleiding waarmee ongeplande ondersteuning wordt geleverd, (Bij 24-uurs toezicht is 24 per dag een hulpverlener aanwezig op de woonlocatie. Bij 24-uurs begeleiding kan een hulpverlener binnen 20 minuten ter plaatse aanwezig zijn.); </text:p>
            </text:list-item>
            <text:list-item text:style-override="id1-3-2-4-13-2">
              <text:number>-</text:number>
              <text:p text:style-name="al">Indirecte uren (bijvoorbeeld rapportage, app/bel contact, scholing, organisatieoverleg, pauzes, intervisie, productontwikkeling, vakliteratuur lezen, reistijd); </text:p>
            </text:list-item>
            <text:list-item text:style-override="id1-3-2-4-13-3">
              <text:number>-</text:number>
              <text:p text:style-name="al">Daarnaast vallen ook de basis contactmomenten (stimulering tijdens ADL, toezicht op de groep, begeleiding bij gezamenlijk eten) onder de Woonzorg, evenals het onderhoudscontact: bijvoorbeeld wekelijks samen boodschappen doen, post doornemen, ondersteuning bij de huishouding.</text:p>
            </text:list-item>
          </text:list>
          <text:p text:style-name="al">Bij Zorg in Natura bestaat naast de variant Wonen beschut exclusief woonkosten tevens de variant Wonen beschut inclusief woonkosten. Bij de producten die in de vorm van een pgb worden verstrekt zijn dezelfde productbenamingen gebruikt als bij ZiN. De productdefinities zijn beschreven in de Beleidsregels Beschermd Wonen Doetinchem 2018.</text:p>
          <text:p text:style-name="al"/>
          <text:p text:style-name="al">
          <text:span text:style-name="nadrukvet">Artikel 2</text:span>
        </text:p>
          <text:p text:style-name="al">De beschermde woonplek bij een organisatie wordt door de centrumgemeente voor een maximum van 14 dagen bekostigd, als ware de cliënt verblijft bij de aanbieder. Vervolgens mag een aanbieder nog gedurende maximaal tien weken de woon- en verblijfscomponenten declareren.</text:p>
          <text:p text:style-name="al"/>
          <text:p text:style-name="al">
          <text:span text:style-name="nadrukvet">Logeren</text:span>
        </text:p>
          <text:p text:style-name="al">Logeren kan voor cliënten ouder dan 18 jaar worden uitgebreid met op de cliënt afgestemde ondersteuning. In beginsel is dit ondersteuning groep, tenzij de situatie van cliënt vraagt om ondersteuning individueel. </text:p>
          <text:p text:style-name="al"/>
          <text:p text:style-name="al">Logeren wordt bij cliënten onder de 18 jaar uitgebreid met op de cliënt afgestemde</text:p>
          <text:p text:style-name="al">ondersteuning op het gebied van:</text:p>
          <text:list text:style-name="id1-3-2-4-24">
            <text:list-item text:style-override="id1-3-2-4-24-1">
              <text:number>a.</text:number>
              <text:p text:style-name="al">Ondersteuning individueel gericht op ontwikkeling en/ of</text:p>
            </text:list-item>
            <text:list-item text:style-override="id1-3-2-4-24-2">
              <text:number>b.</text:number>
              <text:p text:style-name="al">Ondersteuning groep gericht op ontwikke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63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3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oetinchem houdende regels omtrent maatschappelijke ondersteuning Besluit maatschappelijke ondersteuning gemeente Doetinc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36</meta:user-defined>
    <meta:user-defined meta:name="OVERHEIDop.GmbID/DC.identifier">gmb-2017-234636</meta:user-defined>
    <meta:user-defined meta:name="OVERHEID.TaxonomieBeleidsagenda/OVERHEID.category">Sociale zekerheid | Organisatie en beleid</meta:user-defined>
    <meta:user-defined meta:name="OVERHEID.Gemeente/DC.spatial">Doetinchem</meta:user-defined>
    <meta:user-defined meta:name="DC.source">Onbekend;</meta:user-defined>
    <meta:user-defined meta:name="DCTERMS.alternative">Besluit maatschappelijke ondersteuning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868_1</meta:user-defined>
    <meta:user-defined meta:name="OVERHEIDop.versieInformatie"/>
  </office:meta>
</office:document-meta>
</file>