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jeugdhulp Verordening Jeugdhulp Doetinchem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en dat het noodzakelijk is om regels vast te stellen over:</text:p>
            <text:list text:style-name="id1-3-2-1-1-8">
              <text:list-item text:style-override="id1-3-2-1-1-8-1">
                <text:number>-</text:number>
                <text:p text:style-name="al">de door het college te verlenen individuele voorzieningen en overige voorzieningen;</text:p>
              </text:list-item>
              <text:list-item text:style-override="id1-3-2-1-1-8-2">
                <text:number>-</text:number>
                <text:p text:style-name="al">de voorwaarden voor toekenning van een individuele voorziening, de wijze van beoordeling en de afwegingsfactoren daarbij;</text:p>
              </text:list-item>
              <text:list-item text:style-override="id1-3-2-1-1-8-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8-4">
                <text:number>-</text:number>
                <text:p text:style-name="al">de wijze waarop de hoogte van een persoonsgebonden budget wordt vastgesteld;</text:p>
              </text:list-item>
              <text:list-item text:style-override="id1-3-2-1-1-8-5">
                <text:number>-</text:number>
                <text:p text:style-name="al">onder welke voorwaarden degene aan wie een persoonsgebonden budget wordt verstrekt, de jeugdhulp kan betrekken van een persoon die behoort tot diens sociale netwerk;</text:p>
              </text:list-item>
              <text:list-item text:style-override="id1-3-2-1-1-8-6">
                <text:number>-</text:number>
                <text:p text:style-name="al">de bestrijding van het ten onrechte ontvangen van een individuele voorziening of een persoonsgebonden budget alsmede misbruik en oneigenlijk gebruik van de wet;</text:p>
              </text:list-item>
              <text:list-item text:style-override="id1-3-2-1-1-8-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b e s l u i t :</text:p>
            <text:p text:style-name="al"/>
            <text:p text:style-name="al">vast te stellen de</text:p>
            <text:p text:style-name="al"/>
            <text:p text:style-name="al">
            <text:span text:style-name="nadrukvet">Verordening jeugdhulp Doetinch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andere voorziening: voorziening anders dan in het kader van de Jeugdwet, op het gebied van zorg, onderwijs, maatschappelijke ondersteuning of werk en inkomen;</text:p>
              </text:list-item>
              <text:list-item text:style-override="id1-3-2-2-1-3-2">
                <text:number>2.</text:number>
                <text:p text:style-name="al">hulpvraag: behoefte van een jeugdige of zijn ouders aan jeugdhulp in verband met opgroei- en opvoedingsproblemen, psychische problemen en stoornissen, als bedoeld in artikel 2.3, eerste lid, van de wet en zoals bedoeld in artikel 4 van de verordening;</text:p>
              </text:list-item>
              <text:list-item text:style-override="id1-3-2-2-1-3-3">
                <text:number>3.</text:number>
                <text:p text:style-name="al">individuele voorziening: op de jeugdige of zijn ouders toegesneden voorziening als bedoeld in artikel 2, tweede lid; </text:p>
              </text:list-item>
              <text:list-item text:style-override="id1-3-2-2-1-3-4">
                <text:number>4.</text:number>
                <text:p text:style-name="al">overige voorziening: overige voorziening als bedoeld in artikel 2, eerste lid;</text:p>
              </text:list-item>
              <text:list-item text:style-override="id1-3-2-2-1-3-5">
                <text:number>5.</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6">
                <text:number>6.</text:number>
                <text:p text:style-name="al">wet: Jeugdwet;</text:p>
              </text:list-item>
              <text:list-item text:style-override="id1-3-2-2-1-3-7">
                <text:number>7.</text:number>
                <text:p text:style-name="al">college: college van burgemeester en wethouders of een door het college gemandateerd orgaan;</text:p>
              </text:list-item>
              <text:list-item text:style-override="id1-3-2-2-1-3-8">
                <text:number>8.</text:number>
                <text:p text:style-name="al">jeugdhulp: jeugdhulp, zoals bedoeld in artikel 1.1. van de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rij toegankelijke) voorzieningen zijn beschikbaar: </text:p>
                <text:list text:style-name="id1-3-2-2-2-2-3">
                  <text:list-item text:style-override="id1-3-2-2-2-2-3-1">
                    <text:number>*</text:number>
                    <text:p text:style-name="al">Preventie/basiszorg, bestaande uit de functies:</text:p>
                    <text:list text:style-name="id1-3-2-2-2-2-3-1-3">
                      <text:list-item text:style-override="id1-3-2-2-2-2-3-1-3-1">
                        <text:number>•</text:number>
                        <text:p text:style-name="al">informatie- en (opgroei) advies / opvoed- en opgroeiondersteuning;</text:p>
                      </text:list-item>
                      <text:list-item text:style-override="id1-3-2-2-2-2-3-1-3-2">
                        <text:number>•</text:number>
                        <text:p text:style-name="al">signalering;</text:p>
                      </text:list-item>
                      <text:list-item text:style-override="id1-3-2-2-2-2-3-1-3-3">
                        <text:number>•</text:number>
                        <text:p text:style-name="al">toeleiding naar vrij toegankelijke hulp;</text:p>
                      </text:list-item>
                      <text:list-item text:style-override="id1-3-2-2-2-2-3-1-3-4">
                        <text:number>•</text:number>
                        <text:p text:style-name="al">licht pedagogische hulpverlening;</text:p>
                      </text:list-item>
                      <text:list-item text:style-override="id1-3-2-2-2-2-3-1-3-5">
                        <text:number>•</text:number>
                        <text:p text:style-name="al">coördinatie van zorg bij lichte problematiek;</text:p>
                      </text:list-item>
                    </text:list>
                  </text:list-item>
                  <text:list-item text:style-override="id1-3-2-2-2-2-3-2">
                    <text:number>*</text:number>
                    <text:p text:style-name="al">Integrale vroeghulp (IVH)</text:p>
                  </text:list-item>
                  <text:list-item text:style-override="id1-3-2-2-2-2-3-3">
                    <text:number>*</text:number>
                    <text:p text:style-name="al">Sociale weerbaarheidstrainingen</text:p>
                  </text:list-item>
                  <text:list-item text:style-override="id1-3-2-2-2-2-3-4">
                    <text:number>*</text:number>
                    <text:p text:style-name="al">Autin</text:p>
                  </text:list-item>
                  <text:list-item text:style-override="id1-3-2-2-2-2-3-5">
                    <text:number>*</text:number>
                    <text:p text:style-name="al">Jeugdgezondheidzorg </text:p>
                  </text:list-item>
                  <text:list-item text:style-override="id1-3-2-2-2-2-3-6">
                    <text:number>*</text:number>
                    <text:p text:style-name="al">Online hulpverlening;</text:p>
                  </text:list-item>
                  <text:list-item text:style-override="id1-3-2-2-2-2-3-7">
                    <text:number>*</text:number>
                    <text:p text:style-name="al">Jeugdmaatschappelijk werk en trajectbegeleiding binnen het onderwijs;</text:p>
                  </text:list-item>
                  <text:list-item text:style-override="id1-3-2-2-2-2-3-8">
                    <text:number>*</text:number>
                    <text:p text:style-name="al">jeugd interventie team</text:p>
                  </text:list-item>
                  <text:list-item text:style-override="id1-3-2-2-2-2-3-9">
                    <text:number>*</text:number>
                    <text:p text:style-name="al">Meldpunt Spoedeisende Zorg;</text:p>
                  </text:list-item>
                  <text:list-item text:style-override="id1-3-2-2-2-2-3-10">
                    <text:number>*</text:number>
                    <text:p text:style-name="al">Meld- en coördinatiepunt Veilig Thuis;</text:p>
                  </text:list-item>
                </text:list>
              </text:list-item>
              <text:list-item text:style-override="id1-3-2-2-2-3">
                <text:number>2.</text:number>
                <text:p text:style-name="al">De volgende vormen van individuele (niet vrij toegankelijke) voorzieningen zijn beschikbaar:</text:p>
                <text:p text:style-name="al">Specialistische zorg:</text:p>
                <text:list text:style-name="id1-3-2-2-2-3-4">
                  <text:list-item text:style-override="id1-3-2-2-2-3-4-1">
                    <text:number>•</text:number>
                    <text:p text:style-name="al">Individuele ondersteuning gericht op ontwikkeling en/of stabilisatie (categorieën: begeleiding, persoonlijke verzorging en behandeling)</text:p>
                  </text:list-item>
                  <text:list-item text:style-override="id1-3-2-2-2-3-4-2">
                    <text:number>•</text:number>
                    <text:p text:style-name="al">Ondersteuning groep gericht op ontwikkeling en/of stabilisatie (categorieën: begeleiding, persoonlijke verzorging, behandeling en vervoer)</text:p>
                  </text:list-item>
                  <text:list-item text:style-override="id1-3-2-2-2-3-4-3">
                    <text:number>•</text:number>
                    <text:p text:style-name="al">Wonen en logeren </text:p>
                  </text:list-item>
                  <text:list-item text:style-override="id1-3-2-2-2-3-4-4">
                    <text:number>•</text:number>
                    <text:p text:style-name="al">Jeugdhulp met verblijf (pleegzorg, gezinshuizen, residentiële zorg) en jeugdhulp crisis</text:p>
                  </text:list-item>
                  <text:list-item text:style-override="id1-3-2-2-2-3-4-5">
                    <text:number>•</text:number>
                    <text:p text:style-name="al">Generalistische basis GGZ</text:p>
                  </text:list-item>
                  <text:list-item text:style-override="id1-3-2-2-2-3-4-6">
                    <text:number>•</text:number>
                    <text:p text:style-name="al">Specialistische GGZ</text:p>
                  </text:list-item>
                  <text:list-item text:style-override="id1-3-2-2-2-3-4-7">
                    <text:number>•</text:number>
                    <text:p text:style-name="al">Ernstige Enkelvoudige Dyslexie</text:p>
                  </text:list-item>
                  <text:list-item text:style-override="id1-3-2-2-2-3-4-8">
                    <text:number>•</text:number>
                    <text:p text:style-name="al">Kindergeneeskunde: curatieve GGZ zorg door kinderartsen</text:p>
                  </text:list-item>
                  <text:list-item text:style-override="id1-3-2-2-2-3-4-9">
                    <text:number>•</text:number>
                    <text:p text:style-name="al">Jeugdbescherming en Jeugdreclassering</text:p>
                  </text:list-item>
                  <text:list-item text:style-override="id1-3-2-2-2-3-4-10">
                    <text:number>•</text:number>
                    <text:p text:style-name="al">JeugdzorgPlus (incl. toegang JeugdzorgPlus)</text:p>
                  </text:list-item>
                  <text:list-item text:style-override="id1-3-2-2-2-3-4-11">
                    <text:number>•</text:number>
                    <text:p text:style-name="al">Open verblijf 24 uur residentieel, terreinvoorzieningen</text:p>
                  </text:list-item>
                  <text:list-item text:style-override="id1-3-2-2-2-3-4-12">
                    <text:number>•</text:number>
                    <text:p text:style-name="al">Gesloten psychiatrisch (BOPZ - bijzondere opnemingen in Psychiatrische ziekenhuizen) - (o.a. eetstoornissen, autisme, persoonlijkheidsstoornissen)</text:p>
                  </text:list-item>
                  <text:list-item text:style-override="id1-3-2-2-2-3-4-13">
                    <text:number>•</text:number>
                    <text:p text:style-name="al">Specialistische dagbehandeling en verzorging verstandelijk beperkte jongeren / OBC’s en MFC’s</text:p>
                  </text:list-item>
                  <text:list-item text:style-override="id1-3-2-2-2-3-4-14">
                    <text:number>•</text:number>
                    <text:p text:style-name="al">Crisis 24 uur residentieel (bedden)</text:p>
                  </text:list-item>
                  <text:list-item text:style-override="id1-3-2-2-2-3-4-15">
                    <text:number>•</text:number>
                    <text:p text:style-name="al">Spoedeisende zorg (crisis) ambulant team</text:p>
                  </text:list-item>
                </text:list>
              </text:list-item>
              <text:list-item text:style-override="id1-3-2-2-2-4">
                <text:number>3.</text:number>
                <text:p text:style-name="al">Het college kan bij nadere regeling vaststellen welke overige en individuele voorzieningen op basis van het eerste en tweede lid beschikbaar zijn.</text:p>
              </text:list-item>
              <text:list-item text:style-override="id1-3-2-2-2-5">
                <text:number>4.</text:number>
                <text:p text:style-name="al">De aanbieders van beschikbare individuele voorzieningen zullen gepubliceerd worden via de website van de gemeente</text:p>
              </text:list-item>
            </text:list>
          </text:section>
          <text:section text:name="artikel_id1-3-2-2-3" text:style-name="artikel">
            <text:p text:style-name="artikel_kop_titel"><text:span text:style-name="artikel_kop_label">Artikel</text:span> <text:span text:style-name="artikel_kop_nr">3a</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Bij in lid 1 genoemde beoordeling dient de jeugdhulpaanbieder zich te houden aan de afspraken die hij daarover met de gemeente heeft gemaakt in het kader van de contract- of subsidierelatie.</text:p>
              </text:list-item>
              <text:list-item text:style-override="id1-3-2-2-3-4">
                <text:number>3.</text:number>
                <text:p text:style-name="al">Het college maakt nadere afspraken met de huisartsen, de medisch specialisten, en de jeugdartsen over de verwijzing, zoals bedoeld in lid 1.</text:p>
              </text:list-item>
              <text:list-item text:style-override="id1-3-2-2-3-5">
                <text:number>4.</text:number>
                <text:p text:style-name="al">Alleen als de jeugdige of zijn ouders na verwijzing, als bedoeld in het eerste lid, hierom verzoeken, of als de gemeente niet instemt met het oordeel over benodigde hulpverlening van de jeugdhulpaanbieder na verwijzing, legt het college de te verlenen individuele voorziening, respectievelijk het afwijzen daarvan, vast in een beschikking als bedoeld in artikel 6.</text:p>
              </text:list-item>
            </text:list>
          </text:section>
          <text:section text:name="artikel_id1-3-2-2-4" text:style-name="artikel">
            <text:p text:style-name="artikel_kop_titel"><text:span text:style-name="artikel_kop_label">Artikel</text:span> <text:span text:style-name="artikel_kop_nr">3b.</text:span> 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5" text:style-name="artikel">
            <text:p text:style-name="artikel_kop_titel"><text:span text:style-name="artikel_kop_label">Artikel</text:span> <text:span text:style-name="artikel_kop_nr">3c.</text:span> Toegang jeugdhulp in spoedeisende gevallen</text:p>
            <text:p text:style-name="al">In spoedeisende gevallen treft het college zo spoedig mogelijk een passende tijdelijke voorziening, of vraagt het college een spoedmachtiging gesloten jeugdhulp bij de rechter als bedoeld in hoofdstuk 6 van de Jeugdwet.</text:p>
          </text:section>
          <text:section text:name="artikel_id1-3-2-2-6" text:style-name="artikel">
            <text:p text:style-name="artikel_kop_titel"><text:span text:style-name="artikel_kop_label">Artikel</text:span> <text:span text:style-name="artikel_kop_nr">4</text:span> Procedure toegang jeugdhulp via gemeente</text:p>
            <text:p text:style-name="al">Het college bepaalt bij nadere regels de procedure bij een melding of een hulpvraag voor een individuele voorziening bij het buurtcoachteam. Zodra duidelijk is dat de hulpvraag zich concentreert op jeugd-/ opgroei- en/of opvoedproblematiek, wordt de vraag door een jeugd- en gezinswerker opgepakt. Het college geeft in de nadere regels aan op welke wijze hij jeugdigen en/of hun ouders informeert over de mogelijkheid en het belang om in bepaalde gevallen een beroep op jeugdhulp te doen.</text:p>
          </text:section>
          <text:section text:name="artikel_id1-3-2-2-7" text:style-name="artikel">
            <text:p text:style-name="artikel_kop_titel"><text:span text:style-name="artikel_kop_label">Artikel</text:span> <text:span text:style-name="artikel_kop_nr">5a:</text:span> Toekenning individuele voorzieningen</text:p>
            <text:p text:style-name="al">Het college kent een individuele voorziening toe voor zover volgens de procedure, op basis van artikel 4, is vastgesteld dat de jeugdige:</text:p>
            <text:list text:style-name="id1-3-2-2-7-3">
              <text:list-item text:style-override="id1-3-2-2-7-3-1">
                <text:number>a.</text:number>
                <text:p text:style-name="al">op eigen kracht of met zijn ouders of andere personen uit zijn naaste omgeving geen oplossing voor zijn hulpvraag kan vinden;</text:p>
              </text:list-item>
              <text:list-item text:style-override="id1-3-2-2-7-3-2">
                <text:number>b.</text:number>
                <text:p text:style-name="al">geen oplossing kan vinden voor zijn hulpvraag door, al dan niet gedeeltelijk, gebruik te kunnen maken van een overige voorziening;</text:p>
              </text:list-item>
              <text:list-item text:style-override="id1-3-2-2-7-3-3">
                <text:number>c.</text:number>
                <text:p text:style-name="al">geen oplossing kan vinden voor zijn hulpvraag door, al dan niet gedeeltelijk, gebruik te maken van een andere voorziening;</text:p>
              </text:list-item>
            </text:list>
          </text:section>
          <text:section text:name="artikel_id1-3-2-2-8" text:style-name="artikel">
            <text:p text:style-name="artikel_kop_titel"><text:span text:style-name="artikel_kop_label">Artikel</text:span> <text:span text:style-name="artikel_kop_nr">5b:</text:span> Toekenning individuele voorziening via pgb (persoonsgebonden budget)</text:p>
            <text:list text:style-name="id1-3-2-2-8-2">
              <text:list-item text:style-override="id1-3-2-2-8-2">
                <text:number>1.</text:number>
                <text:p text:style-name="al">Het college verstrekt alleen een individuele voorziening in de vorm van een pgb als </text:p>
                <text:list text:style-name="id1-3-2-2-8-2-3">
                  <text:list-item text:style-override="id1-3-2-2-8-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gb verbonden taken op een verantwoorde wijze uit te voeren;</text:p>
                  </text:list-item>
                  <text:list-item text:style-override="id1-3-2-2-8-2-3-2">
                    <text:number>b.</text:number>
                    <text:p text:style-name="al">de jeugdige of zijn ouders zich gemotiveerd op het standpunt stellen dat zij de individuele voorziening die door een aanbieder wordt geleverd, niet passend achten;</text:p>
                  </text:list-item>
                  <text:list-item text:style-override="id1-3-2-2-8-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8-3">
                <text:number>2.</text:number>
                <text:p text:style-name="al">De beoordeling van de kwaliteit van de in te zetten hulp vindt plaats aan de hand van een vooraf in te dienen zorg- en budgetplan.</text:p>
              </text:list-item>
              <text:list-item text:style-override="id1-3-2-2-8-4">
                <text:number>3.</text:number>
                <text:p text:style-name="al">De hoogte van een PGB:</text:p>
                <text:list text:style-name="id1-3-2-2-8-4-3">
                  <text:list-item text:style-override="id1-3-2-2-8-4-3-1">
                    <text:number>a.</text:number>
                    <text:p text:style-name="al">wordt bepaald aan de hand van een door de jeugdige of zijn ouders opgesteld plan over hoe zij het PGB gaan besteden</text:p>
                  </text:list-item>
                  <text:list-item text:style-override="id1-3-2-2-8-4-3-2">
                    <text:number>b.</text:number>
                    <text:p text:style-name="al">is toereikend om veilige, doeltreffende en kwalitatief goede jeugdhulp in te kopen, en </text:p>
                  </text:list-item>
                  <text:list-item text:style-override="id1-3-2-2-8-4-3-3">
                    <text:number>c.</text:number>
                    <text:p text:style-name="al">bedraagt voor professionele ondersteuners niet meer dan het van toepassing zijnde gemiddelde tarief dat hiervoor wordt gehanteerd door de gemeente gecontracteerde aanbieders minus een percentage van 15 procent voor de overheadkosten, en bedraagt niet minder dan het laagst van toepassing zijnde tarief dat hiervoor wordt gehanteerd door een door de gemeente gecontracteerde aanbieder</text:p>
                  </text:list-item>
                  <text:list-item text:style-override="id1-3-2-2-8-4-3-4">
                    <text:number>d.</text:number>
                    <text:p text:style-name="al">Bij de berekening van een persoonsgebonden budget voor het gebruik van de (eigen) auto wordt uitgegaan van maximaal 2.000 kilometer op jaarbasis. Wat betreft de kosten per kilometer worden de normen van het Nibud voor een compacte klasse auto gehanteerd.</text:p>
                  </text:list-item>
                </text:list>
              </text:list-item>
              <text:list-item text:style-override="id1-3-2-2-8-5">
                <text:number>4.</text:number>
                <text:p text:style-name="al">Het college stelt in het Besluit maatschappelijke ondersteuning (MO) van de gemeente Doetinchem de hoogte van de tarieven vast.</text:p>
              </text:list-item>
              <text:list-item text:style-override="id1-3-2-2-8-6">
                <text:number>5.</text:number>
                <text:p text:style-name="al">De persoon aan wie een PGB wordt verstrekt, kan de jeugdhulp onder de volgende voorwaarden betrekken van een persoon die behoort tot het sociale netwerk:</text:p>
                <text:list text:style-name="id1-3-2-2-8-6-3">
                  <text:list-item text:style-override="id1-3-2-2-8-6-3-1">
                    <text:number>a.</text:number>
                    <text:p text:style-name="al">Dat deze persoon een lager tarief betaald kan krijgen voor zijn diensten dan het tarief voor professionele zorgverleners, zoals bedoeld in artikel 5b, lid 3.c. De hoogte van het persoonsgebonden budget (tarief) dat wordt besteed aan een persoon uit het sociaal netwerk bedraagt € 18,50 per uur, dagdeel of etmaal, afhankelijk van de in te zetten dienst;</text:p>
                  </text:list-item>
                  <text:list-item text:style-override="id1-3-2-2-8-6-3-2">
                    <text:number>b.</text:number>
                    <text:p text:style-name="al">Dat deze persoon heeft aangegeven dat de zorg aan de belanghebbende voor hem niet tot overbelasting leidt;</text:p>
                  </text:list-item>
                  <text:list-item text:style-override="id1-3-2-2-8-6-3-3">
                    <text:number>c.</text:number>
                    <text:p text:style-name="al">Dat deze persoon uit het sociaal netwerk op geen enkele wijze druk heeft uitgeoefend op de ontvanger van het pgb bij diens besluitvorming;</text:p>
                  </text:list-item>
                  <text:list-item text:style-override="id1-3-2-2-8-6-3-4">
                    <text:number>d.</text:number>
                    <text:p text:style-name="al">Dat de ondersteuning van het sociale netwerk leidt tot betere of efficiëntere ondersteuning dan andere of professionele hulp, met het oog op de te bereiken resultaten;</text:p>
                  </text:list-item>
                  <text:list-item text:style-override="id1-3-2-2-8-6-3-5">
                    <text:number>e.</text:number>
                    <text:p text:style-name="al">Dat degene uit het social netwerk - met uitzondering van de gezaghebbende ouders van de minderjarige - beschikt over een VOG als bedoeld in artikel 4.1.6. van de jeugdwet; </text:p>
                  </text:list-item>
                </text:list>
              </text:list-item>
              <text:list-item text:style-override="id1-3-2-2-8-7">
                <text:number>6.</text:number>
                <text:p text:style-name="al">Tussenpersonen of belangbehartigers mogen niet uit het PGB worden betaald.</text:p>
              </text:list-item>
            </text:list>
          </text:section>
          <text:section text:name="artikel_id1-3-2-2-9" text:style-name="artikel">
            <text:p text:style-name="artikel_kop_titel"><text:span text:style-name="artikel_kop_label">Artikel</text:span> <text:span text:style-name="artikel_kop_nr">6:</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text:number>
                <text:p text:style-name="al">Bij het verstrekken van een individuele voorziening worden in de beschikking de met de jeugdige of zijn ouders gemaakt afspraken vastgelegd. Hierbij wordt ten minste opgenomen:</text:p>
                <text:list text:style-name="id1-3-2-2-9-3-3">
                  <text:list-item text:style-override="id1-3-2-2-9-3-3-1">
                    <text:number>a.</text:number>
                    <text:p text:style-name="al">welke de te verstrekken voorzieningen zijn;</text:p>
                  </text:list-item>
                  <text:list-item text:style-override="id1-3-2-2-9-3-3-2">
                    <text:number>b.</text:number>
                    <text:p text:style-name="al">wat het beoogde resultaat van de verstrekking is;</text:p>
                  </text:list-item>
                  <text:list-item text:style-override="id1-3-2-2-9-3-3-3">
                    <text:number>c.</text:number>
                    <text:p text:style-name="al">wat de ingangsdatum en duur van de verstrekking is;</text:p>
                  </text:list-item>
                </text:list>
              </text:list-item>
              <text:list-item text:style-override="id1-3-2-2-9-4">
                <text:number>3.</text:number>
                <text:p text:style-name="al">Bij het verstrekken van een voorziening in de vorm van een pgb worden in de beschikking de met de jeugdige of zijn ouders gemaakt afspraken vastgelegd. Hierbij wordt ten minste opgenomen: </text:p>
                <text:list text:style-name="id1-3-2-2-9-4-3">
                  <text:list-item text:style-override="id1-3-2-2-9-4-3-1">
                    <text:number>a.</text:number>
                    <text:p text:style-name="al">voor welke individuele voorzieningen het pgb kan worden aangewend;</text:p>
                  </text:list-item>
                  <text:list-item text:style-override="id1-3-2-2-9-4-3-2">
                    <text:number>b.</text:number>
                    <text:p text:style-name="al">wat het beoogde resultaat van de verstrekking is; </text:p>
                  </text:list-item>
                  <text:list-item text:style-override="id1-3-2-2-9-4-3-3">
                    <text:number>c.</text:number>
                    <text:p text:style-name="al">welke kwaliteitseisen gelden voor de besteding van het pgb;</text:p>
                  </text:list-item>
                  <text:list-item text:style-override="id1-3-2-2-9-4-3-4">
                    <text:number>d.</text:number>
                    <text:p text:style-name="al">wat de hoogte van het pgb is en hoe deze is berekend; </text:p>
                  </text:list-item>
                  <text:list-item text:style-override="id1-3-2-2-9-4-3-5">
                    <text:number>e.</text:number>
                    <text:p text:style-name="al">wat de duur is van de verstrekking waarvoor het pgb is bedoeld, en </text:p>
                  </text:list-item>
                  <text:list-item text:style-override="id1-3-2-2-9-4-3-6">
                    <text:number>f.</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7:</text:span> Nieuwe feiten en omstandigheden, herziening, intrekking of terugvordering</text:p>
            <text:list text:style-name="id1-3-2-2-10-2">
              <text:list-item text:style-override="id1-3-2-2-10-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0-3">
                <text:number>2.</text:number>
                <text:p text:style-name="al">Onverminderd artikel 8.1.4 van de wet kan het college een beslissing aangaande een individuele voorziening herzien dan wel intrekken als het college vaststelt dat:</text:p>
                <text:list text:style-name="id1-3-2-2-10-3-3">
                  <text:list-item text:style-override="id1-3-2-2-10-3-3-1">
                    <text:number>a.</text:number>
                    <text:p text:style-name="al">de jeugdige of zijn ouders onjuiste of onvolledige gegevens hebben verstrekt en de verstrekking van juiste of volledige gegevens tot een andere beslissing zou hebben geleid;</text:p>
                  </text:list-item>
                  <text:list-item text:style-override="id1-3-2-2-10-3-3-2">
                    <text:number>b.</text:number>
                    <text:p text:style-name="al">de jeugdige of zijn ouders niet langer op de individuele voorziening of op het pgb zijn aangewezen;</text:p>
                  </text:list-item>
                  <text:list-item text:style-override="id1-3-2-2-10-3-3-3">
                    <text:number>c.</text:number>
                    <text:p text:style-name="al">de individuele voorziening of het pgb niet meer toereikend is te achten;</text:p>
                  </text:list-item>
                  <text:list-item text:style-override="id1-3-2-2-10-3-3-4">
                    <text:number>d.</text:number>
                    <text:p text:style-name="al">de jeugdige of zijn ouders niet voldoen aan de voorwaarden van de individuele voorziening of het pgb, of</text:p>
                  </text:list-item>
                  <text:list-item text:style-override="id1-3-2-2-10-3-3-5">
                    <text:number>e.</text:number>
                    <text:p text:style-name="al">de jeugdige of zijn ouders de individuele voorziening of het pgb niet of voor een ander doel gebruiken dan waarvoor het is bestemd.</text:p>
                  </text:list-item>
                </text:list>
              </text:list-item>
              <text:list-item text:style-override="id1-3-2-2-10-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10-5">
                <text:number>4.</text:number>
                <text:p text:style-name="al">Een besluit tot verlening van een pgb kan worden ingetrokken als blijkt dat het pgb binnen zes maanden na uitbetaling niet is aangewend voor de bekostiging van de voorziening waarvoor de verlening heeft plaatsgevonden.</text:p>
              </text:list-item>
              <text:list-item text:style-override="id1-3-2-2-10-6">
                <text:number>5.</text:number>
                <text:p text:style-name="al">Het college onderzoekt uit het oogpunt van kwaliteit van de geleverde zorg, al dan niet steekproefsgewijs, de bestedingen van pgb’s.</text:p>
              </text:list-item>
            </text:list>
          </text:section>
          <text:section text:name="artikel_id1-3-2-2-11"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1-3">
              <text:list-item text:style-override="id1-3-2-2-11-3-1">
                <text:number>a.</text:number>
                <text:p text:style-name="al">de aard en omvang van de te verrichten taken;</text:p>
              </text:list-item>
              <text:list-item text:style-override="id1-3-2-2-11-3-2">
                <text:number>b.</text:number>
                <text:p text:style-name="al">de voor de sector toepasselijke CAO-schalen in relatie tot de zwaarte van de functie;</text:p>
              </text:list-item>
              <text:list-item text:style-override="id1-3-2-2-11-3-3">
                <text:number>c.</text:number>
                <text:p text:style-name="al">een redelijke toeslag voor overheadkosten;</text:p>
              </text:list-item>
              <text:list-item text:style-override="id1-3-2-2-11-3-4">
                <text:number>d.</text:number>
                <text:p text:style-name="al">een voor de sector reële mate van non-productiviteit van het personeel als gevolg van verlof, ziekte, scholing en werkoverleg;</text:p>
              </text:list-item>
              <text:list-item text:style-override="id1-3-2-2-11-3-5">
                <text:number>e.</text:number>
                <text:p text:style-name="al">kosten voor bijscholing van het personeel.</text:p>
              </text:list-item>
            </text:list>
          </text:section>
          <text:section text:name="artikel_id1-3-2-2-12" text:style-name="artikel">
            <text:p text:style-name="artikel_kop_titel"><text:span text:style-name="artikel_kop_label">Artikel</text:span> <text:span text:style-name="artikel_kop_nr">9.</text:span> Vertrouwenspersoon</text:p>
            <text:list text:style-name="id1-3-2-2-12-2">
              <text:list-item text:style-override="id1-3-2-2-12-2">
                <text:number>1.</text:number>
                <text:p text:style-name="al">Het college zorgt ervoor dat jeugdigen en ouders en pleegouders een beroep kunnen doen op een onafhankelijke vertrouwenspersoon;</text:p>
              </text:list-item>
              <text:list-item text:style-override="id1-3-2-2-12-3">
                <text:number>2.</text:number>
                <text:p text:style-name="al">Het college wijst jeugdigen en ouders erop dat zij zich desgewenst kunnen laten bijstaan door een onafhankelijke vertrouwenspersoon.</text:p>
              </text:list-item>
            </text:list>
          </text:section>
          <text:section text:name="artikel_id1-3-2-2-13" text:style-name="artikel">
            <text:p text:style-name="artikel_kop_titel"><text:span text:style-name="artikel_kop_label">Artikel</text:span> <text:span text:style-name="artikel_kop_nr">10.</text:span> Klachtregeling</text:p>
            <text:list text:style-name="id1-3-2-2-13-2">
              <text:list-item text:style-override="id1-3-2-2-13-2">
                <text:number>1.</text:number>
                <text:p text:style-name="al">Het college behandelt klachten van jeugdigen of ouders die betrekking hebben op de wijze van afhandeling van aanvragen als bedoeld in deze verordening, overeenkomstig de bepalingen van de ‘Klachtenregeling Doetinchem’.</text:p>
              </text:list-item>
              <text:list-item text:style-override="id1-3-2-2-13-3">
                <text:number>2.</text:number>
                <text:p text:style-name="al">Aanbieders dienen te beschikken over een regeling voor de medezeggenschap van cliënten ten aanzien van alle voorzieningen.</text:p>
              </text:list-item>
              <text:list-item text:style-override="id1-3-2-2-13-4">
                <text:number>3.</text:number>
                <text:p text:style-name="al">Onverminderd andere handhavingsbevoegdheden ziet het college toe op de naleving van deze eisen door periodieke overleggen met de aanbieders en jaarlijks cliëntervaringsonderzoek.</text:p>
              </text:list-item>
            </text:list>
          </text:section>
          <text:section text:name="artikel_id1-3-2-2-14" text:style-name="artikel">
            <text:p text:style-name="artikel_kop_titel"><text:span text:style-name="artikel_kop_label">Artikel</text:span> <text:span text:style-name="artikel_kop_nr">11.</text:span> Betrekken van ingezetenen bij het beleid</text:p>
            <text:list text:style-name="id1-3-2-2-14-2">
              <text:list-item text:style-override="id1-3-2-2-14-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4">
                <text:number>3.</text:number>
                <text:p text:style-name="al">Het college stelt nadere regels vast ter uitvoering van het eerste en tweede lid. </text:p>
              </text:list-item>
            </text:list>
          </text:section>
          <text:section text:name="artikel_id1-3-2-2-15"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overige nadere regels stellen.</text:p>
          </text:section>
          <text:section text:name="artikel_id1-3-2-2-16" text:style-name="artikel">
            <text:p text:style-name="artikel_kop_titel"><text:span text:style-name="artikel_kop_label">Artikel</text:span> <text:span text:style-name="artikel_kop_nr">13:</text:span> Hardheidsclausule</text:p>
            <text:list text:style-name="id1-3-2-2-16-2">
              <text:list-item text:style-override="id1-3-2-2-16-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16-3">
                <text:number>2.</text:number>
                <text:p text:style-name="al">In gevallen de uitvoering van deze verordening betreffend, waarin deze verordening niet voorziet, beslist het college. </text:p>
              </text:list-item>
            </text:list>
          </text:section>
          <text:section text:name="artikel_id1-3-2-2-17" text:style-name="artikel">
            <text:p text:style-name="artikel_kop_titel"><text:span text:style-name="artikel_kop_label">Artikel</text:span> <text:span text:style-name="artikel_kop_nr">14:</text:span> Evaluatie</text:p>
            <text:p text:style-name="al">Het door het gemeentebestuur gevoerde beleid wordt eenmaal per vier jaar geëvalueerd. Het college zendt hiertoe telkens vier jaar na de inwerkingtreding van de verordening aan de gemeenteraad een verslag over de doeltreffendheid en de effecten van de verordening in de praktijk. </text:p>
          </text:section>
          <text:section text:name="artikel_id1-3-2-2-18" text:style-name="artikel">
            <text:p text:style-name="artikel_kop_titel"><text:span text:style-name="artikel_kop_label">Artikel</text:span> <text:span text:style-name="artikel_kop_nr">15:</text:span> Privacy</text:p>
            <text:p text:style-name="al">Het college zorgt voor een werkwijze die afdoende waarborgen biedt voor het beschermen van persoonsgegevens. </text:p>
          </text:section>
          <text:section text:name="artikel_id1-3-2-2-19" text:style-name="artikel">
            <text:p text:style-name="artikel_kop_titel"><text:span text:style-name="artikel_kop_label">Artikel</text:span> <text:span text:style-name="artikel_kop_nr">16:</text:span> Inwerkingtreding</text:p>
            <text:p text:style-name="al">Deze verordening treedt in werking op 1 januari 2018.</text:p>
          </text:section>
          <text:section text:name="artikel_id1-3-2-2-20" text:style-name="artikel">
            <text:p text:style-name="artikel_kop_titel"><text:span text:style-name="artikel_kop_label">Artikel</text:span> <text:span text:style-name="artikel_kop_nr">17:</text:span> Citeertitel</text:p>
            <text:p text:style-name="al">Deze verordening wordt aangehaald als: Verordening Jeugdhulp Doetinchem 2018.</text:p>
          </text:section>
          <text:section text:name="artikel_id1-3-2-2-21" text:style-name="artikel">
            <text:p text:style-name="artikel_kop_titel"><text:span text:style-name="artikel_kop_label">Artikel</text:span> <text:span text:style-name="artikel_kop_nr">18.</text:span> Intrekking oude verordening </text:p>
            <text:list text:style-name="id1-3-2-2-21-2">
              <text:list-item text:style-override="id1-3-2-2-21-2">
                <text:number>1.</text:number>
                <text:p text:style-name="al">De Verordening Jeugdhulp Doetinchem 2017 wordt ingetrokken bij het in werking treden van deze verordening.</text:p>
              </text:list-item>
              <text:list-item text:style-override="id1-3-2-2-21-3">
                <text:number>2.</text:number>
                <text:p text:style-name="al">Een cliënt houdt recht op een geldende indicatie verstrekt op grond van de Verordening Jeugdhulp Doetinchem 2017 tot afloop van de indicatieduur of tot de cliënt een nieuw aanbod van het college accepteert.</text:p>
              </text:list-item>
              <text:list-item text:style-override="id1-3-2-2-21-4">
                <text:number>3.</text:number>
                <text:p text:style-name="al">Aanvragen die zijn ingediend onder de Verordening Jeugdhulp Doetinchem 2017 en waarop nog niet is beslist bij het in werking treden van de Verordening Jeugdhulp 2018, worden afgehandeld krachtens de Verordening Jeugdhulp 2018.</text:p>
              </text:list-item>
            </text:list>
            <text:p text:style-name="al"/>
          </text:section>
        </text:section>
        <text:section text:name="regeling-sluiting_id1-3-2-3" text:style-name="regeling-sluiting">
          <text:section text:name="ondertekening_id1-3-2-3-1">
            <text:p><text:span text:style-name="functie">Aldus vastgesteld in zijn vergadering van 21 december 2017,</text:span></text:p>
            <text:p><text:span text:style-name="functie">griffier </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waarvoor de gemeenteraad per verordening in ieder geval regels opstelt. Deze staan in de overwegingen bij de verordening allen opgesomd.</text:p>
          <text:p text:style-name="al"/>
          <text:p text:style-name="al">Artikel 2.9 van de Jeugdwet biedt verder ruimte om met inachtneming van het bepaalde bij of krachtens de Jeugdwet andere regels te stellen. Deze verordening maakt hier spaarzaam gebruik van.</text:p>
          <text:p text:style-name="al">Deze verordening kan niet los worden gezien van het beleidsplan, dat de raad op grond van artikel 2.2 van de Jeugdwet eveneens dient vast te stellen.</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overeenkomstig de daarvoor bepaalde nadere regels door het college) tot stand in overleg met die jeugdige en zijn ouders. In een gesprek tussen een door de gemeente ingezette deskundige via het Buurtplein (buurtcoach en/of jeugd- en gezinswerker )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jeugd- en gezinswerker (samen met het gezin en betrokkenen) namens het college, een besluit en begeleidt de jeugdige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huishoude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6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Artikelsgewijs:</text:span>
        </text:p>
          <text:p text:style-name="al"/>
          <text:p text:style-name="al">
          <text:span text:style-name="nadrukvet">Artikel 1. Begripsbepalingen</text:span>
        </text:p>
          <text:p text:style-name="al">Onder de overige voorzieningen verstaan we (veelal) bestaande voorzieningen die laagdrempelig, zonder indicatie toegankelijk zijn voor alle inwoners. Soms worden deze voorzieningen, die vaak een preventieve functie hebben, ook wel ‘algemeen toegankelijke voorzieningen’ genoemd. Deze voorzieningen zijn voor iedereen toegankelijk, dus ook als iemand geen probleem heeft. Zij zijn te vinden in het gewone leven van elke inwoner en kunnen door vrijwilligers of professionals “bemenst” zijn.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melding is het eerste contact van jeugdigen en ouders met het college om aan te geven dat zij behoefte hebben aan jeugdhulp. De melding is iets anders dan de aanvraag om een individuele voorziening; melding en hulpvraag worden bepaald in de nadere regels op basis van artikel 4. </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Met de aanduiding ‘de jeugdige en/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41">
            <text:list-item text:style-override="id1-3-2-4-41-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41-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41-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In deze verordening is er voor gekozen om de kaderstellende rol van de gemeenteraad zodanig vorm te geven dat hij in de verordening een opsomming geeft van een aantal algemene categorieën van overige en van individuele voorzieningen. Deze categorieën kunnen verder gespecificeerd en uitgewerkt worden door het college in nadere regelgeving op basis van artikel 9 van de verordening.</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De jeugdhulpaanbieder dient zich bij de beoordeling te houden aan de afspraken die hij daarover met de gemeente heeft gemaakt in het kader van de contract- of subsidierelatie. De aanbieder moet bijvoorbeeld aan de gemeente melden dat een kind is doorverwezen door de huisarts, medisch specialist of jeugdarts. In uitzonderlijke gevallen kan het college een besluit nemen dat afwijkt van het oordeel van de jeugdhulpaanbieder. </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Om aan dit artikel uitvoering te kunnen geven wordt van de rechtmatig doorverwijzende partijen verwacht dat zij van de doorverwijzing een melding doen bij het college (artikel 3 lid 2). Dit maakt het ook mogelijk dat afstemming tot stand kan komen tussen bijv. huisarts en generalistenteam gericht op integrale benadering van de hulpvraag (één plan met één aanspreekpunt) van de jeugdige.</text:p>
          <text:p text:style-name="al"/>
          <text:p text:style-name="al">
          <text:span text:style-name="nadrukvet">Artikel 4. Procedure 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Het college bepaalt bij nadere regels de procedure.</text:p>
          <text:p text:style-name="al"/>
          <text:p text:style-name="al"> Artikel 5. Toekenning individuele voorzieningen  </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artikel 5a en artikel 5b, lid 1. Lid 2 heeft betrekking op de beoordeling van de kwaliteit van de in te zetten hulp gefinancierd vanuit een pgb.</text:p>
          <text:p text:style-name="al">In lid 3 van dit artikel zijn specifieke bepalingen voor de hoogte van het pgb opgenomen. Hiermee wordt voldaan aan artikel 8.1.1 lid 3 Jeugdwet. De gemeenten in de regio Achterhoek hanteren een gemiddeld tarief, waarmee inwoners in staat zijn met behulp van zijn persoonsgebonden budget passende zorg kunnen inkopen bij een niet door de gemeente gecontracteerde aanbieder. Dat wordt mogelijk gemaakt door uit te gaan gemiddelde tarieven.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In lid 4 wordt bepaald dat het College in het besluit maatschappelijke ondersteuning de hoogte van de tarieven vaststelt. </text:p>
          <text:p text:style-name="al">In lid 5 wordt vervolgens gebruik gemaakt van de mogelijkheid van artikel 8.1.1, vierde lid, van de wet om bij verordening te bepalen onder welke voorwaarden de persoon aan wie een persoonsgebonden budget wordt verstrekt, de jeugdhulp kan betrekken van een persoon die behoort tot het sociale netwerk. Deze voorwaarden strekken er onder andere toe om te verhinderen dat een pgb wordt verstrekt aan een jeugdige die hier onder druk van mensen in zijn omgeving om heeft verzocht en bij wie een werkelijke hulpbehoefte niet aantoonbaar is of bij wie de hulpvraag ondergeschikt is aan financieel gewin. Daarnaast is uit het oogpunt van kwaliteit een voorwaarde met betrekking tot een verklaring omtrent gedrag toegevoegd. Tevens is de hoogte van het pgb (tarief) dat wordt besteedt aan een persoon uit het sociaal netwerk opgenomen. Gelet op de genoemde uitgangspunten van de Jeugdwet en het Beleidskader sociaal domein gemeente Doetinchem 2017 – 2020, is het reëel dat voor ondersteuning ingekocht bij het sociale netwerk het persoonsgebonden budget zodanig is vastgesteld dat dit niet als inkomensvoorziening gaat gelden. Een tarief van € 18,50 maakt duidelijk dat ondersteuning vanuit het sociale netwerk van een andere orde is dan ondersteuning verleend door derden of gecontracteerde aanbieders. Daarbij maakt een tarief van € 18,50 duidelijk dat ondersteuning uit het sociale netwerk niet wordt uitgesloten.</text:p>
          <text:p text:style-name="al"/>
          <text:p text:style-name="al">
          <text:span text:style-name="nadrukvet">Artikel 6. Inhoud beschikking </text:span>
        </text:p>
          <text:p text:style-name="al">Uitgangspunt van de wet is dat de jeugdige of zijn ouder een voorziening in ‘natura’ krijgt. Indien gewenst door de jeugdige of zijn ouder bestaat echter de mogelijkheid van het toekennen van een pgb. De bepaling in lid 1 is opgenomen om een zo compleet mogelijk beeld te geven van rechten en plichten van burgers. </text:p>
          <text:p text:style-name="al">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 </text:p>
          <text:p text:style-name="al">Lid 2 geeft aan welke elementen de beschikking voor een voorziening in natura dient te bevatten. Het bepaalde onder c. strekt ertoe om de relatie met het door de gemeente gesubsidieerde of gecontracteerde hulpaanbod te leggen. Deze moet duidelijk kenbaar zijn voor de jeugdige en zijn ouders. </text:p>
          <text:p text:style-name="al">Lid 3 vermeldt de inhoudseisen voor de pgb-beschikkingen. </text:p>
          <text:p text:style-name="al"/>
          <text:p text:style-name="al">
          <text:span text:style-name="nadrukvet">Artikel 7. Nieuwe feiten en omstandigheden, herziening, intrekking of terugvordering </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p text:style-name="al"/>
          <text:p text:style-name="al">
          <text:span text:style-name="nadrukvet">Artikel 8. Verhouding prijs en kwaliteit aanbieders jeugdhulp en uitvoerders</text:span> kinderbeschermingsmaatregelen en jeugdreclassering </text:p>
          <text:p text:style-name="al">Deze bepaling betreft een uitwerking van de verordeningsplicht in artikel 2.12 van de wet. Deze bepaling is bij amendement Ypma en Leijten (TK 33684, nr. 107) in de wet ingevoegd en luidt: </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p text:style-name="al"/>
          <text:p text:style-name="al">
          <text:span text:style-name="nadrukvet">Artikel 9.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
          <text:span text:style-name="nadrukvet">Artikel 10.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text:p>
          <text:p text:style-name="al">In deze verordening kan derhalve met een enkele bepaling worden volstaan. In het tweede lid is een bepaling over klachten ten aanzien van aanbieders opgenomen.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1.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worden de artikelen 2.1.3, derde lid en 2.5.1 (jaarlijks cliëntervaringsonderzoek) van de Wmo 2015 overeenkomstig van toepassing verklaard. Ingevolge artikel 2.1.3 derde lid, van de Wmo 2015 dient bij verordening te worden bepaald op welke wijze ingezetenen worden betrokken bij de uitvoering van deze wet. Met het derde lid wordt het aan het college overgelaten om de exacte invulling van de medezeggenschap vorm te geven. </text:p>
          <text:p text:style-name="al"/>
          <text:p text:style-name="al">
          <text:span text:style-name="nadrukvet">Artikel 12. Nadere regels </text:span>
        </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p text:style-name="al"/>
          <text:p text:style-name="al">
          <text:span text:style-name="nadrukvet">Artikel 13. Hardheidsclausule </text:span>
        </text:p>
          <text:p text:style-name="al">Deze bepaling regelt de toepassing van een hardheidsclausule als instrument voor het college om onvoorziene omstandigheden het hoofd te bieden.</text:p>
          <text:p text:style-name="al"/>
          <text:p text:style-name="al">
          <text:span text:style-name="nadrukvet">Artikel 14. Evaluatie</text:span>
        </text:p>
          <text:p text:style-name="al">Op grond van dit artikel moet het gemeentelijk beleid periodiek geëvalueerd worden. Dat beleid omvat zowel het algemene beleid, zoals door de gemeenteraad neergelegd in de Verordening, als het uitvoeringsbeleid. Indien de evaluatie daartoe aanleiding geeft, dient de evaluatie te leiden tot aanpassing van de Verordening of het uitvoeringsbeleid. </text:p>
          <text:p text:style-name="al"/>
          <text:p text:style-name="al">
          <text:span text:style-name="nadrukvet">Artikel 15. Privacy</text:span>
        </text:p>
          <text:p text:style-name="al">Binnen de kaders van de geldende wetten (Jeugdwet en Wet bescherming persoonsgegevens - Wbp) worden werkprocessen ten aanzien van gegevensverwerking in het sociale domein opgesteld. Hierbij wordt aangesloten op dat wat nu al binnen de gemeente geldend is. Persoonsgegevens mogen slechts worden verwerkt indien er een rechtvaardigheidsgrond aanwezig is. Als de gemeente persoonsgegevens verwerkt ter uitvoering van de Jeugdwet moet de verwerking noodzakelijk zijn voor de goede vervulling van de publiekrechtelijke taak. Het uitgangspunt is dat er zoveel informatie moet worden verwerkt als nodig is en zo weinig als mogelijk. In het kader van de Jeugdwet mag het college of een door het college gemandateerde persoon persoonsgegevens verwerken. </text:p>
          <text:p text:style-name="al"/>
          <text:p text:style-name="al">
          <text:span text:style-name="nadrukvet">Artikel 16. Inwerkingtreding </text:span>
        </text:p>
          <text:p text:style-name="al">Na vaststelling van deze verordening door de gemeenteraad wordt deze op de gebruikelijke wijze gepubliceerd en treedt de verordening jeugdhulp gemeente Doetinchem 2017 met terugwerkende kracht per 1 januari 2017 in werking. </text:p>
          <text:p text:style-name="al"/>
          <text:p text:style-name="al">
          <text:span text:style-name="nadrukvet">Artikel 17. Citeertitel </text:span>
        </text:p>
          <text:p text:style-name="al">De citeertitel geeft aan onder welke benaming deze verordening kan worden aangehaald. Het vermelde jaartal geeft het jaar van vaststelling aan, niet de geldingsduur. Deze is in beginsel onbeperkt vanaf de datum van inwerkingtre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jeugdhulp Verordening Jeugdhulp Doet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23</meta:user-defined>
    <meta:user-defined meta:name="OVERHEIDop.GmbID/DC.identifier">gmb-2017-234623</meta:user-defined>
    <meta:user-defined meta:name="OVERHEID.TaxonomieBeleidsagenda/OVERHEID.category">Zorg en gezondheid | Organisatie en beleid</meta:user-defined>
    <meta:user-defined meta:name="OVERHEID.Gemeente/DC.spatial">Doetinchem</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TERMS.alternative">Verordening Jeugdhulp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866_1</meta:user-defined>
    <meta:user-defined meta:name="OVERHEIDop.versieInformatie"/>
  </office:meta>
</office:document-meta>
</file>