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8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8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7-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87-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87-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87-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87-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87-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87-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87-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87-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87-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87-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87-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bullet text:bullet-char="-" text:level="1">
        <style:list-level-properties text:min-label-width="10mm"/>
      </text:list-level-style-bullet>
    </text:list-style>
    <text:list-style style:name="id1-3-2-2-1-377-1">
      <text:list-level-style-bullet text:bullet-char="-" text:level="1">
        <style:list-level-properties text:min-label-width="10mm"/>
      </text:list-level-style-bullet>
    </text:list-style>
    <text:list-style style:name="id1-3-2-2-1-377-2">
      <text:list-level-style-bullet text:bullet-char="-" text:level="1">
        <style:list-level-properties text:min-label-width="10mm"/>
      </text:list-level-style-bullet>
    </text:list-style>
    <text:list-style style:name="id1-3-2-2-1-377-3">
      <text:list-level-style-bullet text:bullet-char="-" text:level="1">
        <style:list-level-properties text:min-label-width="10mm"/>
      </text:list-level-style-bullet>
    </text:list-style>
    <text:list-style style:name="id1-3-2-2-1-379">
      <text:list-level-style-bullet text:bullet-char="-" text:level="1">
        <style:list-level-properties text:min-label-width="10mm"/>
      </text:list-level-style-bullet>
    </text:list-style>
    <text:list-style style:name="id1-3-2-2-1-379-1">
      <text:list-level-style-bullet text:bullet-char="-" text:level="1">
        <style:list-level-properties text:min-label-width="10mm"/>
      </text:list-level-style-bullet>
    </text:list-style>
    <text:list-style style:name="id1-3-2-2-1-379-2">
      <text:list-level-style-bullet text:bullet-char="-" text:level="1">
        <style:list-level-properties text:min-label-width="10mm"/>
      </text:list-level-style-bullet>
    </text:list-style>
    <text:list-style style:name="id1-3-2-2-1-379-3">
      <text:list-level-style-bullet text:bullet-char="-" text:level="1">
        <style:list-level-properties text:min-label-width="10mm"/>
      </text:list-level-style-bullet>
    </text:list-style>
    <text:list-style style:name="id1-3-2-2-1-379-4">
      <text:list-level-style-bullet text:bullet-char="-" text:level="1">
        <style:list-level-properties text:min-label-width="10mm"/>
      </text:list-level-style-bullet>
    </text:list-style>
    <text:list-style style:name="id1-3-2-2-1-379-5">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87-2">
      <text:list-level-style-bullet text:bullet-char="-" text:level="1">
        <style:list-level-properties text:min-label-width="10mm"/>
      </text:list-level-style-bullet>
    </text:list-style>
    <text:list-style style:name="id1-3-2-2-1-387-3">
      <text:list-level-style-bullet text:bullet-char="-" text:level="1">
        <style:list-level-properties text:min-label-width="10mm"/>
      </text:list-level-style-bullet>
    </text:list-style>
    <text:list-style style:name="id1-3-2-2-1-387-4">
      <text:list-level-style-bullet text:bullet-char="-" text:level="1">
        <style:list-level-properties text:min-label-width="10mm"/>
      </text:list-level-style-bullet>
    </text:list-style>
    <text:list-style style:name="id1-3-2-2-1-38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9">
      <text:list-level-style-bullet text:bullet-char="-" text:level="1">
        <style:list-level-properties text:min-label-width="10mm"/>
      </text:list-level-style-bullet>
    </text:list-style>
    <text:list-style style:name="id1-3-2-2-1-389-1">
      <text:list-level-style-bullet text:bullet-char="-" text:level="1">
        <style:list-level-properties text:min-label-width="10mm"/>
      </text:list-level-style-bullet>
    </text:list-style>
    <text:list-style style:name="id1-3-2-2-1-389-2">
      <text:list-level-style-bullet text:bullet-char="-" text:level="1">
        <style:list-level-properties text:min-label-width="10mm"/>
      </text:list-level-style-bullet>
    </text:list-style>
    <text:list-style style:name="id1-3-2-2-1-389-3">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5-1">
      <text:list-level-style-bullet text:bullet-char="-" text:level="1">
        <style:list-level-properties text:min-label-width="10mm"/>
      </text:list-level-style-bullet>
    </text:list-style>
    <text:list-style style:name="id1-3-2-2-1-395-2">
      <text:list-level-style-bullet text:bullet-char="-" text:level="1">
        <style:list-level-properties text:min-label-width="10mm"/>
      </text:list-level-style-bullet>
    </text:list-style>
    <text:list-style style:name="id1-3-2-2-1-395-3">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text:list-style style:name="id1-3-2-2-1-397-3">
      <text:list-level-style-bullet text:bullet-char="-" text:level="1">
        <style:list-level-properties text:min-label-width="10mm"/>
      </text:list-level-style-bullet>
    </text:list-style>
    <text:list-style style:name="id1-3-2-2-1-397-4">
      <text:list-level-style-bullet text:bullet-char="-" text:level="1">
        <style:list-level-properties text:min-label-width="10mm"/>
      </text:list-level-style-bullet>
    </text:list-style>
    <text:list-style style:name="id1-3-2-2-1-397-5">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9-1">
      <text:list-level-style-bullet text:bullet-char="-" text:level="1">
        <style:list-level-properties text:min-label-width="10mm"/>
      </text:list-level-style-bullet>
    </text:list-style>
    <text:list-style style:name="id1-3-2-2-1-399-2">
      <text:list-level-style-bullet text:bullet-char="-" text:level="1">
        <style:list-level-properties text:min-label-width="10mm"/>
      </text:list-level-style-bullet>
    </text:list-style>
    <text:list-style style:name="id1-3-2-2-1-399-3">
      <text:list-level-style-bullet text:bullet-char="-" text:level="1">
        <style:list-level-properties text:min-label-width="10mm"/>
      </text:list-level-style-bullet>
    </text:list-style>
    <text:list-style style:name="id1-3-2-2-1-399-4">
      <text:list-level-style-bullet text:bullet-char="-" text:level="1">
        <style:list-level-properties text:min-label-width="10mm"/>
      </text:list-level-style-bullet>
    </text:list-style>
    <text:list-style style:name="id1-3-2-2-1-39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9-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4">
      <text:list-level-style-bullet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05-3">
      <text:list-level-style-bullet text:bullet-char="-" text:level="1">
        <style:list-level-properties text:min-label-width="10mm"/>
      </text:list-level-style-bullet>
    </text:list-style>
    <text:list-style style:name="id1-3-2-2-1-405-4">
      <text:list-level-style-bullet text:bullet-char="-" text:level="1">
        <style:list-level-properties text:min-label-width="10mm"/>
      </text:list-level-style-bullet>
    </text:list-style>
    <text:list-style style:name="id1-3-2-2-1-405-5">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7-1">
      <text:list-level-style-bullet text:bullet-char="-" text:level="1">
        <style:list-level-properties text:min-label-width="10mm"/>
      </text:list-level-style-bullet>
    </text:list-style>
    <text:list-style style:name="id1-3-2-2-1-407-2">
      <text:list-level-style-bullet text:bullet-char="-" text:level="1">
        <style:list-level-properties text:min-label-width="10mm"/>
      </text:list-level-style-bullet>
    </text:list-style>
    <text:list-style style:name="id1-3-2-2-1-407-3">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0-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5-2">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67-2">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57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Intrekken van de Verordening Parkeerbelastingen 2017 en Vaststellen van de Verordening Parkeerbelastingen 2018. (2017, nr. 422/15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22/1598</text:p>
            <text:p text:style-name="common-al">Agendapunt 39</text:p>
            <text:p text:style-name="common-al">Datum besluit B&amp;W 14 november 2017</text:p>
            <text:p text:style-name="common-al"> Onderwerp </text:p>
            <text:p text:style-name="common-al"> Intrekken van de Verordening Parkeerbelastingen 2017 en Vaststellen van de Verordening Parkeerbelastingen 2018.</text:p>
            <text:p text:style-name="common-al"> De gemeenteraad van Amsterdam</text:p>
            <text:p text:style-name="common-al">Gezien de voordracht van burgemeester en wethouders van 14 november 2017 (Gemeenteblad afd. 1, nr. 1598);</text:p>
            <text:p text:style-name="common-al">Mede gezien de aangenomen moties van de leden:</text:p>
            <text:p text:style-name="common-al"> Vroege en Ernsting (Gemeenteblad afd. 1, nr. 1661);</text:p>
            <text:p text:style-name="common-al"> Vroege, Boldewijn, Torn en Boomsma (Gemeenteblad afd. 1, nr. 1663);</text:p>
            <text:p text:style-name="common-al"> Vroege, Ernsting, Alberts en Boldewijn (Gemeenteblad afd. 1, nr. 1664);</text:p>
            <text:p text:style-name="common-al"> Vroege, Ernsting, Boldewijn, Alberts en Boomsma (Gemeenteblad afd. 1, nr. 1665);</text:p>
            <text:p text:style-name="common-al"> Boldewijn (Gemeenteblad afd. 1, nr. 1667);</text:p>
            <text:p text:style-name="common-al">Mede gezien de adviezen van de stadsdelen en hetgeen beschreven op pagina 42 - 46 van de voordracht;</text:p>
            <text:p text:style-name="common-al">Gelet op:</text:p>
            <text:p text:style-name="common-al"> artikel 149 van de Gemeentewet;</text:p>
            <text:p text:style-name="common-al"> artikel 225, lid 1 van de Gemeentewet;</text:p>
            <text:p text:style-name="common-al"> het Uitvoerings- en aanwijzingsbesluit,</text:p>
            <text:p text:style-name="common-al">Besluit:</text:p>
            <text:list text:style-name="id1-3-2-2-1-20">
              <text:list-item text:style-override="id1-3-2-2-1-20-1">
                <text:number>I.</text:number>
                <text:p text:style-name="al">in te trekken per 1 januari 2018 de Verordening Parkeerbelastingen 2017, vastgesteld bij raadsbesluit van 30 november 2016 (Gemeenteblad, afd. 3A, nr. 406/1601), laatstelijk gewijzigd bij raadsbesluit van 20 juli 2017 (Gemeenteblad, afd. 3A, nr. 236/782);</text:p>
              </text:list-item>
              <text:list-item text:style-override="id1-3-2-2-1-20-2">
                <text:number>II.</text:number>
                <text:p text:style-name="al">vast te stellen de navolgende Verordening Parkeerbelastingen 2018:</text:p>
              </text:list-item>
            </text:list>
            <text:p text:style-name="common-al">Artikel 1 Parkeerbelastingen</text:p>
            <text:p text:style-name="common-al">Onder de naam van parkeerbelastingen worden de volgende belastingen geheven:</text:p>
            <text:list text:style-name="id1-3-2-2-1-23">
              <text:list-item text:style-override="id1-3-2-2-1-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23-2">
                <text:number>b.</text:number>
                <text:p text:style-name="al">een belasting ter zake van een van gemeentewege verleende vergunning voor het parkeren van een voertuig op de in die vergunning aangegeven plaats en wijze.</text:p>
              </text:list-item>
            </text:list>
            <text:p text:style-name="common-al">Artikel 2 Begripsomschrijvingen</text:p>
            <text:p text:style-name="common-al">Voor de toepassing van deze verordening wordt verstaan onder:</text:p>
            <text:list text:style-name="id1-3-2-2-1-26">
              <text:list-item text:style-override="id1-3-2-2-1-26-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26-2">
                <text:number>b.</text:number>
                <text:p text:style-name="al">houder: degene die naar de omstandigheden als houder van een voertuig moet worden beschouwd, met dien verstande dat voor een motorvoertuig dat is ingeschreven in het krachtens de Wegenverkeerswet (Staatsblad 1994, nr. 475)</text:p>
              </text:list-item>
            </text:list>
            <text:p text:style-name="common-al">aangehouden register van opgegeven kentekens, als houder wordt aangemerkt degene op wiens naam het voor het motorvoertuig opgegeven kenteken ten tijde van het parkeren in het register was ingeschreven;</text:p>
            <text:list text:style-name="id1-3-2-2-1-28">
              <text:list-item text:style-override="id1-3-2-2-1-28-1">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8-2">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8-3">
                <text:number>e.</text:number>
                <text:p text:style-name="al">parkeerapparatuurplaats: een parkeerplaats waarvoor parkeerbelasting wordt geheven, behorende bij de parkeerapparatuur;</text:p>
              </text:list-item>
              <text:list-item text:style-override="id1-3-2-2-1-28-4">
                <text:number>f.</text:number>
                <text:p text:style-name="al">vergunning: een van gemeentewege verleende vergunning voor het parkeren (parkeervergunning) zoals geregeld en beschreven in de Parkeerverordening 2013;</text:p>
              </text:list-item>
              <text:list-item text:style-override="id1-3-2-2-1-28-5">
                <text:number>g.</text:number>
                <text:p text:style-name="al">parkeerduurbeperking: beperking in tijdsduur van de parkeerhandeling, alles overeenkomstig het bepaalde in de Parkeerverordening 2013;</text:p>
              </text:list-item>
              <text:list-item text:style-override="id1-3-2-2-1-28-6">
                <text:number>h.</text:number>
                <text:p text:style-name="al">stadsdeelgrenzen: de grenzen zoals omschreven in artikel 1 van de Verordening op de bestuurscommissies.</text:p>
              </text:list-item>
            </text:list>
            <text:p text:style-name="common-al">Artikel 3 Belastingplicht</text:p>
            <text:list text:style-name="id1-3-2-2-1-30">
              <text:list-item text:style-override="id1-3-2-2-1-30-1">
                <text:number>1.</text:number>
                <text:p text:style-name="al">De belasting, bedoeld in art. 1, onderdeel a, wordt geheven van degene die het voertuig heeft geparkeerd.</text:p>
              </text:list-item>
              <text:list-item text:style-override="id1-3-2-2-1-30-2">
                <text:number>2.</text:number>
                <text:p text:style-name="al">Als degene die het voertuig heeft geparkeerd, wordt mede aangemerkt:</text:p>
                <text:list text:style-name="id1-3-2-2-1-30-2-3">
                  <text:list-item text:style-override="id1-3-2-2-1-30-2-3-1">
                    <text:number>a.</text:number>
                    <text:p text:style-name="al">degene die de belasting voldoet, dan wel te kennen geeft of heeft gegeven de belasting te willen voldoen;</text:p>
                  </text:list-item>
                  <text:list-item text:style-override="id1-3-2-2-1-30-2-3-2">
                    <text:number>b.</text:number>
                    <text:p text:style-name="al">zolang geen voldoening van de belasting, vermeld in art. 1, onderdeel a, heeft plaatsgevonden: de houder van het voertuig, met dien verstande dat:</text:p>
                  </text:list-item>
                </text:list>
              </text:list-item>
            </text:list>
            <text:p text:style-name="common-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common-al">2° indien blijkt dat een ander in het kentekenregister had moeten staan ingeschreven, die ander wordt aangemerkt als degene die het voertuig heeft geparkeerd.</text:p>
            <text:list text:style-name="id1-3-2-2-1-33">
              <text:list-item text:style-override="id1-3-2-2-1-33-1">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1-33-2">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p text:style-name="common-al">Artikel 4 Tijdstip van het ontstaan van de belastingschuld</text:p>
            <text:list text:style-name="id1-3-2-2-1-35">
              <text:list-item text:style-override="id1-3-2-2-1-35-1">
                <text:number>1.</text:number>
                <text:p text:style-name="al">De belasting, bedoeld in art. 1, onderdeel a, is verschuldigd bij de aanvang van het parkeren.</text:p>
              </text:list-item>
              <text:list-item text:style-override="id1-3-2-2-1-35-2">
                <text:number>2.</text:number>
                <text:p text:style-name="al">De belasting, bedoeld in art. 1, onderdeel b, is verschuldigd bij het verlenen van de vergunning.</text:p>
              </text:list-item>
            </text:list>
            <text:p text:style-name="common-al">Artikel 5 Tarief, tijdvak en maatstaf van heffing</text:p>
            <text:p text:style-name="common-al">Het tarief, het tijdvak en de maatstaf van heffing zijn vermeld in de bij deze verordening behorende en daarvan deel uitmakende tarieventabel.</text:p>
            <text:p text:style-name="common-al">Artikel 6 Wijze van heffing, termijn van betaling en restitutie</text:p>
            <text:list text:style-name="id1-3-2-2-1-39">
              <text:list-item text:style-override="id1-3-2-2-1-39-1">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39-2">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1-39-3">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text:p>
              </text:list-item>
              <text:list-item text:style-override="id1-3-2-2-1-39-4">
                <text:number>4.</text:number>
                <text:p text:style-name="al">Een naheffingsaanslag moet terstond, inclusief de kosten van de naheffingsaanslag zoals bedoeld in art. 9, en voor zover van toepassing verhoogd met de andere kosten zoals bedoeld in art. 9, worden betaald.</text:p>
              </text:list-item>
            </text:list>
            <text:p text:style-name="common-al">Artikel 7 Bevoegdheid tot aanwijzing van parkeerapparatuurplaatsen</text:p>
            <text:p text:style-name="common-al">De aanwijzing van de plaats waar en het tijdstip en de wijze waarop tegen betaling van de belasting, bedoeld in art. 1, onderdeel a, mag worden geparkeerd, geschiedt in alle gevallen bij besluit van het college van burgemeester en wethouders, gehoord de stadsdelen.</text:p>
            <text:p text:style-name="common-al">Artikel 8 Wielklem en wegsleepregeling</text:p>
            <text:list text:style-name="id1-3-2-2-1-43">
              <text:list-item text:style-override="id1-3-2-2-1-43-1">
                <text:number>1.</text:number>
                <text:p text:style-name="al">Een wielklem kan worden aangebracht in het geval van wanbetalen.</text:p>
              </text:list-item>
              <text:list-item text:style-override="id1-3-2-2-1-43-2">
                <text:number>2.</text:number>
                <text:p text:style-name="al">Burgemeester en wethouders kunnen nadere regels geven omtrent de definitie van wanbetalen.</text:p>
              </text:list-item>
            </text:list>
            <text:p text:style-name="common-al">. Indien na het aanbrengen van de wielklem ten minste 24 uur zijn verstreken, wordt het voertuig naar een door de in art. 231, tweede lid, onderdeel b, van de Gemeentewet bedoelde gemeenteambtenaar aangewezen plaats overgebracht en daar in bewaring gesteld.</text:p>
            <text:p text:style-name="common-al">Artikel 9 Kosten</text:p>
            <text:list text:style-name="id1-3-2-2-1-46">
              <text:list-item text:style-override="id1-3-2-2-1-46-1">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1-46-2">
                <text:number>2.</text:number>
                <text:p text:style-name="al">Het bedrag van de voor de wielklem en voor het overbrengen en bewaren in rekening te brengen kosten, wordt in een voor bezwaar vatbare beschikking vastgesteld.</text:p>
              </text:list-item>
            </text:list>
            <text:p text:style-name="common-al">Artikel 10 Kwijtschelding</text:p>
            <text:p text:style-name="common-al">Bij de invordering van deze 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parkeerbelastingen.</text:p>
            <text:p text:style-name="common-al">Artikel 12 Inwerkingtreding </text:p>
            <text:list text:style-name="id1-3-2-2-1-52">
              <text:list-item text:style-override="id1-3-2-2-1-52-1">
                <text:number>1.</text:number>
                <text:p text:style-name="al">De Verordening Parkeerbelastingen 2017, vastgesteld bij raadsbesluit van 30 november 2016 (Gemeenteblad, afd. 3A, nr. 406/1601), laatstelijk gewijzigd bij raadsbesluit van 20 juli 2017 (Gemeenteblad, afd. 3A, nr. 236/782, wordt ingetrokken met ingang van de in het derde lid genoemde datum van heffing, met dien verstande dat deze van toepassing blijft op de belastbare feiten die zich voordien hebben voorgedaan.</text:p>
              </text:list-item>
              <text:list-item text:style-override="id1-3-2-2-1-52-2">
                <text:number>2.</text:number>
                <text:p text:style-name="al">Deze verordening treedt in werking per 1 januari 2018.</text:p>
              </text:list-item>
              <text:list-item text:style-override="id1-3-2-2-1-52-3">
                <text:number>3.</text:number>
                <text:p text:style-name="al">De datum van ingang van heffing is 1 januari 2018.</text:p>
              </text:list-item>
            </text:list>
            <text:p text:style-name="common-al">Tarieventabel 2018, behorende bij de Verordening parkeerbelastingen 2018</text:p>
            <text:p text:style-name="common-al">Inhoudsopgave tarieventabel:</text:p>
            <text:p text:style-name="common-al">Hfst 1. Tariefgebieden</text:p>
            <text:p text:style-name="common-al">Hfst 2. Vergunninggebieden en -tarieven</text:p>
            <text:p text:style-name="common-al">Hfst 3. Bloktijden</text:p>
            <text:p text:style-name="common-al">Hfst 4. Kosten naheffingsaanslag, wielklem, overbrenging en bewaring</text:p>
            <text:p text:style-name="common-al">Hfst 5. Tarieven bij parkeerapparatuur</text:p>
            <text:p text:style-name="common-al">Hfst 6. Tarieven van kaarten</text:p>
            <text:p text:style-name="common-al">Hfst 7. Opbouw kosten van naheffingsaanslagen en wielklemmen</text:p>
            <text:p text:style-name="common-al">Hoofdstuk 1 Tariefgebieden</text:p>
            <text:p text:style-name="common-al">Met de Verordening Parkeerbelastingen 1991 (Gemeenteblad 1991, afd. 3, volgnr. 63) werd voor het gehele grondgebied van Amsterdam het fiscale parkeerregime ingevoerd. </text:p>
            <text:p text:style-name="common-al">Daarna werd dat gebied per gebied (zie hoofdstuk 2) geëffectueerd. Met betrekking tot het parkeren bij parkeerapparatuur als bedoeld in art. 1, onderdeel a, van de Verordening Parkeerbelastingen 2018 bestaan er binnen de gemeente Amsterdam negen soorten tariefgebieden:</text:p>
            <text:p text:style-name="common-al">Tariefgebied 1:</text:p>
            <text:p text:style-name="common-al">Het gebied waarvan de grenzen worden gevormd door (1) het midden van de vaargeul door het IJ, (2) het midden van de Oosterdoksdoorgang, (3) het midden van het Oosterdok ten westen van de IJtunnel, (4) het midden van het water van de Oudeschans, (5) het midden van het water van de Zwanenburgwal, (6) het midden de Binnenamstel, (7) het midden van de Prinsengracht, (8) het midden van de Korte Prinsengracht en (9) het midden van het water van de Westerdokssluis.</text:p>
            <text:p text:style-name="common-al">Tariefgebied 2:</text:p>
            <text:p text:style-name="common-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list text:style-name="id1-3-2-2-1-69">
              <text:list-item text:style-override="id1-3-2-2-1-69-1">
                <text:number>I.</text:number>
                <text:p text:style-name="al">Het gebied waarvan de grenzen worden gevormd door (1) het midden van de vaargeul door het IJ, (2) het midden van de Oosterdoksdoorgang, (3) het midden van het Oosterdok ten oosten van de ingang van de IJtunnel, (4) het midden van de Nieuwe Vaart, (5) het midden van het verbindingswater tussen de Nieuwe Vaart en de Singelgracht, (6) het midden van de Singelgracht, (7) de oostzijde van de Linnaeusstraat, (8) de noordzijde van de Wijttenbachstraat, (9) het midden van de spoorlijn Amsterdam CS – Amsterdam Amstel, (10) het midden van de Ringvaart, (11) het midden van de Amstel, (12) de zuidzijde van de Ceintuurbaan, (13) de zuidzijde van het Sarphatipark, (14) de zuidzijde van de Ceintuurbaan, (15) de zuidzijde van de Roelof Hartstraat, (16) de zuidzijde van de J.M. Coenenstraat, (17) het midden van het Noorderamstelkanaal, (18) een denkbeeldige lijn vanaf de westzijde van het Valeriusplein tot aan het Noorderamstelkanaal, (19) de westzijde van het Valeriusplein, (20) noordzijde van de Valeriusstraat, (21) de westzijde van de Emmalaan, (22) de zuidzijde van Prins Hendriklaan, (23) de westzijde van het Emmaplein, (24) de noordzijde van de Oranje Nassaulaan, (25) de westzijde van de Emmalaan, (26) de noordzijde van de Koningslaan tot aan de Koninginneweg, (27) de westzijde van de Koninginneweg tot aan de Van Eeghenstraat, (28) de noordzijde van de Van Eeghenstraat, (29) de westzijde van de Jacob Obrechtstraat, (30) de noordzijde van de Van Eeghenlaan, (31) een denkbeeldige lijn van de noordzijde van de Van Eeghenlaan tot aan de noordwestzijde van de Pieter Cornelisz. Hooftstraat, (32) een denkbeeldige lijn van de noordwestzijde van de Pieter Cornelisz. Hooftstraat tot aan de noordwestzijde van de Vossiusstraat, (33) de noordzijde van de Vossiusstraat, (34) de westelijke gevel van de Eerste Constantijn Huygensstraat, (35) het midden van het Jacob van Lennepkanaal, (36) het midden van de Da Costagracht, (37) het midden van de Hugo de Grootgracht, (38) het midden van de Kostverlorenvaart, (39) het midden van de Haarlemmervaart, (40) het midden van het Westerkanaal en (41) het midden van het water van de Oude Houthaven tot aan het midden van de vaargeul van het IJ, inclusief het voormalige KLPD-terrein, met uitsluiting van tariefgebied 1.</text:p>
              </text:list-item>
              <text:list-item text:style-override="id1-3-2-2-1-69-2">
                <text:number>II.</text:number>
                <text:p text:style-name="al">Het gebied waarvan de grenzen worden gevormd door (1) Het midden van de Buitenveldertselaan, (2) de noordzijde van de De Boelelaan, (3) het midden van de Beethovenstraat en (4) de zuidelijke teen van het talud van de A10.</text:p>
              </text:list-item>
            </text:list>
            <text:p text:style-name="common-al">Tariefgebied 3:</text:p>
            <text:p text:style-name="common-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common-al">Het gebied waarvan de grenzen worden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 – Diemen, (10) de oostelijke teen van het talud van de spoorlijn Amsterdam CS – 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de westzijde van de Europa Boulevard, (31) het midden van De Boelelaan, (32) het midden van de Buitenveldertselaan, (33) het midden van de Arent Janszoon Ernststraat, (34) de noordzijde van de Overijsselweg, (35) de zuidelijke gevel van de Amstelveenseweg 601 en 627, (36) het midden van de Amstelveenseweg, (37) de noordelijke teen van het talud van de A10 zuid, (38) het midden van de Schinkel, (39) het midden van de Kostverlorenvaart, (40) het midden van het Westelijk Marktkanaal, (41) het midden van de Haarlemmervaart, (42) een denkbeeldige lijn in noordelijke richting ter hoogte van het westen van de schoolwerktuinen tot aan de zuidzijde van de spoorlijn Amsterdam Sloterdijk – Amsterdam CS, (43) de zuidzijde van de zuidelijke spoorlijn Amsterdam-Sloterdijk – Amsterdam CS, (44) de oostzijde van de bebouwing aan de Contactweg, (45) de zuidzijde van de noordelijke spoorlijn Amsterdam Sloterdijk – Amsterdam CS, (46) de noordzijde van de Nieuwe Hemweg, (47) de noordzijde van de Transformatorweg, (48) de zuidzijde van de Nieuwe Hemweg, (49) de noordwestzijde van het volkstuincomplex Zonnehoek tot aan de Archangelkade, (50) de westzijde van de Archangelkade (langs de bebouwing van het westelijke bedrijventerrein), (51) het verlengde van de westzijde van de Archangelkade tot aan de oever van de Mercuriushaven en (52) het midden van de Mercuriushaven, met uitsluiting van de tariefgebieden 1 en 2.</text:p>
            <text:p text:style-name="common-al">Tariefgebied 4:</text:p>
            <text:p text:style-name="common-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list text:style-name="id1-3-2-2-1-75">
              <text:list-item text:style-override="id1-3-2-2-1-75-1">
                <text:number>I.</text:number>
                <text:p text:style-name="al">Het gebied waarvan de grenzen worden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 teen van het talud van de A10 west;</text:p>
              </text:list-item>
              <text:list-item text:style-override="id1-3-2-2-1-75-2">
                <text:number>II.</text:number>
                <text:p text:style-name="al">Het gebied waarvan de grenzen worden gevormd door (1) de zuidzijde van de Wielingenstraat, (2) de zuidzijde van het Scheldeplein, (3) de westzijde van het Europaplein, (4) een denkbeeldige lijn van het verlengde van de zuidelijke gevel van de Rooseveltlaan tot aan de westzijde van het Europaplein, (5) de zuidelijke gevel van de Rooseveltlaan, (6) de zuidelijke gevel van het Victorieplein, (7) de zuidelijke gevel van de Vrijheidslaan, (8) het midden van de Amstel, (9) de noordelijke teen van het talud van de A10 zuid, (10) een denkbeeldige lijn van het midden van de Boerenwetering naar de noordelijke teen van het talud van de A10 zuid en (11) het midden van de Boerenwetering;</text:p>
              </text:list-item>
              <text:list-item text:style-override="id1-3-2-2-1-75-3">
                <text:number>III.</text:number>
                <text:p text:style-name="al">Het gebied waarvan de grenzen worden gevormd door (1) de oostelijke teen van het talud van de metro-/spoorlijn Amsterdam Amstel – Amsterdam Bijlmer, (2) de westzijde van de Overzichtweg, (3) de noordzijde van de Hugo de Vrieslaan, (4) een denkbeeldige lijn van het midden van de Molenwetering tot aan de noordzijde van de Hugo de Vrieslaan, (5) het midden van de Molenwetering, (6) de noordwestzijde van het Galileïplantsoen (aan de zuidoostzijde van het huizenblok), (7) de oostelijke teen van het talud van de spoorlijn Amsterdam CS – Diemen, (8) een denkbeeldige lijn van het zuiden van de Cruquiusweg tot aan de oostelijke teen van het talud van de spoorlijn Amsterdam CS – Diemen, (9) het zuiden van de Cruquiusweg, (10) de westzijde van de Veelaan, (11) het midden van de Nieuwe Vaart, (12) de oostzijde van de Th.K. van Loohuizenlaan, (13) de oostzijde van het stuk van de Zeeburgerkade dat van zuid naar noord loopt vanaf de rotonde met de Cruquiusweg, (14) het midden van de Entrepothaven, (15) het midden van de mond van het Amsterdam-Rijnkanaal, (16) het midden van het Nieuwe Diep, (17) de oostelijke teen van het talud van de A10 oost, (18) de zuidelijke teen van het talud van de ringweg A10 oost en (19) het midden van de Weespertrekvaart;</text:p>
              </text:list-item>
              <text:list-item text:style-override="id1-3-2-2-1-75-4">
                <text:number>IV.</text:number>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en (13) de Jan de Louterstraat aan beide zijden (tussen de Slotermeerlaan en de Cornelis van Vollenhovenstraat);</text:p>
              </text:list-item>
              <text:list-item text:style-override="id1-3-2-2-1-75-5">
                <text:number>V.</text:number>
                <text:p text:style-name="al">Het gebied dat wordt gevormd door de eilanden van de wijk IJburg, met inbegrip van het Diemerpark;</text:p>
              </text:list-item>
              <text:list-item text:style-override="id1-3-2-2-1-75-6">
                <text:number>VI.</text:number>
                <text:p text:style-name="al">Het gebied waarvan de grenzen worden gevormd door (1) het midden van de Amstel (tussen de Duivendrechtse Vaart en de Weespertrekvaart), (2) het midden van de uitmonding van de Weespertrekvaart in de Amstel, (3) de westelijke teen van het talud van de spoorlijn/metrolijn Amsterdam Amstel – Amsterdam Bijlmer, (4) een lijn tussen de westelijke teen van het talud van de spoorlijn/metrolijn Amsterdam Amstel – Amsterdam Bijlmer en het midden van de zijarm van de Duivendrechtse Vaart, in rechte lijn met de zijarm, (5) het midden van de zijarm van de Duivendrechtse Vaart en (6) het midden van de Duivendrechtse Vaart;</text:p>
              </text:list-item>
              <text:list-item text:style-override="id1-3-2-2-1-75-7">
                <text:number>VII.</text:number>
                <text:p text:style-name="al">Het gebied waarvan de grenzen worden gevormd door (1) het midden van de Erasmusgracht, (2) de westelijke teen van het talud van de Einsteinweg, (3) het midden van de Jan van Galenstraat en (4) de oostelijke teen van het talud van de ringspoorbaan.</text:p>
              </text:list-item>
              <text:list-item text:style-override="id1-3-2-2-1-75-8">
                <text:number>VIII.</text:number>
                <text:p text:style-name="al">Het gebied dat wordt gevormd door (1) het midden van de Osdorpergracht, (2) de oostzijde van de Meer en Vaart, (3) het midden van het Hoekenespad en (4) het midden van de Hoekenesgracht;</text:p>
              </text:list-item>
              <text:list-item text:style-override="id1-3-2-2-1-75-9">
                <text:number>IX.</text:number>
                <text:p text:style-name="al">Het gebied waarvan de grenzen worden gevormd door (1) het midden van de Jan van Galenstraat tussen het spoorwegtalud en de Einsteinweg (A10), (2) de Einsteinweg (A10) tot aan de Schinkelbrug en (3) de ringspoordijk tot de Jan van Galenstraat;</text:p>
              </text:list-item>
              <text:list-item text:style-override="id1-3-2-2-1-75-10">
                <text:number>X.</text:number>
                <text:p text:style-name="al">Het gebied Zeeburgereiland, voor zover gelegen ten noorden van het midden van de IJburglaan en ten oosten van de Zuiderzeeweg.</text:p>
              </text:list-item>
            </text:list>
            <text:p text:style-name="common-al">Tariefgebied 5:</text:p>
            <text:p text:style-name="common-al">Tarief 5 wordt momenteel niet toegepast in Amsterdam.</text:p>
            <text:p text:style-name="common-al">Tariefgebied 6:</text:p>
            <text:p text:style-name="common-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list text:style-name="id1-3-2-2-1-80">
              <text:list-item text:style-override="id1-3-2-2-1-80-1">
                <text:number>I.</text:number>
                <text:p text:style-name="al">Het gebied buiten de ringweg A10 en binnen de gemeentegrenzen van Amsterdam, met uitzondering van de overige tariefgebieden;</text:p>
              </text:list-item>
              <text:list-item text:style-override="id1-3-2-2-1-80-2">
                <text:number>II.</text:number>
                <text:p text:style-name="al">Het gebied waarvan de 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text:p>
              </text:list-item>
            </text:list>
            <text:p text:style-name="common-al">Tariefgebied 7: </text:p>
            <text:list text:style-name="id1-3-2-2-1-82">
              <text:list-item text:style-override="id1-3-2-2-1-82-1">
                <text:number>I.</text:number>
                <text:p text:style-name="al">Het gebied waarvan de grenzen worden gevormd door (1) vanaf IJdoornlaan het midden van het fietspad ten westen van flats met adres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zuidelijke kant van de IJdoornlaan, inclusief de parkeerplaatsen onder het viaduct ter hoogte van het water De Wieden.</text:p>
              </text:list-item>
              <text:list-item text:style-override="id1-3-2-2-1-82-2">
                <text:number>II.</text:number>
                <text:p text:style-name="al">Het gebied waarvan de grenzen worden gevormd door (1) het midden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h.v. de even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list-item>
              <text:list-item text:style-override="id1-3-2-2-1-82-3">
                <text:number>III.</text:number>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Klaprozenweg richting het noorden langs de gevel van het stroomdistributiestation (Klaprozenweg 58) (6) de noordelijke berm van Metaalbewerkersweg (7) de oostelijke berm van de Vuurwerkerweg langs de Floraweg tot aan de Klimopweg (8) de westelijke berm van de Klimopweg tot aan de Klaprozenweg (9) het midden van de Klaprozenweg tot aan Papaverweg (11) het midden van de Papaverweg tot aan kruising Papaverhoek ter hoogte van huisnummer 1-3, (12) langs de zuidelijke berm van Papaverhoek tot aan het midden van de Distelhaven, (13) door het Buiksloterkanaal tot aan het IJ en (14) alle huisnummers van de Buiksloterbreek.</text:p>
              </text:list-item>
              <text:list-item text:style-override="id1-3-2-2-1-82-4">
                <text:number>IV.</text:number>
                <text:p text:style-name="al">Het gebied waarvan de grenzen worden gevormd door (1) het midden van het IJ, (2) het Buiksloterkanaal, (3) de Distelhaven, (4) de zuidelijke berm van de Papaverweg tot aan de kruising Papaverhoek en Papaverweg, (5) de papaverweg naar de Klaprozenweg, (6) het midden van de Klaprozenweg, (7) de westelijke berm van de Klimopweg tot aan de Floraweg, (8) de Floraweg, (9) de oostelijke berm van de Vuurwerkerweg tot aan de Metaalbewerkerweg, (10) over de Buiksloterdijk in oostelijke richting tot aan de Marjoleinstraat, (11) langs het fietspad ten zuiden van de Buiksloterdijk tot aan het Noordhollandsch Kanaal en (12) door het Noordhollandsch Kanaal tot aan het IJ.</text:p>
              </text:list-item>
              <text:list-item text:style-override="id1-3-2-2-1-82-5">
                <text:number>V.</text:number>
                <text:p text:style-name="al">Het gebied waarvan de grenzen worden gevormd door (1) het midden van het IJ, (2) het midden van het Noord-Hollands Kanaal, (3) het midden van de Johan van Hasseltweg tot aan de Adelaarsweg, (4) de noordwestelijke berm van de Adelaarsweg tot aan Meeuwenlaan, (5) de oostzijde van de Meeuwenlaan inclusief ventweg, inclusief huisnummer Meeuwenlaan 132 en 134 (5) zuidzijde Vliegenbos tot aan de Zamenhofstraat, (6) de westelijke berm van de Zamenhofstraat, tussen Nieuwendammerkade en de G.J. Ketjenweg, (7) de noordelijke berm van de Zamenhofstraat, tussen G.J. Ketjenweg en de 6e Vogelstraat, (8) oostzijde van de 6e Vogelstraat, (9) de zuidzijde van de Vogelkade, (10) via het zuidwestelijke gelegen fietspad langs de Meeuwenlaan en (11) de westelijke berm van de Motorkade denkbeeldig doorgetrokken tot aan het IJ.</text:p>
              </text:list-item>
              <text:list-item text:style-override="id1-3-2-2-1-82-6">
                <text:number>VI.</text:number>
                <text:p text:style-name="al">Het gebied waarvan de grenzen worden gevormd door 1) het midden van het IJ, (2) westelijke berm van de Motorkade, (3) het zuidwestelijke gelegen fietspad langs de Meeuwenlaan, (4) de zuidzijde van de Vogelkade, (5) oostzijde van de 6e Vogelstraat, (6) de noordelijke berm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list-item>
              <text:list-item text:style-override="id1-3-2-2-1-82-7">
                <text:number>VII.</text:number>
                <text:p text:style-name="al">Het gebied waarvan de grenzen worden gevormd door (1) vanaf de IJdoornlaan langs de oostzijde van begraafplaats de Nieuwe Noorder door het midden van het water, ten westen van de G.J. Scheurleerweg tot aan ingang tunnel onder Ringweg A10 (2) de noordoostelijke berm H. Stolleplantsoen tot aan de B. Merkelbachsingel, (3) de oostelijke berm B. Merkelbachsingel tot aan de IJdoornlaan en (4) langs de IJdoornlaan tot aan begraafplaats Nieuwe Noorder en tevens het gebied waarvan de grenzen worden gevormd door (1) vanaf de noordelijke berm Nieuwe Purmerweg langs de oostelijke berm van de Buikslotermeerdijk, (2) ten noorden van Buikslotermeerdijk 51 langs de westelijke berm Buikslotermeerdijk tot aan de IJdoornlaan, (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en (11) langs de noordelijke berm van Nieuwe Purmerweg tot aan de kruising met Buikslotermeerdijk, met uitzondering van het adres Buikslotermeerplein 2000 (Stadsdeelkantoor).</text:p>
              </text:list-item>
            </text:list>
            <text:p text:style-name="common-al">Flate rate 3 uur/tariefgebied 7</text:p>
            <text:p text:style-name="common-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common-al">10-cent-tariefgebieden:</text:p>
            <text:p text:style-name="common-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list text:style-name="id1-3-2-2-1-87">
              <text:list-item text:style-override="id1-3-2-2-1-87-1">
                <text:number>I.</text:number>
                <text:p text:style-name="al">Het gebied bevattende de parkeerplaatsen op het parkeerterrein ten zuiden van de kruising Kruislaan/Radioweg;</text:p>
              </text:list-item>
              <text:list-item text:style-override="id1-3-2-2-1-87-2">
                <text:number>II.</text:number>
                <text:p text:style-name="al">De parkeerplaatsen op de Radioweg ten zuidoosten van de Kruislaan;</text:p>
              </text:list-item>
              <text:list-item text:style-override="id1-3-2-2-1-87-3">
                <text:number>III.</text:number>
                <text:p text:style-name="al">De parkeerplaatsen aan het Voorlandpad (inclusief het parkeerterrein) ten noordoosten van de Radioweg (fietspad);</text:p>
              </text:list-item>
              <text:list-item text:style-override="id1-3-2-2-1-87-4">
                <text:number>IV.</text:number>
                <text:p text:style-name="al">Het gebied bevattende de Van Woustraat;</text:p>
              </text:list-item>
              <text:list-item text:style-override="id1-3-2-2-1-87-5">
                <text:number>V.</text:number>
                <text:p text:style-name="al">Het gebied bevattende de Ceintuurbaan tussen de Boerenwetering en het Sarphatipark;</text:p>
              </text:list-item>
              <text:list-item text:style-override="id1-3-2-2-1-87-6">
                <text:number>VI.</text:number>
                <text:p text:style-name="al">Het gebied bevattende de Ferdinand Bolstraat tussen Ceintuurbaan en Cornelis Troostplein, inclusief de oneven nummers van het Cornelis Troostplein;</text:p>
              </text:list-item>
              <text:list-item text:style-override="id1-3-2-2-1-87-7">
                <text:number>VII.</text:number>
                <text:p text:style-name="al">Het gebied bevattende de Beethovenstraat tussen de Stadionweg en de Apollolaan;</text:p>
              </text:list-item>
              <text:list-item text:style-override="id1-3-2-2-1-87-8">
                <text:number>VIII.</text:number>
                <text:p text:style-name="al">Het gebied bevattende de Zeilstraat en de Hoofddorpweg;</text:p>
              </text:list-item>
              <text:list-item text:style-override="id1-3-2-2-1-87-9">
                <text:number>IX.</text:number>
                <text:p text:style-name="al">Het gebied bevattende het parkeerterrein bij de Transformatorweg 6 en 10;</text:p>
              </text:list-item>
              <text:list-item text:style-override="id1-3-2-2-1-87-10">
                <text:number>X.</text:number>
                <text:p text:style-name="al">Het gebied dat bestaat uit het gedeelte Spaarndammerdijk vanaf het Overbrakerpad in westelijke richting, uitsluitend op het grondgebied van Westerpark;</text:p>
              </text:list-item>
              <text:list-item text:style-override="id1-3-2-2-1-87-11">
                <text:number>XI.</text:number>
                <text:p text:style-name="al">Het gebied bevattende de Rijnstraat;</text:p>
              </text:list-item>
              <text:list-item text:style-override="id1-3-2-2-1-87-12">
                <text:number>XII.</text:number>
                <text:p text:style-name="al">Het gebied bevattende de Maasstraat van de nummers 2 t/m 156 en 1 t/m 151;</text:p>
              </text:list-item>
              <text:list-item text:style-override="id1-3-2-2-1-87-13">
                <text:number>XIII.</text:number>
                <text:p text:style-name="al">Het gebied bevattende de Scheldestraat;</text:p>
              </text:list-item>
              <text:list-item text:style-override="id1-3-2-2-1-87-14">
                <text:number>XIV.</text:number>
                <text:p text:style-name="al">Jan Tooropstraat tussen de Postjesweg en de Marius Bauerstraat;</text:p>
              </text:list-item>
              <text:list-item text:style-override="id1-3-2-2-1-87-15">
                <text:number>XV.</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87-16">
                <text:number>XVI.</text:number>
                <text:p text:style-name="al">Het gebied bevattende (1) het parkeerterrein aan de Rijswijkstraat tussen het A10-talud en het Delflandplein en (2) de parkeerterreinen aan de Voorburgstraat aan de kant van het Delflandplein;</text:p>
              </text:list-item>
              <text:list-item text:style-override="id1-3-2-2-1-87-17">
                <text:number>XVII.</text:number>
                <text:p text:style-name="al">De parkeervakken aan de even zijde van de Van Ollefenstraat ter hoogte van nummers 108 tot en met 128;</text:p>
              </text:list-item>
              <text:list-item text:style-override="id1-3-2-2-1-87-18">
                <text:number>XVIII.</text:number>
                <text:p text:style-name="al">Het gebied bevattende de parkeervakken op de oneven zijde van de Johan Huizingalaan ter hoogte van de nummers 179 tot 195 (tussen de Pieter Calandlaan en de Cornelis Lelylaan);</text:p>
              </text:list-item>
              <text:list-item text:style-override="id1-3-2-2-1-87-19">
                <text:number>XIX.</text:number>
                <text:p text:style-name="al">De Fizeaustraat voor zover gelegen ten zuidoosten van de brug die is gelegen tussen de adressen Fizeaustraat 35 en Fizeaustraat 37;</text:p>
              </text:list-item>
              <text:list-item text:style-override="id1-3-2-2-1-87-20">
                <text:number>XX.</text:number>
                <text:p text:style-name="al">De Kruislaan voor zover gelegen ten zuidwesten van de Gooiseweg;</text:p>
              </text:list-item>
              <text:list-item text:style-override="id1-3-2-2-1-87-21">
                <text:number>XXI.</text:number>
                <text:p text:style-name="al">Het Drie Burgpad;</text:p>
              </text:list-item>
              <text:list-item text:style-override="id1-3-2-2-1-87-22">
                <text:number>XXII.</text:number>
                <text:p text:style-name="al">De oostelijke zijde van het Olympiaplein uitsluitend op de parkeerplaatsen aan de zijde van de sportvelden Olympiaplein;</text:p>
              </text:list-item>
            </text:list>
            <text:p text:style-name="common-al">10-cent-tariefgebied/tarief 4:</text:p>
            <text:p text:style-name="common-al">Dit tariefgebied combineert qua ruimte twee tarieven. De eerste drie uur van het parkeren geldt hier een tarief van € 0,10 per uur, daarna treedt tarief 4 (€ 2,40 per uur)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list text:style-name="id1-3-2-2-1-90">
              <text:list-item text:style-override="id1-3-2-2-1-90-1">
                <text:number>I.</text:number>
                <text:p text:style-name="al">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text:p>
              </text:list-item>
              <text:list-item text:style-override="id1-3-2-2-1-90-2">
                <text:number>II.</text:number>
                <text:p text:style-name="al">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Einsteinweg (A10).</text:p>
              </text:list-item>
              <text:list-item text:style-override="id1-3-2-2-1-90-3">
                <text:number>III.</text:number>
                <text:p text:style-name="al">Het gebied waarvan de grens wordt gevormd door (1) het midden van de Weespertrekvaart, (2) het midden van de ringweg A10,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text:p>
              </text:list-item>
            </text:list>
            <text:p text:style-name="common-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common-al">Hoofdstuk 2. Vergunningen, vergunninggebieden en -tarieven</text:p>
            <text:p text:style-name="common-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text:p>
            <text:p text:style-name="common-al">De verhouding tussen het tarief van de eerste bewonersvergunning en het tarief van de tweede en volgende bewonersvergunning is altijd 100 : 150 </text:p>
            <text:p text:style-name="common-al">Met betrekking tot het verlenen van parkeervergunningen, zoals bedoeld in de Parkeerverordening 2013, voor het parkeren van een voertuig als bedoeld in art. 1, onderdeel b, van de Verordening Parkeerbelastingen 2017, bestaan er binnen de gemeente Amsterdam de volgende vergunninggebieden en vergunningen.</text:p>
            <text:p text:style-name="common-al">Hulpverlenersvergunning (HVV), waarvoor het gebied de gehele gemeente Amsterdam beslaat.</text:p>
            <text:p text:style-name="common-al">Het tarief bedraagt hier per 6 maanden € 428</text:p>
            <text:p text:style-name="common-al">Stadsbrede autodeelvergunning (SB), waarvoor het gebied de gehele gemeente Amsterdam beslaat.</text:p>
            <text:p text:style-name="common-al">Het tarief bedraagt hier per 6 maanden € 428</text:p>
            <text:p text:style-name="common-al">GA-parkeervergunning voor bewoners (GA), waarvoor het gebied de gehele gemeente Amsterdam beslaat.</text:p>
            <text:p text:style-name="common-al">Het tarief bedraagt hier per 6 maanden € 0,00</text:p>
            <text:p text:style-name="common-al">GA-parkeervergunning voor bezoekers (GA-b), waarvoor het gebied de gehele gemeente Amsterdam beslaat.</text:p>
            <text:p text:style-name="common-al">Het tarief bedraagt hier per 6 maanden € 0,00</text:p>
            <text:p text:style-name="common-al">Stadsdeel Noord</text:p>
            <text:p text:style-name="common-al">Vergunninggebied Noord-1, waarvan de grenzen worden gevormd door (1) vanaf IJdoornlaan het midden van het fietspad ten westen van flats met adres H. Cleyndertweg oneven huisnummers 1 t/m 873, (2) tot aan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p text:style-name="common-al">Het tarief voor de eerste bewonersvergunning bedraagt hier per zes maanden €15,00 </text:p>
            <text:p text:style-name="common-al">Het tarief voor de tweede en volgende bewonersvergunning bedraagt hier per zes maanden € 22,50</text:p>
            <text:p text:style-name="common-al">Het tarief bedrijfsvergunning bedraagt hier per zes maanden € 24,00</text:p>
            <text:p text:style-name="common-al">Vergunninggebied Noord-2, waarvan de grenzen worden gevormd door (1) het midden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common-al">Het tarief voor de eerste bewonersvergunning bedraagt hier per zes maanden €15,00 </text:p>
            <text:p text:style-name="common-al">Het tarief voor de tweede en volgende bewonersvergunning bedraagt hier per zes maanden € 22,5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common-al">Het tarief voor de eerste bewonersvergunning bedraagt hier per zes maanden €15,00 </text:p>
            <text:p text:style-name="common-al">Het tarief voor de tweede en volgende bewonersvergunning bedraagt hier per zes maanden € 22,50</text:p>
            <text:p text:style-name="common-al">Het tarief bedrijfsvergunning bedraagt hier per zes maanden € 24,00</text:p>
            <text:p text:style-name="common-al">Vergunningebied Noord-5,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Klaprozen weg richting het noorden langs de gevel van het stroomdistributiestation (Klaprozenweg 58) (6) de noordelijke berm van Metaalbewerkersweg (7) de oostelijke berm van de Vuurwerkerweg langs de Floraweg tot aan de Klimopweg (8) de westelijke berm van de Klimopweg tot aan de Klaprozenweg (9) het midden van de Klaprozenweg tot aan Papaverweg (11) het midden van de Papaverweg tot aan kruising Papaverhoek ter hoogte van huisnummer 1-3 (12) langs de zuidelijke berm van Papaverhoek tot aan het midden van de Distelhaven, (13) door het Buiksloterkanaal tot aan het IJ en (14) alle huisnummers van de Buiksloterbreek. </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Vergunningebied Noord-6, waarvan de grenzen worden gevormd door (1) het midden van het IJ, (2) het Buiksloterkanaal, (3) de Distelhaven, (4) de zuidelijke berm van de Papaverweg tot aan de kruising Papaverhoek en Papaverweg, (5) de papaverweg naar de Klaprozenweg, (6) het midden van de Klaprozenweg (7) de westelijke berm van de Klimopweg tot aan de Floraweg, (8) de Floraweg, (9) de oostelijke berm van de Vuurwerkerweg tot aan de Metaalbewerkerweg, (10) over de Buiksloterdijk in oostelijke richting tot aan de Marjoleinstraat, (11) langs het fietspad ten zuiden van de Buiksloterdijk tot aan het Noordhollandsch Kanaal en (12) door het Noordhollandsch Kanaal tot aan het IJ. </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Vergunningebied Noord-7, waarvan de grenzen worden gevormd door (1) het midden van het IJ, (2) het midden van het Noord-Hollands Kanaal, (3) het midden van de Johan van Hasseltweg tot aan de Adelaarsweg, (4) de noordwestelijke berm van de Adelaarsweg tot aan Meeuwenlaan, (5) de oostzijde van de Meeuwenlaan inclusief ventweg, inclusief huisnummer Meeuwenlaan 132 en 134, (5) zuidzijde Vliegenbos tot aan de Zamenhofstraat, (6) de westelijke berm van de Zamenhofstraat, tussen Nieuwendammerkade en de G.J. Ketjenweg, (7) de noordelijke berm van de Zamenhofstraat, tussen G.J. Ketjenweg en de 6e Vogelstraat, (8) oostzijde van de 6e Vogelstraat, (9) de zuidzijde van de Vogelkade, (10) via het zuidwestelijke gelegen fietspad langs de Meeuwenlaan en (11) de westelijke berm van de Motorkade denkbeeldig doorgetrokken tot aan het IJ.</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Vergunningebied Noord-8, waarvan de grenzen worden gevormd door (1) het midden van het IJ, (2) westelijke berm van de Motorkade, (3) het zuidwestelijke gelegen fietspad langs de Meeuwenlaan, (4) de zuidzijde van de Vogelkade, (5) oostzijde van de 6e Vogelstraat , (6) de noordelijke berm van de Zamenhofstraat, tussen G.T. Ketjenweg en de 6e Vogelstraat, (7) de westelijke berm van de G.T. Ketjenweg tot de Nieuwendammerkade, (8) de oostelijke berm van de G.T. Ketjenweg vanaf de Nieuwendammerkade (9) midden van het Johan van Hasseltkanaal-Oost (10) het midden van het IJ. </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Vergunningebied Noord-9, waarvan de grenzen worden gevormd door (1) vanaf de IJdoornlaan langs de oostzijde van begraafplaats de Nieuwe Noorder door het midden van het water, ten westen van de G.J. Scheurleerweg tot aan ingang tunnel onder Ringweg A10 (2) de noordoostelijke berm H. Stolleplantsoen tot aan de B. Merkelbachsingel, (3) de oostelijke berm B. Merkelbachsingel tot aan de IJdoornlaan en (4) langs de IJdoornlaan tot aan begraafplaats Nieuwe Noorder en tevens het gebied waarvan de grenzen worden gevormd door (1) vanaf de noordelijke berm Nieuwe Purmerweg langs de oostelijke berm van de Buikslotermeerdijk, (2) ten noorden van Buikslotermeerdijk 51 langs de westelijke berm Buikslotermeerdijk tot aan de IJdoornlaan, (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en (11) langs de noordelijke berm van Nieuwe Purmerweg tot aan de kruising met Buikslotermeerdijk, met uitzondering van het adres Buikslotermeerplein 2000 (Stadsdeelkantoor).</text:p>
            <text:p text:style-name="common-al">Het tarief voor de eerste bewonersvergunning bedraagt hier per zes maanden €15,00</text:p>
            <text:p text:style-name="common-al">Het tarief voor de tweede en volgende bewonersvergunning bedraagt hier per zes maanden € 22,50</text:p>
            <text:p text:style-name="common-al">Het tarief bedrijfsvergunning bedraagt hier per zes maanden € 24,00</text:p>
            <text:p text:style-name="common-al">Stadsdeel West</text:p>
            <text:p text:style-name="common-al">Vergunninggebied De Baarsjes-1,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De Baarsjes-2,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1,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2,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3, waarvan de grenzen worden gevormd door (1) het midden van de Erasmusgracht, (2) de westelijke teen van het talud van de Einsteinweg (A10), (3) het midden van de Jan van Galenstraat en (4) de oostelijke teen van het talud van de ringspoorbaan.</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Bos en Lommer-4, waarvan de grenzen worden gevormd door (1) het midden van de Haarlemmerweg, (2) de westelijke teen van het talud van de Einsteinweg (A10), (3) het midden van de Erasmusgracht en (4) de oostelijke teen van het talud van de ringspoorbaan.</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Westerpark-1 (Staatslieden-, Frederik Hendrik- en Hugo de Grootbuurt),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erpark 4.</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2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 </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3 (Houthaven), waarvan de grenzen worden gevormd door (1) midden Haparandaweg, (2) midden Haparandadam naar grens stadsdeel Noord, (3) de verlengde Pontsteiger naar grens in het IJ met stadsdeel Noord, (4) as Tasmanstraat, (5) as Spaarndammerdijk, (6) kruizing Spaarndammerdijk en (7) noordgrens Volkstuinenpark Zonnehoek tot Archangelkade.</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Westerpark-4,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Vergunninggebied Oud-West-1, waarvan de grenzen worden gevormd door (1) het midden van de Singelgracht, (2) de stadsdeelgrens met stadsdeel Zuid, (3) het midden van de Schinkel, (4) het midden van de Kostverlorenvaart en (5) het midden van de Hugo de Grootgracht.</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Stadsdeel Centrum</text:p>
            <text:p text:style-name="common-al">Vergunninggebied Centrum-1,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2,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3, waarvan de grenzen worden gevormd door (1) Binnenamstel vanaf Herengracht, (2) Singelgracht, (3) water Nieuwevaart, (4) water Schippersgracht en (5) water Nieuwe Herengracht.</text:p>
            <text:p text:style-name="common-al">Het tarief voor de eerste bewonersvergunning bedraagt hier per 6 maanden € 267,50</text:p>
            <text:p text:style-name="common-al">Het tarief voor de tweede en volgende bewonersvergunning bedraagt hier per zes maanden € 401,25</text:p>
            <text:p text:style-name="common-al">Het tarief bedrijfsvergunning bedraagt hier per 6 maanden € 428,00</text:p>
            <text:p text:style-name="common-al">Vergunninggebied Centrum-4, waarvan de grenzen worden gevormd door (1) midden Oostderdoksdoorgang, (2) midden van het Oosterdok ten oosten van de IJtunnel, (3) het midden van het Oosterdok, (4) water Nieuwevaart, (5) Lozingskanaal, (6) westelijke teen van het spoorwegtalud en (7) zuidelijke teen van het spoorwegtalud. </text:p>
            <text:p text:style-name="common-al">Het tarief voor de eerste bewonersvergunning bedraagt hier per 6 maanden € 165,00</text:p>
            <text:p text:style-name="common-al">Het tarief voor de tweede en volgende bewonersvergunning bedraagt hier per zes maanden € 247,50</text:p>
            <text:p text:style-name="common-al">Het tarief bedrijfsvergunning bedraagt hier per 6 maanden € 264,00</text:p>
            <text:p text:style-name="common-al">Stadsdeel Nieuw-West</text:p>
            <text:p text:style-name="common-al">Vergunninggebied Nieuw-West-1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9) het Sape Kuiperplantsoen, (10) het Arend Bontekoeplantsoen, (11) het Johan Schipperplantsoen, (12) de Hugo Flores Ruysstraat, (13) de Cornelis van Vollenhovenstraat aan beide zijden en (14) de Jan de Louterstraat aan beide zijden (tussen de Slotermeerlaan en de Cornelis van Vollenhovenstraat).</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2, waarvan de grenzen worden gevormd door (1) het midden van de Osdorpergracht, (2) de oostzijde van de Meer en Vaart, (3) het midden van het Hoekenespad en (4) het midden van de Hoekenesgracht. </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3,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en (11) het midden van de Slotervaart en (12) het spoorwegtalud.</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Nieuw-West-4,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Stadsdeel Oost</text:p>
            <text:p text:style-name="common-al">Vergunninggebied Oost-1,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2,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3, waarvan de grenzen worden gevormd door (1) het midden van het Lozingskanaal, (2) het midden van de Nieuwevaart, (3) het midden van het Amsterdam-Rijnkanaal, (4) de Ringvaart (tussen het Amsterdam-Rijnkanaal en het spoorwegtalud) en (5) het spoorwegtalu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4, waarvan de grenzen worden gevormd door (1) de spoorweg Amsterdam CS – Diemen (tussen de ringweg A10 en de Molukkenstraat), (2) de oostelijke rooilijn van de Molukkenstraat, (3) het midden van de Ringvaart (tussen de Molukkenstraat en de Westelijke Merwedekanaaldijk), (4) de lijn tussen de Oosterringdijk en de Westelijke Merwedekanaaldijk (tussen de Ringvaart en de ringweg A10) en (5) het midden van de ringweg A10.</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5, waarvan de grenzen worden gevormd door (1) het midden van de Amstel, (2) het midden van de Ringvaart (tussen de Amstel en de brug in de Molukkenstraat), (3) de oostelijke rooilijn van de Molukkenstraat, (4) de spoorweg Amsterdam-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6,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7,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8,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9, waarvan de grenzen worden gevormd door de buitengrenzen van het Steigereiland.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0,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1,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2, waarvan de grenzen worden gevormd door (1) het Zeeburgereiland, voor zover gelegen ten noorden van het midden van de IJburglaan en ten oosten van de Zuiderzeeweg.</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3,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4,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5, waarvan de grenzen worden gevormd door (1) het midden van de Weespertrekvaart, (2) het midden van de ringweg A10, (3) de grens met de gemeente Ouder-Amstel en (4) de spoorlijn Amsterdam Amstel – Amsterdam Bijlmer – Utrecht.</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6, waarvan de grenzen worden gevormd door de noordelijke grens van de Wim Noordhoekkade en de overige buitengrenzen van het Centrumeiland. </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Oost-17, waarvan de grenzen gevormd worden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Stadsdeel Zuid</text:p>
            <text:p text:style-name="common-al">Vergunninggebied Zuid-1,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Zuid-2,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Zuid-3, waarvan de grenzen worden gevormd door (1) het midden van de Singelgracht, (2) het midden van de Amstel, (3) het midden van het Amstelkanaal en (4) het midden van de Boerenwetering.</text:p>
            <text:p text:style-name="common-al">Het tarief voor de eerste bewonersvergunning bedraagt hier per 6 maanden € 150,00</text:p>
            <text:p text:style-name="common-al">Het tarief voor de tweede en volgende bewonersvergunning bedraagt hier per zes maanden € 225,00</text:p>
            <text:p text:style-name="common-al">Het tarief bedrijfsvergunning bedraagt hier per 6 maanden € 240,00</text:p>
            <text:p text:style-name="common-al">Vergunninggebied Zuid-4,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common-al">Het tarief voor de eerste bewonersvergunning bedraagt hier per 6 maanden € 82,50</text:p>
            <text:p text:style-name="common-al">Het tarief voor de tweede en volgende bewonersvergunning bedraagt hier per zes maanden € 123,75</text:p>
            <text:p text:style-name="common-al">Het tarief bedrijfsvergunning bedraagt hier per 6 maanden € 132,00</text:p>
            <text:p text:style-name="common-al">Vergunninggebied Zuid-5,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denkbeeldig verlengd tot aan de Boerenwetering en (5) de zuidzijde van de Fred. Roeskestraat, (6) een denkbeeldige lijn van de Fred Roeskestraat tot de zuidelijke perceelgrens van de Dirk Schäferstraat 57 en (7) de zuidelijke perceelgrens van de Dirk Schäferstraat 57.</text:p>
            <text:p text:style-name="common-al">Het tarief voor de eerste bewonersvergunning bedraagt hier per 6 maanden € 132,50</text:p>
            <text:p text:style-name="common-al">Het tarief voor de tweede en volgende bewonersvergunning bedraagt hier per zes maanden € 198,75</text:p>
            <text:p text:style-name="common-al">Het tarief bedrijfsvergunning bedraagt hier per 6 maanden € 212,00</text:p>
            <text:p text:style-name="common-al">Vergunninggebied Zuid-6,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 </text:p>
            <text:p text:style-name="common-al">Vergunninggebied Zuid-7,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text:p>
            <text:p text:style-name="common-al">(11) ringsloot gelegen aan de oostzijde van de bebouwing Amstelveenseweg no. 627 tot aan de noordzijde van de Overijsselweg,(12)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common-al">Het tarief voor de eerste bewonersvergunning bedraagt hier per 6 maanden € 48,00 </text:p>
            <text:p text:style-name="common-al">Het tarief voor de tweede en volgende bewonersvergunning bedraagt hier per zes maanden € 72,00</text:p>
            <text:p text:style-name="common-al">Het tarief bedrijfsvergunning bedraagt hier per 6 maanden € 76,80 </text:p>
            <text:p text:style-name="common-al">Vergunninggebied Zuid- 8,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p text:style-name="common-al">Het tarief voor de eerste bewonersvergunning bedraagt hier per 6 maanden € 150,00</text:p>
            <text:p text:style-name="common-al">Het tarief voor de tweede en volgende bewonersvergunning bedraagt hier per zes maanden € 225,00</text:p>
            <text:p text:style-name="common-al">Het tarief bedrijfsvergunning bedraagt hier per 6 maanden € 240,00</text:p>
            <text:p text:style-name="common-al">Stadsdeel Zuidoost</text:p>
            <text:p text:style-name="common-al">Zuidoost-1,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 </text:p>
            <text:p text:style-name="common-al">Zuidoost-2,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3,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 . </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Zuidoost-4,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common-al">Het tarief voor de eerste bewonersvergunning bedraagt hier per 6 maanden € 32,50</text:p>
            <text:p text:style-name="common-al">Het tarief voor de tweede en volgende bewonersvergunning bedraagt hier per zes maanden € 48,75 </text:p>
            <text:p text:style-name="common-al">Het tarief bedrijfsvergunning bedraagt hier per 6 maanden € 52,00</text:p>
            <text:p text:style-name="common-al">Westpoort</text:p>
            <text:p text:style-name="common-al">Vergunninggebied Westpoort-1, Teleport,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Westpoort-2, Minervahave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de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common-al">Het tarief voor de eerste bewonersvergunning bedraagt hier per 6 maanden € 119,50</text:p>
            <text:p text:style-name="common-al">Het tarief voor de tweede en volgende bewonersvergunning bedraagt hier per zes maanden € 179,25 </text:p>
            <text:p text:style-name="common-al">Het tarief bedrijfsvergunning bedraagt hier per 6 maanden € 191,20</text:p>
            <text:p text:style-name="common-al">Vergunninggebied Westpoort-3, Sloterdijk I, waarvan de grenzen worden gevormd door (1) de zuidzijde van het talud van de metro-/spoorlijn Amsterdam CS - Schiphol, (2) de stadsdeelgrens met West tussen de spoorlijn Amsterdam CS – Schiphol en de spoorlijn Amsterdam CS – Sloterdijk, (3) de noordzijde van het talud van de spoorlijn Amsterdam CS – Sloterdijk en (4) de as van de Einstein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Vergunninggebied Westpoort-5, Alfa driehoek, waarvan de grenzen worden gevormd door (1) de zuidzijde van de Nieuwe Hemweg tot aan de stadsdeelgrens met West, (2) de stadsdeelgrens met West tot aan de plek waar deze naar het zuiden afbuigt, (3) de noordzijde van het talud van de metro-/ spoorlijn Amsterdam CS – Schiphol en </text:p>
            <text:p text:style-name="common-al">(4) de as van de Einsteinweg.</text:p>
            <text:p text:style-name="common-al">Het tarief voor de eerste bewonersvergunning bedraagt hier per 6 maanden € 48,00</text:p>
            <text:p text:style-name="common-al">Het tarief voor de tweede en volgende bewonersvergunning bedraagt hier per zes maanden€ € 72,00</text:p>
            <text:p text:style-name="common-al">Het tarief bedrijfsvergunning bedraagt hier per 6 maanden € 76,80</text:p>
            <text:p text:style-name="common-al">Hoofdstuk 3 Bloktijden</text:p>
            <text:list text:style-name="id1-3-2-2-1-355">
              <text:list-item text:style-override="id1-3-2-2-1-355-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2-1-355-2">
                <text:number>2.</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355-3">
                <text:number>3.</text:number>
                <text:p text:style-name="al">De bloktijden zijn van 09.00 tot 12.00 uur, van 12.00 tot 16.00 uur, van 16.00 tot 19.00 uur, van 19.00 tot 21.00 uur, van 21.00 tot 24.00 uur, van 00.00 tot 02.00 uur en van 02.00 tot 09.00 uur.</text:p>
              </text:list-item>
              <text:list-item text:style-override="id1-3-2-2-1-355-4">
                <text:number>4.</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et college van burgemeester en wethouders geeft in het Uitvoerings- en Aanwijzingsbesluit de nadere uitwerking van deze tijden per straat of weggedeelte.</text:p>
            <text:p text:style-name="common-al">Hoofdstuk 4 Kosten van naheffingsaanslag, wielklem, overbrenging en bewaring</text:p>
            <text:p text:style-name="common-al">De kosten van: </text:p>
            <text:list text:style-name="id1-3-2-2-1-359">
              <text:list-item text:style-override="id1-3-2-2-1-359-1">
                <text:number>1.</text:number>
                <text:p text:style-name="al">de naheffingsaanslag voor de belasting, bedoeld in art.1, onderdeel a, van de Verordening Parkeerbelastingen 2017 bedragen het tarief dat is vermeld in hoofdstuk 7 van deze verordening;</text:p>
              </text:list-item>
              <text:list-item text:style-override="id1-3-2-2-1-359-2">
                <text:number>2.</text:number>
                <text:p text:style-name="al">het aanbrengen en het verwijderen van de wielklem bedragen het tarief dat is vermeld in hoofdstuk 7 van deze verordening ;</text:p>
              </text:list-item>
              <text:list-item text:style-override="id1-3-2-2-1-359-3">
                <text:number>3.</text:number>
                <text:p text:style-name="al">overbrenging en bewaring bedragen € 373,00, inclusief bewaring tijdens de eerste 24 uur, aangevuld met € 30,00 bewaarkosten per 24 uur of een gedeelte daarvan.</text:p>
              </text:list-item>
            </text:list>
            <text:p text:style-name="common-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common-al">Hoofdstuk 5 Tarieven bij parkeerapparatuur (minutenparkeerrecht)</text:p>
            <text:p text:style-name="common-al">Het tarief in de tariefgebieden 1, 2, 3, 4, 5, 6, 7, 8 en 10-cent-tariefgebied, zoals bedoeld in hoofdstuk 1, voor het parkeren als bedoeld in art. 1, onderdeel a, van de Verordening Parkeerbelastingen,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flate rate 3 uur/tariefgebied 7, € 1,30 voor de eerste 180 minuten of een gedeelte daarvan, daarna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Hoofdstuk 6 Tarieven van parkeerrechten, zoals bedoeld in art. 26, eerste lid, onder a, van de Parkeerverordening 2013, met uitzondering van de in hoofdstuk 5 genoemde minutenparkeerrechten.</text:p>
            <text:p text:style-name="common-al">Daar waar staat ‘tariefgebied 7’ wordt ook gelezen ‘flat rate 3 uur/tariefgebied 7’, met uitzondering van de in paragraaf 6.5 genoemde parkeerrechten op basis van de bezoekersvergunning.</text:p>
            <text:p text:style-name="common-al">6.1. Dag-, week- en maandparkeerrechten geldig op elke dag van de week tussen 9.00 en 19.00 uur:</text:p>
            <text:p text:style-name="common-al">a voor de tariefgebieden 1, 2, 3, 4 (en 10-cent-tariefgebied/tarief 4), 5, 6 en 7 tezamen: </text:p>
            <text:list text:style-name="id1-3-2-2-1-377">
              <text:list-item text:style-override="id1-3-2-2-1-377-1">
                <text:number>-</text:number>
                <text:p text:style-name="al">voor een dag € 30,00</text:p>
              </text:list-item>
              <text:list-item text:style-override="id1-3-2-2-1-377-2">
                <text:number>-</text:number>
                <text:p text:style-name="al">voor een week € 180,00</text:p>
              </text:list-item>
              <text:list-item text:style-override="id1-3-2-2-1-377-3">
                <text:number>-</text:number>
                <text:p text:style-name="al">voor een maand € 648,00</text:p>
              </text:list-item>
            </text:list>
            <text:p text:style-name="common-al">b voor de tariefgebieden 2, 3, 4 (en 10-cent-tariefgebied/tarief 4), 5, 6 en 7 tezamen: </text:p>
            <text:list text:style-name="id1-3-2-2-1-379">
              <text:list-item text:style-override="id1-3-2-2-1-379-1">
                <text:number>-</text:number>
                <text:p text:style-name="al">voor een dag € 24,00</text:p>
              </text:list-item>
              <text:list-item text:style-override="id1-3-2-2-1-379-2">
                <text:number>-</text:number>
                <text:p text:style-name="al">voor een week (indien 7 dagen per week betaald parkeren) € 144,00</text:p>
              </text:list-item>
              <text:list-item text:style-override="id1-3-2-2-1-379-3">
                <text:number>-</text:number>
                <text:p text:style-name="al">voor een week (indien 6 dagen per week betaald parkeren) € 120,00</text:p>
              </text:list-item>
              <text:list-item text:style-override="id1-3-2-2-1-379-4">
                <text:number>-</text:number>
                <text:p text:style-name="al">voor een maand (indien 7 dagen per week betaald parkeren) € 518,40</text:p>
              </text:list-item>
              <text:list-item text:style-override="id1-3-2-2-1-379-5">
                <text:number>-</text:number>
                <text:p text:style-name="al">voor een maand (indien 6 dagen per week betaald parkeren) € 432,00</text:p>
              </text:list-item>
            </text:list>
            <text:p text:style-name="common-al">c voor de tariefgebieden 3, 4 (en 10-cent-tariefgebied/tarief 4), 5, 6 en 7 tezamen:</text:p>
            <text:list text:style-name="id1-3-2-2-1-381">
              <text:list-item text:style-override="id1-3-2-2-1-381-1">
                <text:number>-</text:number>
                <text:p text:style-name="al">voor een dag € 18,00</text:p>
              </text:list-item>
              <text:list-item text:style-override="id1-3-2-2-1-381-2">
                <text:number>-</text:number>
                <text:p text:style-name="al">voor een week (indien 7 dagen per week betaald parkeren) € 108,00</text:p>
              </text:list-item>
              <text:list-item text:style-override="id1-3-2-2-1-381-3">
                <text:number>-</text:number>
                <text:p text:style-name="al">voor een week (indien 6 dagen per week betaald parkeren) € 90,00</text:p>
              </text:list-item>
              <text:list-item text:style-override="id1-3-2-2-1-381-4">
                <text:number>-</text:number>
                <text:p text:style-name="al">voor een maand (indien 7 dagen per week betaald parkeren) € 388,80</text:p>
              </text:list-item>
              <text:list-item text:style-override="id1-3-2-2-1-381-5">
                <text:number>-</text:number>
                <text:p text:style-name="al">voor een maand (indien 6 dagen per week betaald parkeren) € 324,00</text:p>
              </text:list-item>
            </text:list>
            <text:p text:style-name="common-al">d voor de tariefgebieden 4 (en 10-cent-tariefgebied/tarief 4), 5, 6 en 7 tezamen:</text:p>
            <text:list text:style-name="id1-3-2-2-1-383">
              <text:list-item text:style-override="id1-3-2-2-1-383-1">
                <text:number>-</text:number>
                <text:p text:style-name="al">voor een dag € 14,40</text:p>
              </text:list-item>
              <text:list-item text:style-override="id1-3-2-2-1-383-2">
                <text:number>-</text:number>
                <text:p text:style-name="al">voor een week € 72,00</text:p>
              </text:list-item>
              <text:list-item text:style-override="id1-3-2-2-1-383-3">
                <text:number>-</text:number>
                <text:p text:style-name="al">voor een maand € 259,20</text:p>
              </text:list-item>
            </text:list>
            <text:p text:style-name="common-al">e voor de tariefgebieden 6 en 7 tezamen:</text:p>
            <text:list text:style-name="id1-3-2-2-1-385">
              <text:list-item text:style-override="id1-3-2-2-1-385-1">
                <text:number>-</text:number>
                <text:p text:style-name="al">voor een dag € 8,40</text:p>
              </text:list-item>
              <text:list-item text:style-override="id1-3-2-2-1-385-2">
                <text:number>-</text:number>
                <text:p text:style-name="al">voor een week € 42,00</text:p>
              </text:list-item>
              <text:list-item text:style-override="id1-3-2-2-1-385-3">
                <text:number>-</text:number>
                <text:p text:style-name="al">voor een maand € 151,20</text:p>
              </text:list-item>
            </text:list>
            <text:p text:style-name="common-al">f voor tariefgebied 7:</text:p>
            <text:list text:style-name="id1-3-2-2-1-387">
              <text:list-item text:style-override="id1-3-2-2-1-387-1">
                <text:number>-</text:number>
                <text:p text:style-name="al">voor een dag € 7,80</text:p>
              </text:list-item>
              <text:list-item text:style-override="id1-3-2-2-1-387-2">
                <text:number>-</text:number>
                <text:p text:style-name="al">voor een week (indien 7 dagen per week betaald parkeren) € 46,80</text:p>
              </text:list-item>
              <text:list-item text:style-override="id1-3-2-2-1-387-3">
                <text:number>-</text:number>
                <text:p text:style-name="al">voor een week (indien 6 dagen per week betaald parkeren) € 39,00</text:p>
              </text:list-item>
              <text:list-item text:style-override="id1-3-2-2-1-387-4">
                <text:number>-</text:number>
                <text:p text:style-name="al">voor een maand € 140,40</text:p>
                <text:list text:style-name="id1-3-2-2-1-387-4-3">
                  <text:list-item text:style-override="id1-3-2-2-1-387-4-3-1">
                    <text:number>6.</text:number>
                    <text:p text:style-name="al">2 Dag-, week- en maandparkeerrechten geldig op elke dag van de week tussen 9.00 en 21.00 uur:</text:p>
                  </text:list-item>
                </text:list>
              </text:list-item>
            </text:list>
            <text:p text:style-name="common-al">a voor de tariefgebieden 1, 2, 3, 4, 5, 6 en 7 tezamen: </text:p>
            <text:list text:style-name="id1-3-2-2-1-389">
              <text:list-item text:style-override="id1-3-2-2-1-389-1">
                <text:number>-</text:number>
                <text:p text:style-name="al">voor een dag € 36,00</text:p>
              </text:list-item>
              <text:list-item text:style-override="id1-3-2-2-1-389-2">
                <text:number>-</text:number>
                <text:p text:style-name="al">voor een week € 216,00</text:p>
              </text:list-item>
              <text:list-item text:style-override="id1-3-2-2-1-389-3">
                <text:number>-</text:number>
                <text:p text:style-name="al">voor een maand € 777,60</text:p>
              </text:list-item>
            </text:list>
            <text:p text:style-name="common-al">b voor de tariefgebieden 2, 3, 4, 5, 6 en 7 tezamen: </text:p>
            <text:list text:style-name="id1-3-2-2-1-391">
              <text:list-item text:style-override="id1-3-2-2-1-391-1">
                <text:number>-</text:number>
                <text:p text:style-name="al">voor een dag € 28,80</text:p>
              </text:list-item>
              <text:list-item text:style-override="id1-3-2-2-1-391-2">
                <text:number>-</text:number>
                <text:p text:style-name="al">voor een week (indien 7 dagen per week betaald parkeren) € 172,80</text:p>
              </text:list-item>
              <text:list-item text:style-override="id1-3-2-2-1-391-3">
                <text:number>-</text:number>
                <text:p text:style-name="al">voor een week (indien 6 dagen per week betaald parkeren) € 144,00</text:p>
              </text:list-item>
              <text:list-item text:style-override="id1-3-2-2-1-391-4">
                <text:number>-</text:number>
                <text:p text:style-name="al">voor een maand (indien 7 dagen per week betaald parkeren) € 622,00</text:p>
              </text:list-item>
              <text:list-item text:style-override="id1-3-2-2-1-391-5">
                <text:number>-</text:number>
                <text:p text:style-name="al">voor een maand (indien 6 dagen per week betaald parkeren) € 518,40</text:p>
              </text:list-item>
            </text:list>
            <text:p text:style-name="common-al">c voor de tariefgebieden 3, 4, 5, 6 en 7 tezamen:</text:p>
            <text:list text:style-name="id1-3-2-2-1-393">
              <text:list-item text:style-override="id1-3-2-2-1-393-1">
                <text:number>-</text:number>
                <text:p text:style-name="al">voor een dag € 21,60</text:p>
              </text:list-item>
              <text:list-item text:style-override="id1-3-2-2-1-393-2">
                <text:number>-</text:number>
                <text:p text:style-name="al">voor een week (indien 7 dagen per week betaald parkeren) € 129,60</text:p>
              </text:list-item>
              <text:list-item text:style-override="id1-3-2-2-1-393-3">
                <text:number>-</text:number>
                <text:p text:style-name="al">voor een week (indien 6 dagen per week betaald parkeren) € 108,00</text:p>
              </text:list-item>
              <text:list-item text:style-override="id1-3-2-2-1-393-4">
                <text:number>-</text:number>
                <text:p text:style-name="al">voor een maand (indien 7 dagen per week betaald parkeren) € 466,50</text:p>
              </text:list-item>
              <text:list-item text:style-override="id1-3-2-2-1-393-5">
                <text:number>-</text:number>
                <text:p text:style-name="al">voor een maand (indien 6 dagen per week betaald parkeren) € 388,80</text:p>
              </text:list-item>
            </text:list>
            <text:p text:style-name="common-al">d voor de tariefgebieden 4, 5, 6 en 7 tezamen:</text:p>
            <text:list text:style-name="id1-3-2-2-1-395">
              <text:list-item text:style-override="id1-3-2-2-1-395-1">
                <text:number>-</text:number>
                <text:p text:style-name="al">voor een dag € 17,20</text:p>
              </text:list-item>
              <text:list-item text:style-override="id1-3-2-2-1-395-2">
                <text:number>-</text:number>
                <text:p text:style-name="al">voor een week € 86,00</text:p>
              </text:list-item>
              <text:list-item text:style-override="id1-3-2-2-1-395-3">
                <text:number>-</text:number>
                <text:p text:style-name="al">voor een maand € 309,60</text:p>
              </text:list-item>
            </text:list>
            <text:p text:style-name="common-al">e voor de tariefgebieden 6 en 7 tezamen:</text:p>
            <text:list text:style-name="id1-3-2-2-1-397">
              <text:list-item text:style-override="id1-3-2-2-1-397-1">
                <text:number>-</text:number>
                <text:p text:style-name="al">voor een dag € 10,00</text:p>
              </text:list-item>
              <text:list-item text:style-override="id1-3-2-2-1-397-2">
                <text:number>-</text:number>
                <text:p text:style-name="al">voor een week (indien 6 dagen per week betaald parkeren) € 50,00</text:p>
              </text:list-item>
              <text:list-item text:style-override="id1-3-2-2-1-397-3">
                <text:number>-</text:number>
                <text:p text:style-name="al">voor een week (indien 7 dagen per week betaald parkeren) € 60,00</text:p>
              </text:list-item>
              <text:list-item text:style-override="id1-3-2-2-1-397-4">
                <text:number>-</text:number>
                <text:p text:style-name="al">voor een maand (indien 6 dagen per week betaald parkeren) € 180,00</text:p>
              </text:list-item>
              <text:list-item text:style-override="id1-3-2-2-1-397-5">
                <text:number>-</text:number>
                <text:p text:style-name="al">voor een maand (indien 7 dagen per week betaald parkeren) € 216,00</text:p>
              </text:list-item>
            </text:list>
            <text:p text:style-name="common-al">f voor tariefgebied 7:</text:p>
            <text:list text:style-name="id1-3-2-2-1-399">
              <text:list-item text:style-override="id1-3-2-2-1-399-1">
                <text:number>-</text:number>
                <text:p text:style-name="al">voor een dag € 9,30</text:p>
              </text:list-item>
              <text:list-item text:style-override="id1-3-2-2-1-399-2">
                <text:number>-</text:number>
                <text:p text:style-name="al">voor een week (indien 7 dagen per week betaald parkeren) € 55,80</text:p>
              </text:list-item>
              <text:list-item text:style-override="id1-3-2-2-1-399-3">
                <text:number>-</text:number>
                <text:p text:style-name="al">voor een week (indien 6 dagen per week betaald parkeren) € 46,50</text:p>
              </text:list-item>
              <text:list-item text:style-override="id1-3-2-2-1-399-4">
                <text:number>-</text:number>
                <text:p text:style-name="al">voor een maand € 167,40</text:p>
                <text:list text:style-name="id1-3-2-2-1-399-4-3">
                  <text:list-item text:style-override="id1-3-2-2-1-399-4-3-1">
                    <text:number>6.</text:number>
                    <text:p text:style-name="al">3 Dag-, week- en maandparkeerrechten geldig op elke dag van de week tussen 9.00 en 24.00 uur, waarbij de dagparkeerrechten vanaf tijdstip van aanschaf 24 uur geldig zijn:</text:p>
                  </text:list-item>
                </text:list>
              </text:list-item>
            </text:list>
            <text:p text:style-name="common-al">a voor de tariefgebieden 1, 2, 3, 4, 5, 6 en 7 tezamen: </text:p>
            <text:list text:style-name="id1-3-2-2-1-401">
              <text:list-item text:style-override="id1-3-2-2-1-401-1">
                <text:number>-</text:number>
                <text:p text:style-name="al">voor een dag € 45,00</text:p>
              </text:list-item>
              <text:list-item text:style-override="id1-3-2-2-1-401-2">
                <text:number>-</text:number>
                <text:p text:style-name="al">voor een week € 270,00</text:p>
              </text:list-item>
              <text:list-item text:style-override="id1-3-2-2-1-401-3">
                <text:number>-</text:number>
                <text:p text:style-name="al">voor een maand € 972,00</text:p>
              </text:list-item>
            </text:list>
            <text:p text:style-name="common-al">b voor de tariefgebieden 2, 3, 4, 5, 6 en 7 tezamen: </text:p>
            <text:list text:style-name="id1-3-2-2-1-403">
              <text:list-item text:style-override="id1-3-2-2-1-403-1">
                <text:number>-</text:number>
                <text:p text:style-name="al">voor een dag € 36,00</text:p>
              </text:list-item>
              <text:list-item text:style-override="id1-3-2-2-1-403-2">
                <text:number>-</text:number>
                <text:p text:style-name="al">voor een week (indien 7 dagen per week betaald parkeren) € 216,00</text:p>
              </text:list-item>
              <text:list-item text:style-override="id1-3-2-2-1-403-3">
                <text:number>-</text:number>
                <text:p text:style-name="al">voor een week (indien 6 dagen per week betaald parkeren) € 180,00</text:p>
              </text:list-item>
              <text:list-item text:style-override="id1-3-2-2-1-403-4">
                <text:number>-</text:number>
                <text:p text:style-name="al">voor een maand (indien 7 dagen per week betaald parkeren) € 777,60</text:p>
              </text:list-item>
              <text:list-item text:style-override="id1-3-2-2-1-403-5">
                <text:number>-</text:number>
                <text:p text:style-name="al">voor een maand (indien 6 dagen per week betaald parkeren) € 648,00</text:p>
              </text:list-item>
            </text:list>
            <text:p text:style-name="common-al">c voor de tariefgebieden 3, 4, 5, 6 en 7 tezamen:</text:p>
            <text:list text:style-name="id1-3-2-2-1-405">
              <text:list-item text:style-override="id1-3-2-2-1-405-1">
                <text:number>-</text:number>
                <text:p text:style-name="al">voor een dag € 27,00</text:p>
              </text:list-item>
              <text:list-item text:style-override="id1-3-2-2-1-405-2">
                <text:number>-</text:number>
                <text:p text:style-name="al">voor een week (indien 7 dagen per week betaald parkeren) € 162,00</text:p>
              </text:list-item>
              <text:list-item text:style-override="id1-3-2-2-1-405-3">
                <text:number>-</text:number>
                <text:p text:style-name="al">voor een week (indien 6 dagen per week betaald parkeren) € 135,00</text:p>
              </text:list-item>
              <text:list-item text:style-override="id1-3-2-2-1-405-4">
                <text:number>-</text:number>
                <text:p text:style-name="al">voor een maand (indien 7 dagen per week betaald parkeren) € 583,20</text:p>
              </text:list-item>
              <text:list-item text:style-override="id1-3-2-2-1-405-5">
                <text:number>-</text:number>
                <text:p text:style-name="al">voor een maand (indien 6 dagen per week betaald parkeren) € 486,00</text:p>
              </text:list-item>
            </text:list>
            <text:p text:style-name="common-al">d voor de tariefgebieden 4, 5, 6 en 7 tezamen:</text:p>
            <text:list text:style-name="id1-3-2-2-1-407">
              <text:list-item text:style-override="id1-3-2-2-1-407-1">
                <text:number>-</text:number>
                <text:p text:style-name="al">voor een dag € 21,60</text:p>
              </text:list-item>
              <text:list-item text:style-override="id1-3-2-2-1-407-2">
                <text:number>-</text:number>
                <text:p text:style-name="al">voor een week € 108,00</text:p>
              </text:list-item>
              <text:list-item text:style-override="id1-3-2-2-1-407-3">
                <text:number>-</text:number>
                <text:p text:style-name="al">voor een maand € 388,80</text:p>
              </text:list-item>
            </text:list>
            <text:p text:style-name="common-al">e voor de tariefgebieden 6 en 7 tezamen:</text:p>
            <text:list text:style-name="id1-3-2-2-1-409">
              <text:list-item text:style-override="id1-3-2-2-1-409-1">
                <text:number>-</text:number>
                <text:p text:style-name="al">voor een dag € 12,60</text:p>
              </text:list-item>
              <text:list-item text:style-override="id1-3-2-2-1-409-2">
                <text:number>-</text:number>
                <text:p text:style-name="al">voor een week € 63,00</text:p>
              </text:list-item>
              <text:list-item text:style-override="id1-3-2-2-1-409-3">
                <text:number>-</text:number>
                <text:p text:style-name="al">voor een maand € 226,80</text:p>
              </text:list-item>
            </text:list>
            <text:p text:style-name="common-al">f voor tariefgebied 7:</text:p>
            <text:list text:style-name="id1-3-2-2-1-411">
              <text:list-item text:style-override="id1-3-2-2-1-411-1">
                <text:number>-</text:number>
                <text:p text:style-name="al">voor een dag € 11,70</text:p>
              </text:list-item>
              <text:list-item text:style-override="id1-3-2-2-1-411-2">
                <text:number>-</text:number>
                <text:p text:style-name="al">voor een week (indien 7 dagen per week betaald parkeren) € 70,20</text:p>
              </text:list-item>
              <text:list-item text:style-override="id1-3-2-2-1-411-3">
                <text:number>-</text:number>
                <text:p text:style-name="al">voor een week (indien 6 dagen per week betaald parkeren) € 58,50</text:p>
              </text:list-item>
              <text:list-item text:style-override="id1-3-2-2-1-411-4">
                <text:number>-</text:number>
                <text:p text:style-name="al">voor een maand (indien 7 dagen per week betaald parkeren) € 252,70</text:p>
              </text:list-item>
              <text:list-item text:style-override="id1-3-2-2-1-411-5">
                <text:number>-</text:number>
                <text:p text:style-name="al">voor een maand (indien 6 dagen per week betaald parkeren) € 210,60</text:p>
              </text:list-item>
            </text:list>
            <text:p text:style-name="common-al">6.3.A Dag-, week- en maandparkeerrechten geldig op elke dag van de week tussen 9.00 en 04.00 uur, waarbij de dagparkeerrechten vanaf tijdstip van aanschaf 24 uur geldig zijn:</text:p>
            <text:p text:style-name="common-al">a voor de tariefgebieden 1, 2, 3, 4, 5, 6 en 7 tezamen: </text:p>
            <text:list text:style-name="id1-3-2-2-1-414">
              <text:list-item text:style-override="id1-3-2-2-1-414-1">
                <text:number>-</text:number>
                <text:p text:style-name="al">voor een dag € 57,00</text:p>
              </text:list-item>
              <text:list-item text:style-override="id1-3-2-2-1-414-2">
                <text:number>-</text:number>
                <text:p text:style-name="al">voor een week € 342,00</text:p>
              </text:list-item>
              <text:list-item text:style-override="id1-3-2-2-1-414-3">
                <text:number>-</text:number>
                <text:p text:style-name="al">voor een maand € 1231,20</text:p>
                <text:list text:style-name="id1-3-2-2-1-414-3-3">
                  <text:list-item text:style-override="id1-3-2-2-1-414-3-3-1">
                    <text:number>6.</text:number>
                    <text:p text:style-name="al">4 Dagparkeerrecht, uitsluitend geldig op zondag, met uitzondering van het dagparkeerrecht genoemd onder f. Het dagparkeerrecht genoemd onder f is uitsluitend geldig op zaterdag:</text:p>
                  </text:list-item>
                </text:list>
              </text:list-item>
            </text:list>
            <text:p text:style-name="common-al">a voor de tariefgebieden 1, 2, 3, 4, 5, 6 en 7 tezamen:</text:p>
            <text:list text:style-name="id1-3-2-2-1-416">
              <text:list-item text:style-override="id1-3-2-2-1-416-1">
                <text:number>-</text:number>
                <text:p text:style-name="al">voor het tijdvak 12.00 tot 19.00 uur € 21,00</text:p>
              </text:list-item>
              <text:list-item text:style-override="id1-3-2-2-1-416-2">
                <text:number>-</text:number>
                <text:p text:style-name="al">voor het tijdvak 12.00 tot 21.00 uur € 27,00</text:p>
              </text:list-item>
              <text:list-item text:style-override="id1-3-2-2-1-416-3">
                <text:number>-</text:number>
                <text:p text:style-name="al">voor het tijdvak 12.00 tot 24.00 uur € 36,00</text:p>
              </text:list-item>
              <text:list-item text:style-override="id1-3-2-2-1-416-4">
                <text:number>-</text:number>
                <text:p text:style-name="al">voor het tijdvak 12.00 tot 04.00 uur………………………………..€ 48,00</text:p>
              </text:list-item>
            </text:list>
            <text:p text:style-name="common-al">b voor de tariefgebieden 2, 3, 4, 5, 6 en 7 tezamen:</text:p>
            <text:list text:style-name="id1-3-2-2-1-418">
              <text:list-item text:style-override="id1-3-2-2-1-418-1">
                <text:number>-</text:number>
                <text:p text:style-name="al">voor het tijdvak 12.00 tot 19.00 uur € 16,80</text:p>
              </text:list-item>
              <text:list-item text:style-override="id1-3-2-2-1-418-2">
                <text:number>-</text:number>
                <text:p text:style-name="al">voor het tijdvak 12.00 tot 21.00 uur € 21,60</text:p>
              </text:list-item>
              <text:list-item text:style-override="id1-3-2-2-1-418-3">
                <text:number>-</text:number>
                <text:p text:style-name="al">voor het tijdvak 12.00 tot 24.00 uur € 28,80</text:p>
              </text:list-item>
            </text:list>
            <text:p text:style-name="common-al">c voor de tariefgebieden 3, 4, 5, 6 en 7 tezamen:</text:p>
            <text:list text:style-name="id1-3-2-2-1-420">
              <text:list-item text:style-override="id1-3-2-2-1-420-1">
                <text:number>-</text:number>
                <text:p text:style-name="al">voor het tijdvak 12.00 tot 19.00 uur € 12,60</text:p>
              </text:list-item>
              <text:list-item text:style-override="id1-3-2-2-1-420-2">
                <text:number>-</text:number>
                <text:p text:style-name="al">voor het tijdvak 12.00 tot 21.00 uur € 16,20</text:p>
              </text:list-item>
              <text:list-item text:style-override="id1-3-2-2-1-420-3">
                <text:number>-</text:number>
                <text:p text:style-name="al">voor het tijdvak 12.00 tot 24.00 uur € 21,60</text:p>
              </text:list-item>
            </text:list>
            <text:p text:style-name="common-al">d voor de tariefgebieden 4, 5, 6 en 7 tezamen:</text:p>
            <text:list text:style-name="id1-3-2-2-1-422">
              <text:list-item text:style-override="id1-3-2-2-1-422-1">
                <text:number>-</text:number>
                <text:p text:style-name="al">voor het tijdvak 12.00 tot 19.00 uur € 10,00</text:p>
              </text:list-item>
              <text:list-item text:style-override="id1-3-2-2-1-422-2">
                <text:number>-</text:number>
                <text:p text:style-name="al">voor het tijdvak 12.00 tot 21.00 uur € 12,90</text:p>
              </text:list-item>
              <text:list-item text:style-override="id1-3-2-2-1-422-3">
                <text:number>-</text:number>
                <text:p text:style-name="al">voor het tijdvak 12.00 tot 24.00 uur € 17,20</text:p>
              </text:list-item>
            </text:list>
            <text:p text:style-name="common-al">e voor de tariefgebieden 6 en 7 tezamen:</text:p>
            <text:list text:style-name="id1-3-2-2-1-424">
              <text:list-item text:style-override="id1-3-2-2-1-424-1">
                <text:number>-</text:number>
                <text:p text:style-name="al">voor het tijdvak 12.00 tot 19.00 uur € 5,80</text:p>
              </text:list-item>
              <text:list-item text:style-override="id1-3-2-2-1-424-2">
                <text:number>-</text:number>
                <text:p text:style-name="al">voor het tijdvak 12.00 tot 21.00 uur € 7,50</text:p>
              </text:list-item>
              <text:list-item text:style-override="id1-3-2-2-1-424-3">
                <text:number>-</text:number>
                <text:p text:style-name="al">voor het tijdvak 12.00 tot 24.00 uur € 10,00</text:p>
              </text:list-item>
            </text:list>
            <text:p text:style-name="common-al">f voor tariefgebied 7:</text:p>
            <text:list text:style-name="id1-3-2-2-1-426">
              <text:list-item text:style-override="id1-3-2-2-1-426-1">
                <text:number>-</text:number>
                <text:p text:style-name="al">voor het tijdvak 12.00 tot 19.00 uur € 5,40</text:p>
              </text:list-item>
              <text:list-item text:style-override="id1-3-2-2-1-426-2">
                <text:number>-</text:number>
                <text:p text:style-name="al">voor het tijdvak 12.00 tot 21.00 uur € 7,00</text:p>
              </text:list-item>
              <text:list-item text:style-override="id1-3-2-2-1-426-3">
                <text:number>-</text:number>
                <text:p text:style-name="al">voor het tijdvak 12.00 tot 24.00 uur € 9,30</text:p>
                <text:list text:style-name="id1-3-2-2-1-426-3-3">
                  <text:list-item text:style-override="id1-3-2-2-1-426-3-3-1">
                    <text:number>6.</text:number>
                    <text:p text:style-name="al">5 Het tarief voor parkeerrechten op basis van de bezoekersvergunning zoals bedoeld in artikel 26, eerste lid onder b van de Parkeerverordening 2013:</text:p>
                  </text:list-item>
                </text:list>
              </text:list-item>
            </text:list>
            <text:p text:style-name="common-al">In het hiernavolgende staan de tarieven bij gebruik van de bezoekersvergunning. Binnen de Ring A10 (exclusief Noord) wordt een bezoekersvergunning verleend die recht geeft op een aantal uur per maand parkeren met een gereduceerd tarief van 50%. Buiten de Ring A10 (inclusief Noord) wordt per vergunninggebied een bezoekersvergunning verleend die recht geeft op een aantal uur per maand parkeren met een gereduceerd tarief van 50% of 100%. </text:p>
            <text:p text:style-name="common-al">Stadsdeel Zuid</text:p>
            <text:p text:style-name="common-al">Vergunninggebied Zuid-1 (ZD-01)</text:p>
            <text:p text:style-name="common-al">in tariefgebied 4.............................. € 1,20 per 60 minuten</text:p>
            <text:p text:style-name="common-al">Vergunninggebied Zuid-2 (ZD-02)</text:p>
            <text:p text:style-name="common-al">in tariefgebied 2.............................. € 2,00 per 60 minuten</text:p>
            <text:p text:style-name="common-al">in tariefgebied 3...............................€ 1,50 per 60 minuten</text:p>
            <text:p text:style-name="common-al">in tariefgebied 4.............................. € 1,20 per 60 minuten</text:p>
            <text:p text:style-name="common-al">Vergunninggebied Zuid-3 (ZD-03)</text:p>
            <text:p text:style-name="common-al">in tariefgebied 2.............................. € 2,00 per 60 minuten</text:p>
            <text:p text:style-name="common-al">in tariefgebied 3...............................€ 1,50 per 60 minuten</text:p>
            <text:p text:style-name="common-al">Vergunninggebied Zuid-4 (ZD-04)</text:p>
            <text:p text:style-name="common-al">in tariefgebied 3..............................€ 1,50 per 60 minuten</text:p>
            <text:p text:style-name="common-al">in tariefgebied 4.......................€ 1,20 per 60 minuten </text:p>
            <text:p text:style-name="common-al">Vergunninggebied Zuid-5 (BV-85)</text:p>
            <text:p text:style-name="common-al">in tariefgebied 3..............................€ 1,50 per 60 minuten</text:p>
            <text:p text:style-name="common-al">Vergunninggebied Zuid-6 (BV-86)</text:p>
            <text:p text:style-name="common-al">in tariefgebied 2............................. € 2,00 per 60 minuten</text:p>
            <text:p text:style-name="common-al">in tariefgebied 3..............................€ 1,50 per 60 minuten</text:p>
            <text:p text:style-name="common-al">in tariefgebied 6......................€ 0,00 per 60 minuten</text:p>
            <text:p text:style-name="common-al">Vergunninggebied Zuid-7 (BV-87)</text:p>
            <text:p text:style-name="common-al">in tariefgebied 6.......................€ 0,00 per 60 minuten</text:p>
            <text:p text:style-name="common-al">Vergunninggebied Zuid-8 Museumkwartier</text:p>
            <text:p text:style-name="common-al">in tariefgebied 2.............................. € 2,00 per 60 minuten</text:p>
            <text:p text:style-name="common-al">in tariefgebied 3...............................€ 1,50 per 60 minuten</text:p>
            <text:p text:style-name="common-al">Stadsdeel Oost</text:p>
            <text:p text:style-name="common-al">Vergunninggebied Oost-1 (SO-35)</text:p>
            <text:p text:style-name="common-al">in tariefgebied 2.............................. € 2,00 per 60 minuten</text:p>
            <text:p text:style-name="common-al">Vergunninggebied Oost-2 (SO-36)</text:p>
            <text:p text:style-name="common-al">in tariefgebied 2.............................. € 2,00 per 60 minuten</text:p>
            <text:p text:style-name="common-al">in tariefgebied 3.............................. € 1,50 per 60 minuten</text:p>
            <text:p text:style-name="common-al">Vergunninggebied Oost-3 (ZB-65)</text:p>
            <text:p text:style-name="common-al">in tariefgebied 4.............................. € 1,20 per 60 minuten</text:p>
            <text:p text:style-name="common-al">Vergunninggebied Oost-4 (WM-54)</text:p>
            <text:p text:style-name="common-al">in tariefgebied 4.............................. € 1,20 per 60 minuten</text:p>
            <text:p text:style-name="common-al">Vergunninggebied Oost-5 (WM-55)</text:p>
            <text:p text:style-name="common-al">in tariefgebied 3.............................. € 1,50 per 60 minuten</text:p>
            <text:p text:style-name="common-al">in tariefgebied 4.............................. € 1,20 per 60 minuten</text:p>
            <text:p text:style-name="common-al">Vergunninggebied Oost-6 (WM-56)</text:p>
            <text:p text:style-name="common-al">in tariefgebied 4.............................. € 1,20 per 60 minuten</text:p>
            <text:p text:style-name="common-al">Vergunninggebied Oost-7 (ZB-66)</text:p>
            <text:p text:style-name="common-al">in tariefgebied 3.............................. € 1,50 per 60 minuten</text:p>
            <text:p text:style-name="common-al">Vergunninggebied Oost-8 (ZB-67)</text:p>
            <text:p text:style-name="common-al">in tariefgebied 3.............................. € 1,50 per 60 minuten</text:p>
            <text:p text:style-name="common-al">in tariefgebied 4.............................. € 1,20 per 60 minuten</text:p>
            <text:p text:style-name="common-al">Vergunninggebied Oost-9 (ZB-07)</text:p>
            <text:p text:style-name="common-al">in tariefgebied 4.............................. € 1,20 per 60 minuten</text:p>
            <text:p text:style-name="common-al">Vergunninggebied Oost-10 (ZB-69)</text:p>
            <text:p text:style-name="common-al">in tariefgebied 4.............................. € 1,20 per 60 minuten</text:p>
            <text:p text:style-name="common-al">Vergunninggebied Oost-11 (ZB-08)</text:p>
            <text:p text:style-name="common-al">in tariefgebied 4.............................. € 1,20 per 60 minuten</text:p>
            <text:p text:style-name="common-al">Vergunninggebied Oost-12 (ZB-09)</text:p>
            <text:p text:style-name="common-al">in tariefgebied 4.............................. € 1,20 per 60 minuten</text:p>
            <text:p text:style-name="common-al">Vergunninggebied Oost-13 (WM-57)</text:p>
            <text:p text:style-name="common-al">in tariefgebied 4.............................. € 1,20 per 60 minuten</text:p>
            <text:p text:style-name="common-al">Vergunninggebied Oost-14</text:p>
            <text:p text:style-name="common-al">in tariefgebied 4.............................. € 1,20 per 60 minuten</text:p>
            <text:p text:style-name="common-al">Vergunninggebied Oost-15 </text:p>
            <text:p text:style-name="common-al">in tariefgebied 4.............................. € 1,20 per 60 minuten</text:p>
            <text:p text:style-name="common-al">Vergunninggebied Oost-16</text:p>
            <text:p text:style-name="common-al">in tariefgebied 4.............................. € 1,20 per 60 minuten</text:p>
            <text:p text:style-name="common-al">Vergunninggebied Oost-17</text:p>
            <text:p text:style-name="common-al">in tariefgebied 6.............................. € 0,70 per 60 minuten</text:p>
            <text:p text:style-name="common-al">Stadsdeel Zuidoost</text:p>
            <text:p text:style-name="common-al">Vergunninggebied Zuidoost-1, Vogeltjeswei/F-buurt (ZO-031)</text:p>
            <text:p text:style-name="common-al">in tariefgebied 6.............................. € 0,70 per 60 minuten</text:p>
            <text:p text:style-name="common-al">Vergunninggebied Zuidoost-2, Venserpolder (ZO-032)</text:p>
            <text:p text:style-name="common-al">in tariefgebied 6.............................. € 0,70 per 60 minuten</text:p>
            <text:p text:style-name="common-al">Vergunninggebied Zuidoost-3, H-buurt exclusief Huntum </text:p>
            <text:p text:style-name="common-al">in tariefgebied 6.............................. € 0,70 per 60 minuten</text:p>
            <text:p text:style-name="common-al">Vergunninggebied Zuidoost-4, Huntum </text:p>
            <text:p text:style-name="common-al">in tariefgebied 6.............................. € 0,70 per 60 minuten</text:p>
            <text:p text:style-name="common-al">Stadsdeel Noord</text:p>
            <text:p text:style-name="common-al">Vergunninggebied Noord-1 (NRD-1)</text:p>
            <text:p text:style-name="common-al">in tariefgebied 7.............................. € 0,65 per 60 minuten</text:p>
            <text:p text:style-name="common-al">Vergunninggebied Noord-2 (NRD-2)</text:p>
            <text:p text:style-name="common-al">in tariefgebied 7.............................. € 0,65 per 60 minuten</text:p>
            <text:p text:style-name="common-al">Vergunninggebied Noord-4 (NRD-4)</text:p>
            <text:p text:style-name="common-al">In flat rate 3 uur/tariefgebied 7 €1,30 voor de eerste 180 minuten of een gedeelte daarvan, daarna € 0,65 per 60 minuten.</text:p>
            <text:p text:style-name="common-al">Vergunninggebied Noord-5 (NRD-5)</text:p>
            <text:p text:style-name="common-al">in tariefgebied 7.............................. € 0,65 per 60 minuten</text:p>
            <text:p text:style-name="common-al">Vergunninggebied Noord-6 (NRD-6)</text:p>
            <text:p text:style-name="common-al">in tariefgebied 7.............................. € 0,65 per 60 minuten</text:p>
            <text:p text:style-name="common-al">Vergunninggebied Noord-7 (NRD-7)</text:p>
            <text:p text:style-name="common-al">in tariefgebied 7.............................. € 0,65 per 60 minuten</text:p>
            <text:p text:style-name="common-al">Vergunninggebied Noord-8 (NRD-8)</text:p>
            <text:p text:style-name="common-al">in tariefgebied 7.............................. € 0,65 per 60 minuten</text:p>
            <text:p text:style-name="common-al">Vergunninggebied Noord-9 (NRD-9)</text:p>
            <text:p text:style-name="common-al">in tariefgebied 7.............................. € 0,65 per 60 minuten</text:p>
            <text:p text:style-name="common-al">Stadsdeel Nieuw-West</text:p>
            <text:p text:style-name="common-al">Vergunninggebied Nieuw-West-1 (NW-01)</text:p>
            <text:p text:style-name="common-al">in tariefgebied 4.............................. € 1,20 per 60 minuten</text:p>
            <text:p text:style-name="common-al">Vergunninggebied Nieuw-West-2 (NW-02)</text:p>
            <text:p text:style-name="common-al">in tariefgebied 4.............................. € 1,20 per 60 minuten</text:p>
            <text:p text:style-name="common-al">Vergunninggebied Nieuw-West-3 (NW-03)</text:p>
            <text:p text:style-name="common-al">in tariefgebied 4.............................. € 1,20 per 60 minuten</text:p>
            <text:p text:style-name="common-al">in tariefgebied 6.............................. € 0,70 per 60 minuten</text:p>
            <text:p text:style-name="common-al">Vergunninggebied Nieuw-West-4 (NW-04)</text:p>
            <text:p text:style-name="common-al">in tariefgebied 6.............................. € 0,70 per 60 minuten</text:p>
            <text:p text:style-name="common-al">Stadsdeel West</text:p>
            <text:p text:style-name="common-al">Vergunninggebied De Baarsjes-1</text:p>
            <text:p text:style-name="common-al">in tariefgebied 4.............................. € 1,20 per 60 minuten</text:p>
            <text:p text:style-name="common-al">Vergunninggebied De Baarsjes-2</text:p>
            <text:p text:style-name="common-al">in tariefgebied 4.............................. € 1,20 per 60 minuten</text:p>
            <text:p text:style-name="common-al">Vergunninggebied Bos en Lommer-1</text:p>
            <text:p text:style-name="common-al">in tariefgebied 4.............................. € 1,20 per 60 minuten</text:p>
            <text:p text:style-name="common-al">Vergunninggebied Bos en Lommer-2</text:p>
            <text:p text:style-name="common-al">in tariefgebied 4.............................. € 1,20 per 60 minuten</text:p>
            <text:p text:style-name="common-al">Vergunninggebied Bos en Lommer-3</text:p>
            <text:p text:style-name="common-al">in tariefgebied 4.............................. € 1,20 per 60 minuten</text:p>
            <text:p text:style-name="common-al">Vergunninggebied Bos en Lommer-4</text:p>
            <text:p text:style-name="common-al">in tariefgebied 6.............................. € 0,70 per 60 minuten</text:p>
            <text:p text:style-name="common-al">Vergunninggebied Westerpark-1</text:p>
            <text:p text:style-name="common-al">in tariefgebied 2.............................. € 2,00 per 60 minuten</text:p>
            <text:p text:style-name="common-al">in tariefgebied 3.............................. € 1,50 per 60 minuten</text:p>
            <text:p text:style-name="common-al">Vergunninggebied Westerpark-2</text:p>
            <text:p text:style-name="common-al">in tariefgebied 2.............................. € 2,00 per 60 minuten</text:p>
            <text:p text:style-name="common-al">in tariefgebied 3.............................. € 1,50 per 60 minuten</text:p>
            <text:p text:style-name="common-al">Vergunninggebied Westerpark-3</text:p>
            <text:p text:style-name="common-al">in tariefgebied 3.............................. € 1,50 per 60 minuten</text:p>
            <text:p text:style-name="common-al">Vergunninggebied Westerpark-4</text:p>
            <text:p text:style-name="common-al">in tariefgebied 3.............................. € 1,50 per 60 minuten</text:p>
            <text:p text:style-name="common-al">Vergunninggebied Oud-West-1</text:p>
            <text:p text:style-name="common-al">in tariefgebied 2.............................. € 2,00 per 60 minuten</text:p>
            <text:p text:style-name="common-al">in tariefgebied 3.............................. € 1,50 per 60 minuten</text:p>
            <text:p text:style-name="common-al">6.6 Parkeerrecht op basis van de kraskaartvergunning zoals bedoeld</text:p>
            <text:p text:style-name="common-al">in artikel 26, eerste lid onder b van de Parkeerverordening 2013:</text:p>
            <text:p text:style-name="common-al">Voor tariefgebied 1, per kaart voor 120 minuten…………………. € 5,00</text:p>
            <text:p text:style-name="common-al">Voor tariefgebied 2, per kaart voor 120 minuten………………… € 4,00</text:p>
            <text:p text:style-name="common-al">Voor tariefgebied 3, per kaart voor 120 minuten € 3,00</text:p>
            <text:p text:style-name="common-al">Voor tariefgebied 4, per kaart voor 120 minuten ……….... € 2,40</text:p>
            <text:p text:style-name="common-al">Voor tariefgebied 5, per kaart voor 120 minuten ……….... € 1,80</text:p>
            <text:p text:style-name="common-al">Voor tariefgebied 6, per kaart voor 120 minuten ……….... € 1,40</text:p>
            <text:p text:style-name="common-al">Voor tariefgebied 7, per kaart voor 120 minuten .... € 1,30</text:p>
            <text:p text:style-name="common-al">6.7 Avond- en maandparkeerrecht, geldig op elke dag van de week van 19.00 uur tot 24.00 uur:</text:p>
            <text:p text:style-name="common-al">a voor de tariefgebieden 1, 2, 3, 4, 5, 6 en 7 tezamen: </text:p>
            <text:list text:style-name="id1-3-2-2-1-563">
              <text:list-item text:style-override="id1-3-2-2-1-563-1">
                <text:number>-</text:number>
                <text:p text:style-name="al">voor een avond € 20,00</text:p>
              </text:list-item>
              <text:list-item text:style-override="id1-3-2-2-1-563-2">
                <text:number>-</text:number>
                <text:p text:style-name="al">voor een maand € 432,00</text:p>
              </text:list-item>
            </text:list>
            <text:p text:style-name="common-al">b voor de tariefgebieden 2, 3, 4, 5, 6 en 7 tezamen: </text:p>
            <text:list text:style-name="id1-3-2-2-1-565">
              <text:list-item text:style-override="id1-3-2-2-1-565-1">
                <text:number>-</text:number>
                <text:p text:style-name="al">voor een avond € 16,00</text:p>
              </text:list-item>
              <text:list-item text:style-override="id1-3-2-2-1-565-2">
                <text:number>-</text:number>
                <text:p text:style-name="al">voor een maand € 345,60</text:p>
              </text:list-item>
            </text:list>
            <text:p text:style-name="common-al">c voor de tariefgebieden 3, 4, 5, 6 en 7 tezamen: </text:p>
            <text:list text:style-name="id1-3-2-2-1-567">
              <text:list-item text:style-override="id1-3-2-2-1-567-1">
                <text:number>-</text:number>
                <text:p text:style-name="al">voor een avond € 12,00</text:p>
              </text:list-item>
              <text:list-item text:style-override="id1-3-2-2-1-567-2">
                <text:number>-</text:number>
                <text:p text:style-name="al">voor een maand € 259,20</text:p>
              </text:list-item>
            </text:list>
            <text:p text:style-name="common-al">d voor de tariefgebieden 4, 5, 6 en 7 tezamen: </text:p>
            <text:list text:style-name="id1-3-2-2-1-569">
              <text:list-item text:style-override="id1-3-2-2-1-569-1">
                <text:number>-</text:number>
                <text:p text:style-name="al">voor een avond € 9,60</text:p>
              </text:list-item>
              <text:list-item text:style-override="id1-3-2-2-1-569-2">
                <text:number>-</text:number>
                <text:p text:style-name="al">voor een maand € 207,30</text:p>
              </text:list-item>
            </text:list>
            <text:p text:style-name="common-al">e voor de tariefgebieden 6 en 7 tezamen: </text:p>
            <text:list text:style-name="id1-3-2-2-1-571">
              <text:list-item text:style-override="id1-3-2-2-1-571-1">
                <text:number>-</text:number>
                <text:p text:style-name="al">voor een avond € 5,60</text:p>
              </text:list-item>
              <text:list-item text:style-override="id1-3-2-2-1-571-2">
                <text:number>-</text:number>
                <text:p text:style-name="al">voor een maand € 120,90</text:p>
              </text:list-item>
            </text:list>
            <text:p text:style-name="common-al">f voor tariefgebied 7 </text:p>
            <text:list text:style-name="id1-3-2-2-1-573">
              <text:list-item text:style-override="id1-3-2-2-1-573-1">
                <text:number>-</text:number>
                <text:p text:style-name="al">voor een avond € 5,20</text:p>
              </text:list-item>
              <text:list-item text:style-override="id1-3-2-2-1-573-2">
                <text:number>-</text:number>
                <text:p text:style-name="al">voor een maand € 112,30</text:p>
                <text:list text:style-name="id1-3-2-2-1-573-2-3">
                  <text:list-item text:style-override="id1-3-2-2-1-573-2-3-1">
                    <text:number>6.</text:number>
                    <text:p text:style-name="al">8 Nacht- en nachtmaandparkeerrecht, geldig op elke dag van de week tussen 19.00 en 04.00 uur:</text:p>
                  </text:list-item>
                </text:list>
              </text:list-item>
            </text:list>
            <text:p text:style-name="common-al">a voor de tariefgebieden 1, 2, 3, 4, 5, 6 en 7 tezamen: </text:p>
            <text:list text:style-name="id1-3-2-2-1-575">
              <text:list-item text:style-override="id1-3-2-2-1-575-1">
                <text:number>-</text:number>
                <text:p text:style-name="al">voor een nacht € 36,00</text:p>
              </text:list-item>
              <text:list-item text:style-override="id1-3-2-2-1-575-2">
                <text:number>-</text:number>
                <text:p text:style-name="al">voor een maand € 777,60</text:p>
                <text:list text:style-name="id1-3-2-2-1-575-2-3">
                  <text:list-item text:style-override="id1-3-2-2-1-575-2-3-1">
                    <text:number>6.</text:number>
                    <text:p text:style-name="al">9 De GA-bezoekerskaart als bedoeld in artikel 24A van de Parkeerverordening 2013, geldig alle dagen van de week op de door de bezoeker aangegeven uren:</text:p>
                  </text:list-item>
                </text:list>
              </text:list-item>
            </text:list>
            <text:p text:style-name="common-al">voor alle tariefgebieden………………………………………………€ 0,00</text:p>
            <text:p text:style-name="common-al">Hoofdstuk 6A Tarieven van parkeerrechten in het kader van experimenten, zoals bedoeld in art. 45 van de Parkeerverordening 2013:</text:p>
            <text:p text:style-name="common-al">Daar waar staat ‘tariefgebied 7’ wordt ook gelezen ‘flat rate 3 uur/tariefgebied 7’.</text:p>
            <text:p text:style-name="common-al">6A.1 Ondernemersjaarkaart,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6A.2 Dagparkeervergunning voor ondernemers (zoals bedoeld in het besluit van het college van burgemeester en wethouders van 25 oktober 2011, ‘Experiment dagparkeervergunning voor ondernemers door stadsdeel West’), geldig op maandag tot en met zaterdag, van 09.00 uur tot 19.00 uur:</text:p>
            <text:p text:style-name="common-al">Vergunninggebied De Baarsjes-1</text:p>
            <text:p text:style-name="common-al">Het tarief dagparkeervergunning bedraagt hier per 6 maanden ……....…€ 212,00</text:p>
            <text:p text:style-name="common-al">Vergunninggebied De Baarsjes-2</text:p>
            <text:p text:style-name="common-al">Het tarief dagparkeervergunning bedraagt hier per 6 maanden.………...€ 212,00</text:p>
            <text:p text:style-name="common-al">Vergunninggebied Bos en Lommer-1</text:p>
            <text:p text:style-name="common-al">Het tarief dagparkeervergunning bedraagt hier per 6 maanden ….……..€ 212,00</text:p>
            <text:p text:style-name="common-al">Vergunninggebied Bos en Lommer-2</text:p>
            <text:p text:style-name="common-al">Het tarief dagparkeervergunning bedraagt hier per 6 maanden ….…….. € 212,00</text:p>
            <text:p text:style-name="common-al">Vergunninggebied Bos en Lommer-3</text:p>
            <text:p text:style-name="common-al">Het tarief dagparkeervergunning bedraagt hier per 6 maanden………...€ 212,00</text:p>
            <text:p text:style-name="common-al">Vergunninggebied Bos en Lommer-4</text:p>
            <text:p text:style-name="common-al">Het tarief dagparkeervergunning bedraagt hier per 6 maanden………...€ 212,00</text:p>
            <text:p text:style-name="common-al">Vergunninggebied Westerpark-1</text:p>
            <text:p text:style-name="common-al">Het tarief dagparkeervergunning bedraagt hier per 6 maanden………...€ 264,00</text:p>
            <text:p text:style-name="common-al">Vergunninggebied Westerpark-2</text:p>
            <text:p text:style-name="common-al">Het tarief dagparkeervergunning bedraagt hier per 6 maanden………...€ 264,00</text:p>
            <text:p text:style-name="common-al">Vergunninggebied Westerpark-3 </text:p>
            <text:p text:style-name="common-al">Het tarief dagparkeervergunning bedraagt hier per 6 maanden………...€ 264,00</text:p>
            <text:p text:style-name="common-al">Vergunninggebied Westerpark-4 </text:p>
            <text:p text:style-name="common-al">Het tarief dagparkeervergunning bedraagt hier per 6 maanden…..…...€ 264,00</text:p>
            <text:p text:style-name="common-al">Vergunninggebied Oud-West-1</text:p>
            <text:p text:style-name="common-al">Het tarief dagparkeervergunning bedraagt hier per 6 maanden………...€ 264,00</text:p>
            <text:p text:style-name="common-al">6A.3 Vergunningen fiscaal belanghebbendenparkeren (zoals bedoeld in het besluit van het college van burgemeester en wethouders van 29 oktober 2013, ‘Het experiment: fiscaal belanghebbendenparkeren in de Prinses Irenebuurt door stadsdeel Zuid’), geldig in het belanghebbendengebied begrensd door (1) Dina Appeldoornstraat, Dirk Schäferstraat, Johannes Worpstraat; (2) Henri Zagwijnstraat, Willem Pijperstraat, het midden van het Zuideramstelkanaal, de Beethovenstraat nr. 186-196, en de noordzijde van de Prinses Irenestraat, inclusief Prinses Irenestraat nr. 60, (3) Cornelis Dopperkade nr. 1-6, Beethovenstraat nr. 121-265, geldig op maandag tot en met zaterdag, van 09.00 uur tot 19.00 uur:</text:p>
            <text:p text:style-name="common-al">het tarief (fiscaal) belanghebbendenvergunning (voor bewoners en bedrijven) bedraagt hier per 6 maanden.............................……………………...……...€ 210,00</text:p>
            <text:p text:style-name="common-al">het tarief bezoekersvergunning bedraagt hier per 6 maanden: ………….. .€ 50,00</text:p>
            <text:p text:style-name="common-al">het tarief mantelzorgvergunning bedraagt hier per 6 maanden: …..…… ….€ 50,00</text:p>
            <text:p text:style-name="common-al">6A.4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p>
            <text:p text:style-name="common-al">Het tarief bedraagt hier per 6 maanden € 45,00</text:p>
            <text:p text:style-name="common-al">6A.5 Ondernemersjaarkaart-beperkt, geldig op maandag t/m vrijdag, van 09:00 tot 19:00 uur:</text:p>
            <text:p text:style-name="common-al">a Voor de tariefgebieden 1, 2, 3, 4, 5, 6 en 7 tezamen: € 2.915,00</text:p>
            <text:p text:style-name="common-al">b voor de tariefgebieden 2, 3, 4, 5, 6 en 7 tezamen: € 2.332,00</text:p>
            <text:p text:style-name="common-al">c voor de tariefgebieden 3, 4, 5, 6 en 7 tezamen: € 1.749,00</text:p>
            <text:p text:style-name="common-al">d voor de tariefgebieden 4, 5, 6 en 7 tezamen: € 1.164,00</text:p>
            <text:p text:style-name="common-al">Hoofdstuk 7 Opbouw kosten naheffingsaanslagen en wielklemmen, zoals bedoeld in de artikelen 2, 3 en 5 van het Besluit gemeentelijke parkeerbelastingen.</text:p>
            <text:p text:style-name="common-al">De voor 2018 geraamde kosten voor het opleggen van naheffingsaanslag:</text:p>
            <text:p text:style-name="common-al">Vaste Informatieverwerkingskosten ………………………………€ 4.942.497,00 </text:p>
            <text:p text:style-name="common-al">Variabele informatieverwerkingskosten …………………………….€ 2.190.815,00</text:p>
            <text:p text:style-name="common-al">Kosten van afschrijving ……………………………………………….€ 2.368.938,00 </text:p>
            <text:p text:style-name="common-al">Kosten van interest ……………………………………………………………….€ 0,00 </text:p>
            <text:p text:style-name="common-al">Personeelskosten …………………………………………………….€ 11.261.461,00 </text:p>
            <text:p text:style-name="common-al">Overheadkosten ………………………………………………………..€ 5.630.730,00 </text:p>
            <text:p text:style-name="common-al">Totale kosten naheffingsaanslag …………………………………….€ 26.394.441,00 </text:p>
            <text:p text:style-name="common-al">Het voor 2018 geraamd aantal op te leggen naheffingsaanslagen is 538.000.</text:p>
            <text:p text:style-name="common-al">De kosten gedeeld door het aantal te verwachten naheffingsaanslagen geeft een</text:p>
            <text:p text:style-name="common-al">bedrag van € 49,06. Dit bedrag wordt naar beneden afgerond. Het tarief voor 2018 is € 49,00. </text:p>
            <text:p text:style-name="common-al">De voor 2018 geraamde kosten voor het aanbrengen en verwijderen van een</text:p>
            <text:p text:style-name="common-al">wielklem:</text:p>
            <text:p text:style-name="common-al">Kosten van afschrijving, huur en onderhoud ……………………………….€ 51.600,00</text:p>
            <text:p text:style-name="common-al">Personele en materiële kosten ……………………………………………..€ 538.692,00</text:p>
            <text:p text:style-name="common-al">Overheadkosten ……………………………………………………………...€ 291.846,00</text:p>
            <text:p text:style-name="common-al">Kosten van verzekering ter dekking</text:p>
            <text:p text:style-name="common-al">van de aansprakelijkheid voor schade ………………………………………€ 25.800,00</text:p>
            <text:p text:style-name="common-al">Totale kosten wielklem ……………………………………………………....€ 952.938,00</text:p>
            <text:p text:style-name="common-al">Het voor 2018 aangepaste geraamd aantal aan te brengen en te verwijderen</text:p>
            <text:p text:style-name="common-al">wielklemmen is 5000.</text:p>
            <text:p text:style-name="common-al">De kosten gedeeld door het aantal te verwachten wielklemmen geeft een bedrag</text:p>
            <text:p text:style-name="common-al">van € 190,58. Dit bedrag wordt naar beneden afgerond. Het tarief voor 2018 is</text:p>
            <text:p text:style-name="common-al">€ 190,00.</text:p>
            <text:p text:style-name="common-al">III. te bepalen dat de besluiten onder I. en II. worden gepubliceerd in het Gemeenteblad en in werking treden op 1 januari 2018.</text:p>
            <text:p text:style-name="common-al">Aldus besloten door de gemeenteraad voornoemd</text:p>
            <text:p text:style-name="common-al">in zijn vergadering op 21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0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0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an de Verordening Parkeerbelastingen 2017 en Vaststellen van de Verordening Parkeerbelastingen 2018. (2017, nr. 422/15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03</meta:user-defined>
    <meta:user-defined meta:name="OVERHEIDop.GmbID/DC.identifier">gmb-2017-234603</meta:user-defined>
    <meta:user-defined meta:name="OVERHEID.TaxonomieBeleidsagenda/OVERHEID.category">Financiën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