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 kinderdagverblijf, Kadastraal perceel Zwolle S 6355 (Nabij Oude wetering 13) (zaaknummer 4232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dastraal perceel Zwolle S 6355 (Nabij Oude wetering 13) </text:span>
            <text:span text:style-name="nadrukvet">– </text:span>ontvangen 20 december 2017 voor het plaatsen van een tijdelijk kinderdagverblijf.</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60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0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0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tijdelijk kinderdagverblijf, Kadastraal perceel Zwolle S 6355 (Nabij Oude wetering 13) (zaaknummer 4232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02</meta:user-defined>
    <meta:user-defined meta:name="OVERHEIDop.GmbID/DC.identifier">gmb-2017-234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V 17</meta:user-defined>
    <meta:user-defined meta:name="OVERHEIDop.woonplaats">Zwolle</meta:user-defined>
    <meta:user-defined meta:name="OVERHEIDop.straatnaam">Oude Weterin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046 505417</meta:user-defined>
    <meta:user-defined meta:name="OVERHEIDop.versieInformatie"/>
  </office:meta>
</office:document-meta>
</file>