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1">
      <style:table-column-properties style:rel-column-width="3*"/>
    </style:style>
    <style:style style:family="table-column" style:parent-style-name="colspec" style:name="id1-3-2-2-1-21-1-2">
      <style:table-column-properties style:rel-column-width="11*"/>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2*"/>
    </style:style>
    <style:style style:family="table-column" style:parent-style-name="colspec" style:name="id1-3-2-2-1-21-1-5">
      <style:table-column-properties style:rel-column-width="32*"/>
    </style:style>
    <style:style style:family="table-column" style:parent-style-name="colspec" style:name="id1-3-2-2-1-21-1-6">
      <style:table-column-properties style:rel-column-width="34*"/>
    </style:style>
    <style:style style:family="table-column" style:parent-style-name="colspec" style:name="id1-3-2-2-1-21-1-7">
      <style:table-column-properties style:rel-column-width="13*"/>
    </style:style>
  </office:automatic-styles>
  <office:body>
    <office:text>
      <text:p text:style-name="new_page_staatscourant"/>
      <text:p text:style-name="single-kop-titel"> Wijziging van de Verordening op de heffing en invordering van leges 2018 en de bijbehorende Legestabel 2018. (2017, nr. 397/15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97/1576</text:p>
            <text:p text:style-name="common-al">Agendapunt 36</text:p>
            <text:p text:style-name="common-al">Datum besluit B&amp;W 14 november 2017</text:p>
            <text:p text:style-name="common-al"> Onderwerp </text:p>
            <text:p text:style-name="common-al"> Wijziging van de Verordening op de heffing en invordering van leges 2018 en de bijbehorende Legestabel 2018.</text:p>
            <text:p text:style-name="common-al"> De gemeenteraad van Amsterdam</text:p>
            <text:p text:style-name="common-al">Gezien de voordracht van burgemeester en wethouders van 14 november 2017 (Gemeenteblad afd. 1, nr. 1576);</text:p>
            <text:p text:style-name="common-al">Gelet op:</text:p>
            <text:p text:style-name="common-al"> de artikelen 216 en 229 van de Gemeentewet; </text:p>
            <text:p text:style-name="common-al"> de artikelen 2, tweede lid, en 7 van de Paspoortwet,</text:p>
            <text:p text:style-name="common-al">Besluit:</text:p>
            <text:p text:style-name="common-al">I.Vast te stellen de navolgende Verordening tot wijziging van de Verordening op de heffing en invordering van leges 2018, vastgesteld bij raadsbesluit van 9 november 2017.</text:p>
            <text:p text:style-name="common-al">Artikel 1</text:p>
            <text:p text:style-name="common-al">Artikel 4, onderdeel g, wordt gewijzigd en komt te luiden:</text:p>
            <text:p text:style-name="common-al">g.het in behandeling nemen van een aanvraag voor een omgevingsvergunning of voor het beoordelen van een concept-aanvraag voor een omgevingsvergunning, die betrekking heeft op het plaatsen van een collector voor warmteopwekking of een paneel voor elektriciteitsopwekking, zoals wordt bedoeld in de artikelen 3.1.1; 3.1.2; 3.1.3; 3.1.4; 3.1.7; 3.1.9; en 9 van de bij deze verordening behorende Legestabel. Indien collectoren voor warmteopwekking of panelen voor elektriciteitsopwekking onderdeel uitmaken van een aanvraag omgevingsvergunning, dan wel concept-aanvraag omgevingsvergunning, bestaande uit meer onderdelen dan uitsluitend collectoren of panelen, dan zullen voor de vaststelling van het legesbedrag de bouwkosten voor de collectoren of panelen buiten beschouwing worden gelaten;</text:p>
            <text:p text:style-name="common-al">Artikel 2</text:p>
            <text:p text:style-name="common-al">Aan artikel 4, worden twee onderdelen toegevoegd:</text:p>
            <text:list text:style-name="id1-3-2-2-1-18">
              <text:list-item text:style-override="id1-3-2-2-1-18-1">
                <text:number>h.</text:number>
                <text:p text:style-name="al">het in behandeling nemen van een aanvraag voor het verbouwen van een woonboot als bedoeld in artikel 2.3.4 van de Verordening op het binnenwater 2010, die betrekking heeft op het plaatsen van een collector voor warmteopwekking of een paneel voor elektriciteitsopwekking zoals bedoeld in de artikelen 7.1.3 en 9 van de bij deze verordening behorende Legestabel. Indien collectoren voor warmteopwekking of panelen voor elektriciteitsopwekking onderdeel uitmaken van een aanvraag voor het verbouwen van een woonboot, bestaande uit meer onderdelen dan uitsluitend collectoren of panelen, dan zullen voor de vaststelling van het legesbedrag de bouwkosten voor de collectoren of panelen buiten beschouwing worden gelaten;</text:p>
              </text:list-item>
              <text:list-item text:style-override="id1-3-2-2-1-18-2">
                <text:number>i.</text:number>
                <text:p text:style-name="al">het in behandeling nemen van een aanvraag voor het verbouwen van een bedrijfsvaartuig als bedoeld in artikel 2.4.4. van de Verordening op het binnenwater 2010, die betrekking heeft op een collector voor warmteopwekking of een paneel voor elektriciteitsopwekking, zoals wordt bedoeld in de 7.2.3 en 9 van de bij deze verordening behorende Legestabel. Indien collectoren voor warmteopwekking of panelen voor elektriciteitsopwekking onderdeel uitmaken van een aanvraag voor het verbouwen van een bedrijfsvaartuig, bestaande uit meer onderdelen dan uitsluitend collectoren of panelen, dan zullen voor de vaststelling van het legesbedrag de bouwkosten voor de collectoren of panelen buiten beschouwing worden gelaten.</text:p>
              </text:list-item>
            </text:list>
            <text:p text:style-name="common-al">Artikel 3</text:p>
            <text:p text:style-name="common-al">De tarieven in de Legestabel 2018 inclusief bijbehorende omschrijvingen onder 2.1.1.8, 2.3.6, 2.5.0, 2.6.1, 2.6.2, 2.6.4, 2.6.5, 2.6.6, 2.6.7 en 2.6.8, 3.1.9, 3.1.10, 5.4, 6.3.12.1 en 6.3.12.2 worden vastgesteld overeenkomstig hetgeen in Bijlage I ‘Herziene Legestabel 2018’ is opgenom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6">
                    <text:p text:style-name="table_al">
                      <text:span text:style-name="nadrukvet">HERZIENE LEGESTABEL 2018, vastgesteld door de gemeenteraad op 20 december 2017</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6">
                    <text:p text:style-name="table_al">
                      <text:span text:style-name="nadrukvet">1.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 KOPIEËN EN AF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1</text:p>
                  </table:table-cell>
                  <table:table-cell table:style-name="entry" table:number-rows-spanned="1" table:number-columns-spanned="3">
                    <text:p text:style-name="table_al">per pagina op papier van A4-formaa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2</text:p>
                  </table:table-cell>
                  <table:table-cell table:style-name="entry" table:number-rows-spanned="1" table:number-columns-spanned="3">
                    <text:p text:style-name="table_al">per pagina op papier van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aatwerk. Hieronder wordt onder andere wordt verstaan: de niet in bovenstaande tarieven opgenomen afdruk- of bestandsformaten, reproductie van details uit een analoog of digitaal bestand, overzetten van beeld en geluid en andere werkzaamheden die de gemeente Amsterdam als maatwerk beschouw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maatwerk,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3</text:p>
                  </table:table-cell>
                  <table:table-cell table:style-name="entry" table:number-rows-spanned="1" table:number-columns-spanned="3">
                    <text:p text:style-name="table_al">per kwartier, met een minimumtarief van één kwartier</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e 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op verzoek verstrekken van informatie over zakelijkrecht-gegevens en/of kadastrale percelen en/of verblijfsopbjecten en/of gebouwen uit het verzamelbestand van de Basisvoorziening Vastgoed Amster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4</text:p>
                  </table:table-cell>
                  <table:table-cell table:style-name="entry" table:number-rows-spanned="1" table:number-columns-spanned="3">
                    <text:p text:style-name="table_al">per schermprint per perceelnummer; per kadastrale aanduiding of huisnummer per perceel; of per verblijfsobject/adres voor een opgave van een bouwjaar, bestemming en/of bouwkundige indel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2 VERSTREKKEN VAN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1</text:p>
                  </table:table-cell>
                  <table:table-cell table:style-name="entry" table:number-rows-spanned="1" table:number-columns-spanned="3">
                    <text:p text:style-name="table_al">het op verzoek van een persoon of organisatie doornemen van de Basisregistratie Personen (BRP), per afgifte van staat van inlichtingen</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2</text:p>
                  </table:table-cell>
                  <table:table-cell table:style-name="entry" table:number-rows-spanned="1" table:number-columns-spanned="3">
                    <text:p text:style-name="table_al">het op verzoek (via internet, aan de balie van een Stadsloket, dan wel schriftelijk) verstrekken van een protocollijs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1.1 HUWELIJKSVOLTREKKING / 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text:p>
                  </table:table-cell>
                  <table:table-cell table:style-name="entry" table:number-rows-spanned="1" table:number-columns-spanned="3">
                    <text:p text:style-name="table_al">Het tarief bedraagt voor een aanvraag tot huwelijksvoltrekking, een aanvraag tot het registreren van een partnerschap of een aanvraag tot het omzetten van een partnerschap in een huwelijk op grond van artikel 4 van de wet van 23 april 1879 (Staatsblad nr. 72), op een dinsdag om 10:30 uur, 10:50 uur of 11:1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een aanvraag tot huwelijksvoltrekking, een aanvraag tot het registreren van een partnerschap of een aanvraag tot het omzetten van een partnerschap in een huwelijk op andere tijd of op andere wijze dan waarop deze ingevolge 2.1.1.1 kosteloos plaats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2</text:p>
                  </table:table-cell>
                  <table:table-cell table:style-name="entry" table:number-rows-spanned="1" table:number-columns-spanned="3">
                    <text:p text:style-name="table_al">maandag t/m vrijdag tussen 08:00 en 20:00 uur - op een Stadsloket met een uitgebreide ceremonie (max. 1 uur)</text:p>
                  </table:table-cell>
                  <table:table-cell table:style-name="entry" table:number-rows-spanned="1" table:number-columns-spanned="1">
                    <text:p text:style-name="table_al">€ 530,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3</text:p>
                  </table:table-cell>
                  <table:table-cell table:style-name="entry" table:number-rows-spanned="1" table:number-columns-spanned="3">
                    <text:p text:style-name="table_al">maandag t/m vrijdag tussen 08:00 en 20:00 uur - op een Stadsloket met een budgetceremonie (max. 10 min.)</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4</text:p>
                  </table:table-cell>
                  <table:table-cell table:style-name="entry" table:number-rows-spanned="1" table:number-columns-spanned="3">
                    <text:p text:style-name="table_al">in een andere daartoe aangewezen locatie (huis der gemeente), ma t/m vrij tussen 08:00 en 20:00 uur</text:p>
                  </table:table-cell>
                  <table:table-cell table:style-name="entry" table:number-rows-spanned="1" table:number-columns-spanned="1">
                    <text:p text:style-name="table_al">€ 50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5</text:p>
                  </table:table-cell>
                  <table:table-cell table:style-name="entry" table:number-rows-spanned="1" table:number-columns-spanned="3">
                    <text:p text:style-name="table_al">in een andere daartoe aangewezen locatie (huis der gemeente), ma t/m vrij tussen 20:00 en 08:00 uur en zaterdag, zondag en officiële feestdagen</text:p>
                  </table:table-cell>
                  <table:table-cell table:style-name="entry" table:number-rows-spanned="1" table:number-columns-spanned="1">
                    <text:p text:style-name="table_al">€ 6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6</text:p>
                  </table:table-cell>
                  <table:table-cell table:style-name="entry" table:number-rows-spanned="1" table:number-columns-spanned="3">
                    <text:p text:style-name="table_al">in een bijzonder huis als bedoeld in artikel 1:64 Burgerlijk Wetboek</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7</text:p>
                  </table:table-cell>
                  <table:table-cell table:style-name="entry" table:number-rows-spanned="1" table:number-columns-spanned="3">
                    <text:p text:style-name="table_al">het omzetten van een partnerschap in een huwelijk zonder ceremonie</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8</text:p>
                  </table:table-cell>
                  <table:table-cell table:style-name="entry" table:number-rows-spanned="1" table:number-columns-spanned="3">
                    <text:p text:style-name="table_al">een gereserveerde huwelijksdatum / datum om partnerschap te registreren / datum om partnerschap om te zetten in een huwelijk kunt u annuleren of wijzigen op afspraak bij het stadsloket met een geldig legitimatiebe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ij annulering van 15 dagen of meer voorafgaande aan de plechtigheid worden alle betaalde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ij annulering van 8 tot en met 14 dagen voorafgaand aan de plechtigheid wordt 50% van de betaalde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ij annulering van 7 dagen of minder voorafgaand aan de plechtigheid wordt 50% van de betaalde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9 </text:p>
                  </table:table-cell>
                  <table:table-cell table:style-name="entry" table:number-rows-spanned="1" table:number-columns-spanned="3">
                    <text:p text:style-name="table_al">het aanwijzen van een locatie als huis der gemeente</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0</text:p>
                  </table:table-cell>
                  <table:table-cell table:style-name="entry" table:number-rows-spanned="1" table:number-columns-spanned="3">
                    <text:p text:style-name="table_al">een trouwboekje of partnerschapboekje in een normale uitvoering</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1</text:p>
                  </table:table-cell>
                  <table:table-cell table:style-name="entry" table:number-rows-spanned="1" table:number-columns-spanned="3">
                    <text:p text:style-name="table_al">een trouwboekje of partnerschapboekje in een luxe uitvoering</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2</text:p>
                  </table:table-cell>
                  <table:table-cell table:style-name="entry" table:number-rows-spanned="1" table:number-columns-spanned="3">
                    <text:p text:style-name="table_al">een duplicaat van het originele trouwboekje of partnerschapboekje in een standaarduitvoering</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3</text:p>
                  </table:table-cell>
                  <table:table-cell table:style-name="entry" table:number-rows-spanned="1" table:number-columns-spanned="3">
                    <text:p text:style-name="table_al">een duplicaat van het originele trouwboekje of partnerschapboekje in een luxe uitvoering</text:p>
                  </table:table-cell>
                  <table:table-cell table:style-name="entry" table:number-rows-spanned="1" table:number-columns-spanned="1">
                    <text:p text:style-name="table_al">€ 7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1.14</text:p>
                  </table:table-cell>
                  <table:table-cell table:style-name="entry" table:number-rows-spanned="1" table:number-columns-spanned="3">
                    <text:p text:style-name="table_al">éénmalige benoeming tot buitengewoon ambtenaar van de burgerlijke stand (babs) voor een bepaald huwelijk/partnerschap</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1.2 VERKLARING HUWELIJKSBEVOEGDHEID EN A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2.1</text:p>
                  </table:table-cell>
                  <table:table-cell table:style-name="entry" table:number-rows-spanned="1" table:number-columns-spanned="3">
                    <text:p text:style-name="table_al">een verklaring van huwelijksbevoegdheid als bedoeld in artikel 2, lid 1, sub c van de Wet rechten burgerlijke stand bedraagt conform artikel 1, sub 1 van het Legesbesluit akten burgerlijke stand</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2.2</text:p>
                  </table:table-cell>
                  <table:table-cell table:style-name="entry" table:number-rows-spanned="1" table:number-columns-spanned="3">
                    <text:p text:style-name="table_al">een uittreksel of afschrift van een akte van de burgerlijke stand als bedoeld in artikel 2, lid 1, sub b van de Wet rechten burgerlijke stand bedraagt conform artikel 1, sub 1 van het Legesbesluit akten 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2.3</text:p>
                  </table:table-cell>
                  <table:table-cell table:style-name="entry" table:number-rows-spanned="1" table:number-columns-spanned="3">
                    <text:p text:style-name="table_al">een uittreksel of afschrift van een akte van de burgerlijke stand als genoemd in rubriek 2.1.2.2 aangevraagd via het intern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2.1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1.1</text:p>
                  </table:table-cell>
                  <table:table-cell table:style-name="entry" table:number-rows-spanned="1" table:number-columns-spanned="3">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1.2</text:p>
                  </table:table-cell>
                  <table:table-cell table:style-name="entry" table:number-rows-spanned="1" table:number-columns-spanned="3">
                    <text:p text:style-name="table_al">het verstrekken van een nationaal paspoort en faciliteitenpaspoort, alsmede een tweede paspoort, aan een persoon, die op moment van verstrekken 18 jaar of ouder is (max. 10 jaar geldig)</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1.3</text:p>
                  </table:table-cell>
                  <table:table-cell table:style-name="entry" table:number-rows-spanned="1" table:number-columns-spanned="3">
                    <text:p text:style-name="table_al">het verstrekken van een zakenpaspoort, zijnde een (tweede) nationaal paspoort bevattende een groter aantal bladzijden bevattende dan een nationaal paspoort als bedoeld in 2.2.1.1 en 2.2.1.2 aan een persoon, die op moment van verstrekken 18 jaar of ouder is (max. 10 jaar geldig)</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1.4</text:p>
                  </table:table-cell>
                  <table:table-cell table:style-name="entry" table:number-rows-spanned="1" table:number-columns-spanned="3">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1.5</text:p>
                  </table:table-cell>
                  <table:table-cell table:style-name="entry" table:number-rows-spanned="1" table:number-columns-spanned="3">
                    <text:p text:style-name="table_al">een spoedlevering van de onder 2.2.1.1 t/m 2.2.1.4 genoemde documenten worden de betreffende tarieven verhoogd met</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2.2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an een Nederlandse identiteitskaart als bedoeld in artikel 2, tweede lid, van de Paspoortwet en artikel 6 besluit paspoort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2.1</text:p>
                  </table:table-cell>
                  <table:table-cell table:style-name="entry" table:number-rows-spanned="1" table:number-columns-spanned="3">
                    <text:p text:style-name="table_al">voor een persoon die op het moment van verstrekken jonger is dan 18 jaar (5 jaar geldig)</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2.2</text:p>
                  </table:table-cell>
                  <table:table-cell table:style-name="entry" table:number-rows-spanned="1" table:number-columns-spanned="3">
                    <text:p text:style-name="table_al">voor een persoon die op het moment van verstrekken 18 jaar of ouder is (10 jaar geldig)</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2.3</text:p>
                  </table:table-cell>
                  <table:table-cell table:style-name="entry" table:number-rows-spanned="1" table:number-columns-spanned="3">
                    <text:p text:style-name="table_al">de tarieven genoemd in 2.2.2.1 en 2.2.2.2 worden bij spoedlevering vermeerderd met </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text:p>
                  </table:table-cell>
                  <table:table-cell table:style-name="entry" table:number-rows-spanned="1" table:number-columns-spanned="3">
                    <text:p text:style-name="table_al">voor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2</text:p>
                  </table:table-cell>
                  <table:table-cell table:style-name="entry" table:number-rows-spanned="1" table:number-columns-spanned="3">
                    <text:p text:style-name="table_al">Het tarief genoemd in 2.3.1 wordt bij vermissing of een onherkenbaar beschadigd document vermeerderd met een bedrag va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3</text:p>
                  </table:table-cell>
                  <table:table-cell table:style-name="entry" table:number-rows-spanned="1" table:number-columns-spanned="3">
                    <text:p text:style-name="table_al">Het tarief genoemd in 2.3.1 wordt bij vermissing of een onherkenbaar beschadigd document, waarbij extra verificatie werkzaamheden moeten worden verricht, vermeerderd met een bedrag van</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4</text:p>
                  </table:table-cell>
                  <table:table-cell table:style-name="entry" table:number-rows-spanned="1" table:number-columns-spanned="3">
                    <text:p text:style-name="table_al">Het tarief bedraagt voor afgifte, vernieuwing of omwisseling van een rijbewijs (via de Rijksdienst voor het Wegverkeer)</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5</text:p>
                  </table:table-cell>
                  <table:table-cell table:style-name="entry" table:number-rows-spanned="1" table:number-columns-spanned="3">
                    <text:p text:style-name="table_al">Conform de regeling spoedprocedures afgifte rijbewijzen wordt het legesbedrag bij spoedlevering verhoog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6</text:p>
                  </table:table-cell>
                  <table:table-cell table:style-name="entry" table:number-rows-spanned="1" table:number-columns-spanned="3">
                    <text:p text:style-name="table_al">Het tarief bedraagt voor de afgifte van een gezondheidsverklaring</text:p>
                  </table:table-cell>
                  <table:table-cell table:style-name="entry" table:number-rows-spanned="1" table:number-columns-spanned="1">
                    <text:p text:style-name="table_al">€ 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een uittreksel uit de Basisregistratie personen (BRP) met datum gelegen op of na 1 januari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1</text:p>
                  </table:table-cell>
                  <table:table-cell table:style-name="entry" table:number-rows-spanned="1" table:number-columns-spanned="3">
                    <text:p text:style-name="table_al">per verstrekking (internet), per persoon</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2</text:p>
                  </table:table-cell>
                  <table:table-cell table:style-name="entry" table:number-rows-spanned="1" table:number-columns-spanned="3">
                    <text:p text:style-name="table_al">per verstrekking (aan het loket), per persoon</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3</text:p>
                  </table:table-cell>
                  <table:table-cell table:style-name="entry" table:number-rows-spanned="1" table:number-columns-spanned="3">
                    <text:p text:style-name="table_al">per verstrekking (schriftelijk), per persoo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een uittreksel uit de Basisregistratie personen (BRP) met datum gelegen voor 1 januari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4</text:p>
                  </table:table-cell>
                  <table:table-cell table:style-name="entry" table:number-rows-spanned="1" table:number-columns-spanned="3">
                    <text:p text:style-name="table_al">per verstrekking, per persoo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 verstrekking van een uittreksel uit de Registratie Niet-Ingezetenen (R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5</text:p>
                  </table:table-cell>
                  <table:table-cell table:style-name="entry" table:number-rows-spanned="1" table:number-columns-spanned="3">
                    <text:p text:style-name="table_al">per verstrekking per persoon</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e 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de toepassing van het gestelde onder 2.4.1 tot en met 2.4.4 wordt verstaan onder één verstrekking van één of meer gegevens omtrent één persoon voor wie de 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5 VERKLA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0</text:p>
                  </table:table-cell>
                  <table:table-cell table:style-name="entry" table:number-rows-spanned="1" table:number-columns-spanned="3">
                    <text:p text:style-name="table_al">attestatie de vita</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text:p>
                  </table:table-cell>
                  <table:table-cell table:style-name="entry" table:number-rows-spanned="1" table:number-columns-spanned="3">
                    <text:p text:style-name="table_al">een bewijs van in leven zijn - loket</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2</text:p>
                  </table:table-cell>
                  <table:table-cell table:style-name="entry" table:number-rows-spanned="1" table:number-columns-spanned="3">
                    <text:p text:style-name="table_al">een bewijs van in leven zijn - schriftelijk</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3</text:p>
                  </table:table-cell>
                  <table:table-cell table:style-name="entry" table:number-rows-spanned="1" table:number-columns-spanned="3">
                    <text:p text:style-name="table_al">een verklaring omtrent het gedrag (vo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4</text:p>
                  </table:table-cell>
                  <table:table-cell table:style-name="entry" table:number-rows-spanned="1" table:number-columns-spanned="3">
                    <text:p text:style-name="table_al">een "laisser passer" (lijkenpas)</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5</text:p>
                  </table:table-cell>
                  <table:table-cell table:style-name="entry" table:number-rows-spanned="1" table:number-columns-spanned="3">
                    <text:p text:style-name="table_al">een legalisatie van een handtekening</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6</text:p>
                  </table:table-cell>
                  <table:table-cell table:style-name="entry" table:number-rows-spanned="1" table:number-columns-spanned="3">
                    <text:p text:style-name="table_al">het waarmerken van afschriften (certificaat van oorsprong)</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7</text:p>
                  </table:table-cell>
                  <table:table-cell table:style-name="entry" table:number-rows-spanned="1" table:number-columns-spanned="3">
                    <text:p text:style-name="table_al">een verklaring betreffende woonplaats of hoofdverblijf als bedoeld in artikel 8, lid 1, sub c van de Rijkswet op het Nederlanderschap 1984</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8</text:p>
                  </table:table-cell>
                  <table:table-cell table:style-name="entry" table:number-rows-spanned="1" table:number-columns-spanned="3">
                    <text:p text:style-name="table_al">een bewijs van Nederlanderschap - loket</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9</text:p>
                  </table:table-cell>
                  <table:table-cell table:style-name="entry" table:number-rows-spanned="1" table:number-columns-spanned="3">
                    <text:p text:style-name="table_al">indien voormeld bewijs van Nederlanderschap is bestemd voor meer dan één persoon, wordt het bedrag in 2.5.8 voor elk persoon meer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0</text:p>
                  </table:table-cell>
                  <table:table-cell table:style-name="entry" table:number-rows-spanned="1" table:number-columns-spanned="3">
                    <text:p text:style-name="table_al">een bewijs van Nederlanderschap - schriftelijk</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1</text:p>
                  </table:table-cell>
                  <table:table-cell table:style-name="entry" table:number-rows-spanned="1" table:number-columns-spanned="3">
                    <text:p text:style-name="table_al">verklaringen als genoemd in rubrieken 2.5.1, 2.5.2 en 2.5.4 tot en met 2.5.10 aangevraagd via het intern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Taxivergunning/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2</text:p>
                  </table:table-cell>
                  <table:table-cell table:style-name="entry" table:number-rows-spanned="1" table:number-columns-spanned="3">
                    <text:p text:style-name="table_al">de eerste afgifte van of de verlenging van een taxi-ontheffing (lijnbusbaanontheffing)</text:p>
                  </table:table-cell>
                  <table:table-cell table:style-name="entry" table:number-rows-spanned="1" table:number-columns-spanned="1">
                    <text:p text:style-name="table_al">€ 5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3</text:p>
                  </table:table-cell>
                  <table:table-cell table:style-name="entry" table:number-rows-spanned="1" table:number-columns-spanned="3">
                    <text:p text:style-name="table_al">de eerste afgifte van een Taxxxivergunning, als bedoeld in artikel 2.3, lid 1 van de Taxiverordening Amsterdam 2012</text:p>
                  </table:table-cell>
                  <table:table-cell table:style-name="entry" table:number-rows-spanned="1" table:number-columns-spanned="1">
                    <text:p text:style-name="table_al">€ 1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4</text:p>
                  </table:table-cell>
                  <table:table-cell table:style-name="entry" table:number-rows-spanned="1" table:number-columns-spanned="3">
                    <text:p text:style-name="table_al">het wijzigen van een Taxxxivergunning</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5</text:p>
                  </table:table-cell>
                  <table:table-cell table:style-name="entry" table:number-rows-spanned="1" table:number-columns-spanned="3">
                    <text:p text:style-name="table_al">een vernieuwing van een Taxxxivergunning</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6</text:p>
                  </table:table-cell>
                  <table:table-cell table:style-name="entry" table:number-rows-spanned="1" table:number-columns-spanned="3">
                    <text:p text:style-name="table_al">een beoordeling van de volledigheid van een aanvraag van een TTO-vergunning</text:p>
                  </table:table-cell>
                  <table:table-cell table:style-name="entry" table:number-rows-spanned="1" table:number-columns-spanned="1">
                    <text:p text:style-name="table_al">€ 1.8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7</text:p>
                  </table:table-cell>
                  <table:table-cell table:style-name="entry" table:number-rows-spanned="1" table:number-columns-spanned="3">
                    <text:p text:style-name="table_al">het in behandeling nemen van een aanvraag voor van een TTO-vergunning, als bedoeld in artikel 2.3 lid 2 van de Taxiverordening Amsterdam 2012</text:p>
                  </table:table-cell>
                  <table:table-cell table:style-name="entry" table:number-rows-spanned="1" table:number-columns-spanned="1">
                    <text:p text:style-name="table_al">€ 9.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8</text:p>
                  </table:table-cell>
                  <table:table-cell table:style-name="entry" table:number-rows-spanned="1" table:number-columns-spanned="3">
                    <text:p text:style-name="table_al">het wijzigen van een TTO-vergunning als bedoeld in artikel 2.3, lid 2 van de Taxiverordening Amsterdam 2012, met betrekking tot wijzigingen van het reglement, die zien op de onderdelen genoemd in artikel 2.5, lid 2, sub a en b van de Taxiverordening Amsterdam 2012</text:p>
                  </table:table-cell>
                  <table:table-cell table:style-name="entry" table:number-rows-spanned="1" table:number-columns-spanned="1">
                    <text:p text:style-name="table_al">€ 1.04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19</text:p>
                  </table:table-cell>
                  <table:table-cell table:style-name="entry" table:number-rows-spanned="1" table:number-columns-spanned="3">
                    <text:p text:style-name="table_al">het wijzigen van een TTO-vergunning als bedoeld in artikel 2.3, lid 2 van de Taxiverordening Amsterdam 2012, met betrekking tot andere wijzigingen van de TTO-vergunning dan die genoemd in 2.5.18</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6 OVERIG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in behandeling nemen van een verzoek tot het afleggen van een optie ter verkrijging van het Nederlandschap, alsmede voor de behandeling van een naturalisatieverzoek worden de hierna genoem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1</text:p>
                  </table:table-cell>
                  <table:table-cell table:style-name="entry" table:number-rows-spanned="1" table:number-columns-spanned="3">
                    <text:p text:style-name="table_al">optie, per persoon (tariefcode A)</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2</text:p>
                  </table:table-cell>
                  <table:table-cell table:style-name="entry" table:number-rows-spanned="1" table:number-columns-spanned="3">
                    <text:p text:style-name="table_al">optie, samen met partner (tariefcode B)</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3</text:p>
                  </table:table-cell>
                  <table:table-cell table:style-name="entry" table:number-rows-spanned="1" table:number-columns-spanned="3">
                    <text:p text:style-name="table_al">optie, per medeopterend minderjarig kind in dezelfde aanvraag (tariefcode C)</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4</text:p>
                  </table:table-cell>
                  <table:table-cell table:style-name="entry" table:number-rows-spanned="1" table:number-columns-spanned="3">
                    <text:p text:style-name="table_al">naturalisatie, per persoon (tariefocde D)</text:p>
                  </table:table-cell>
                  <table:table-cell table:style-name="entry" table:number-rows-spanned="1" table:number-columns-spanned="1">
                    <text:p text:style-name="table_al">€ 8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5</text:p>
                  </table:table-cell>
                  <table:table-cell table:style-name="entry" table:number-rows-spanned="1" table:number-columns-spanned="3">
                    <text:p text:style-name="table_al">naturalisatie, samen met partner (tariefcode E)</text:p>
                  </table:table-cell>
                  <table:table-cell table:style-name="entry" table:number-rows-spanned="1" table:number-columns-spanned="1">
                    <text:p text:style-name="table_al">€ 1.1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6</text:p>
                  </table:table-cell>
                  <table:table-cell table:style-name="entry" table:number-rows-spanned="1" table:number-columns-spanned="3">
                    <text:p text:style-name="table_al">naturalisatie, per vluchteling of staatloze (tariefcode F)</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7</text:p>
                  </table:table-cell>
                  <table:table-cell table:style-name="entry" table:number-rows-spanned="1" table:number-columns-spanned="3">
                    <text:p text:style-name="table_al">naturalisatie, vluchteling of staatloze samen met partner (tariefcode G)</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8</text:p>
                  </table:table-cell>
                  <table:table-cell table:style-name="entry" table:number-rows-spanned="1" table:number-columns-spanned="3">
                    <text:p text:style-name="table_al">naturalisatie, per meenaturaliserend minderjarig kind in dezelfde aanvraag (tariefcode H)</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in behandeling nemen van een verzoek tot afgifte van een garantstelling indien een burger voor een derde niet woonachtig in Nederland, garant wenst te staan en/of onderdak wenst te 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9</text:p>
                  </table:table-cell>
                  <table:table-cell table:style-name="entry" table:number-rows-spanned="1" table:number-columns-spanned="3">
                    <text:p text:style-name="table_al">per handtekening, waarbij in geval van ontvangst van een echtgeno(o)te, dan wel geregistreerd partner, beide partners een handtekening dienen te zetten</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1 ALGEMEN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voor het in behandeling nemen van een aanvraag voor een omgevingsvergunning als bedoeld in artikel 2.5, eerste lid van de Wabo (eerste en tweede fase) wordt op dezelfde wijze berekend als bovenstaand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1.1</text:p>
                  </table:table-cell>
                  <table:table-cell table:style-name="entry" table:number-rows-spanned="1" table:number-columns-spanned="3">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1.2</text:p>
                  </table:table-cell>
                  <table:table-cell table:style-name="entry" table:number-rows-spanned="1" table:number-columns-spanned="3">
                    <text:p text:style-name="table_al">Het tarief voor het in behandeling nemen van een verzoek om bepaling van gelijkwaardigheid als bedoeld in artikel 1.3 van het Bouwbesluit 2012 bedraagt</text:p>
                  </table:table-cell>
                  <table:table-cell table:style-name="entry" table:number-rows-spanned="1" table:number-columns-spanned="1">
                    <text:p text:style-name="table_al">€ 66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2 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voor het in behandeling nemen van een aanvraag voor een omgevingsvergunning als bedoeld in artikel 2.1, eerste lid, onder a, van de Wabo (bouwen) wordt bepaald aan de hand van onderstaande 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1</text:p>
                  </table:table-cell>
                  <table:table-cell table:style-name="entry" table:number-rows-spanned="1" table:number-columns-spanned="3">
                    <text:p text:style-name="table_al">schijf 1 - bij bouwkosten van € 0 tot en met € 50.000: 2,96% van de bouwkosten, met een minimumtarief van €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2</text:p>
                  </table:table-cell>
                  <table:table-cell table:style-name="entry" table:number-rows-spanned="1" table:number-columns-spanned="3">
                    <text:p text:style-name="table_al">schijf 2 - bij bouwkosten van € 50.000 tot en met € 500.000 wordt het tarief van schijf 1 over de bij die schijf genoemde bouwkosten geheven, vermeerderd met 3,88% van het gedeelte van de bouwkosten dat valt in schij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3</text:p>
                  </table:table-cell>
                  <table:table-cell table:style-name="entry" table:number-rows-spanned="1" table:number-columns-spanned="3">
                    <text:p text:style-name="table_al">schijf 3 - bij bouwkosten van € 500.000 tot en met € 5.000.000 wordt het tarief van de schijven 1 en 2 over de bij die schijven genoemde bouwkosten geheven, vermeerderd met 3,19% van het gedeelte van de bouwkosten dat valt in schijf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4</text:p>
                  </table:table-cell>
                  <table:table-cell table:style-name="entry" table:number-rows-spanned="1" table:number-columns-spanned="3">
                    <text:p text:style-name="table_al">schijf 4 - bij bouwkosten van € 5.000.000 tot en met € 50.000.000 wordt het tarief van de schijven 1, 2 en 3 over de bij die schijven genoemde bouwkosten geheven, vermeerderd met 2,5% van het gedeelte van de bouwkosten dat valt in schijf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5</text:p>
                  </table:table-cell>
                  <table:table-cell table:style-name="entry" table:number-rows-spanned="1" table:number-columns-spanned="3">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6</text:p>
                  </table:table-cell>
                  <table:table-cell table:style-name="entry" table:number-rows-spanned="1" table:number-columns-spanned="3">
                    <text:p text:style-name="table_al">In afwijking van het bepaalde onder 3.1.2.1 tot en met 3.1.2.5, wordt in de gevallen waarbij een vergunning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1.000,00 gehanteerd. Voorts wordt een maximum van € 25.000,00 gehanteerd. De verlenging wordt eveneens voor bepaalde tijd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2.7</text:p>
                  </table:table-cell>
                  <table:table-cell table:style-name="entry" table:number-rows-spanned="1" table:number-columns-spanned="3">
                    <text:p text:style-name="table_al">In afwijking van het bepaalde onder 3.1.2.1 tot en met 3.1.2.5, wordt het te heffen tarief voor het in behandeling nemen van een aanvraag van een omgevingsvergunning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text:p>
                  </table:table-cell>
                  <table:table-cell table:style-name="entry" table:number-rows-spanned="1" table:number-columns-spanned="1">
                    <text:p text:style-name="table_al">€ 69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3 ACTIVITEIT: AFWIJK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text:p>
                  </table:table-cell>
                  <table:table-cell table:style-name="entry" table:number-rows-spanned="1" table:number-columns-spanned="3">
                    <text:p text:style-name="table_al">een omgevingsvergunning als bedoeld in artikel 2.1, eerste lid, onder c, van de Wabo in samenhang met artikel 2.12, eerste lid,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1</text:p>
                  </table:table-cell>
                  <table:table-cell table:style-name="entry" table:number-rows-spanned="1" table:number-columns-spanned="3">
                    <text:p text:style-name="table_al">bij bouwkosten van €0 tot € 50.000</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2</text:p>
                  </table:table-cell>
                  <table:table-cell table:style-name="entry" table:number-rows-spanned="1" table:number-columns-spanned="3">
                    <text:p text:style-name="table_al">bij bouwkosten van € 50.000 tot € 500.000</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3</text:p>
                  </table:table-cell>
                  <table:table-cell table:style-name="entry" table:number-rows-spanned="1" table:number-columns-spanned="3">
                    <text:p text:style-name="table_al">bij bouwkosten van € 500.000 tot € 5.000.000</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4</text:p>
                  </table:table-cell>
                  <table:table-cell table:style-name="entry" table:number-rows-spanned="1" table:number-columns-spanned="3">
                    <text:p text:style-name="table_al">bij bouwkosten van € 5.000.000 tot € 50.000.000</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1.5</text:p>
                  </table:table-cell>
                  <table:table-cell table:style-name="entry" table:number-rows-spanned="1" table:number-columns-spanned="3">
                    <text:p text:style-name="table_al">bij bouwkosten van € 50.000.000 en hoger</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text:p>
                  </table:table-cell>
                  <table:table-cell table:style-name="entry" table:number-rows-spanned="1" table:number-columns-spanned="3">
                    <text:p text:style-name="table_al">een omgevingsvergunning als bedoeld in de artikel 2.1, eerste lid, onder c, van de Wabo in samenhang met artikel 2 12, eerste lid, onder a, sub 2 (bij amvb aangewezen gevallen van buitenplanse afwijking van beperkte planologische betekenis) (afwijkingsbesluit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1</text:p>
                  </table:table-cell>
                  <table:table-cell table:style-name="entry" table:number-rows-spanned="1" table:number-columns-spanned="3">
                    <text:p text:style-name="table_al">bij bouwkosten van €0 tot € 50.0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2</text:p>
                  </table:table-cell>
                  <table:table-cell table:style-name="entry" table:number-rows-spanned="1" table:number-columns-spanned="3">
                    <text:p text:style-name="table_al">bij bouwkosten van € 50.000 tot € 500.0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3</text:p>
                  </table:table-cell>
                  <table:table-cell table:style-name="entry" table:number-rows-spanned="1" table:number-columns-spanned="3">
                    <text:p text:style-name="table_al">bij bouwkosten van € 500.000 tot € 5.000.000</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4</text:p>
                  </table:table-cell>
                  <table:table-cell table:style-name="entry" table:number-rows-spanned="1" table:number-columns-spanned="3">
                    <text:p text:style-name="table_al">bij bouwkosten van € 5.000.000 tot € 50.000.000</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2.5</text:p>
                  </table:table-cell>
                  <table:table-cell table:style-name="entry" table:number-rows-spanned="1" table:number-columns-spanned="3">
                    <text:p text:style-name="table_al">bij bouwkosten van € 50.000.000 en hoger</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3</text:p>
                  </table:table-cell>
                  <table:table-cell table:style-name="entry" table:number-rows-spanned="1" table:number-columns-spanned="3">
                    <text:p text:style-name="table_al">een omgevingsvergunning als bedoeld in artikel 2.1, eerste lid, onder c, van de Wabo in samenhang met artikel 2.10, tweede lid, 2.11, tweede lid en 2.12, eerste lid, onder a, sub 3 (buitenplanse afwijking) (afwijkingsbeslui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5% van de bouwkosten voor het onderdeel waarvan wordt afgeweken van het bestemmingsplan, de beheersverordening, het exploitatieplan, de regels die zijn gesteld krachtens artikel 4.1, derde lid, of 4.3, derde lid, van de Wet ruimtelijke ordening, of ee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met een minimumtarief van € 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ot een maximumtarief van €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3.4</text:p>
                  </table:table-cell>
                  <table:table-cell table:style-name="entry" table:number-rows-spanned="1" table:number-columns-spanned="3">
                    <text:p text:style-name="table_al">een verklaring van geen bedenkingen als bedoeld in artikel 2.27 van de Wabo</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4 ACTIVITEIT: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4.1</text:p>
                  </table:table-cell>
                  <table:table-cell table:style-name="entry" table:number-rows-spanned="1" table:number-columns-spanned="3">
                    <text:p text:style-name="table_al">Onverminderd het bepaalde in de voorgaande artikelen bedraagt het tarief voor het in behandeling nemen van een aanvraag voor een omgevingsvergunning als bedoeld in artikel 2.1, eerste lid, onder b, van de Wabo (uitvoeren van werk, geen bouwwerk zijnde, of werkzaamheden, in gevallen bij bestemmingsplan, beheersverordening, exploitatieplan of voorbereidingsbeslui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2%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met een minimumtarief van €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5 ACTIVITEIT: 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5.1</text:p>
                  </table:table-cell>
                  <table:table-cell table:style-name="entry" table:number-rows-spanned="1" table:number-columns-spanned="3">
                    <text:p text:style-name="table_al">Onverminderd het bepaalde in de voorgaande artikelen bedraagt het tarief voor het in behandeling nemen van een aanvraag voor een omgevingsvergunning als bedoeld in artikel 2.1, eerste lid, onder g, van de Wabo (slopen bouwwerk voorzien in bestemmingsplan, beheersverordening of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6 ACTIVITEIT: VELLEN HOUTOP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 een omgevingsvergunning als bedoeld in artikel 2.2, eerste lid, onder g, van de Wabo, tezamen met de vigerende artikelen uit de Bomenverordening (vellen of laten vellen van houtopsta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6.1</text:p>
                  </table:table-cell>
                  <table:table-cell table:style-name="entry" table:number-rows-spanned="1" table:number-columns-spanned="3">
                    <text:p text:style-name="table_al">1 t/m 5 bomen</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6.2</text:p>
                  </table:table-cell>
                  <table:table-cell table:style-name="entry" table:number-rows-spanned="1" table:number-columns-spanned="3">
                    <text:p text:style-name="table_al">6 t/m 10 bomen</text:p>
                  </table:table-cell>
                  <table:table-cell table:style-name="entry" table:number-rows-spanned="1" table:number-columns-spanned="1">
                    <text:p text:style-name="table_al">€ 1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6.3</text:p>
                  </table:table-cell>
                  <table:table-cell table:style-name="entry" table:number-rows-spanned="1" table:number-columns-spanned="3">
                    <text:p text:style-name="table_al">11 t/m 25 bom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6.4</text:p>
                  </table:table-cell>
                  <table:table-cell table:style-name="entry" table:number-rows-spanned="1" table:number-columns-spanned="3">
                    <text:p text:style-name="table_al">26 t/m 50 bomen</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6.5</text:p>
                  </table:table-cell>
                  <table:table-cell table:style-name="entry" table:number-rows-spanned="1" table:number-columns-spanned="3">
                    <text:p text:style-name="table_al">meer dan 50 bomen</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7 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7.1</text:p>
                  </table:table-cell>
                  <table:table-cell table:style-name="entry" table:number-rows-spanned="1" table:number-columns-spanned="3">
                    <text:p text:style-name="table_al">Onverminderd het bepaalde in de voorgaande artikelen bedraagt het tarief voor het in behandeling nemen van een aanvraag voor een omgevingsvergunning als bedoeld in artikel 2.1, eerste lid, onder f, en/of h, dan wel artikel 2.2, eerste lid, onder b, en/of c, van de Wabo, in samenhang met artikel 10 Erfgoedverordening (monument resp. beschermd stads- of dorpsgezicht)</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8 ACTIVITEIT: 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8.1 DAG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is het tarief voor het in behandeling nemen van een aanvraag voor een omgevingsvergunning als bedoeld in artikel 2.1, eerste lid, onder d, van de Wabo, in samenhang met artikel 2.2, eerste lid, onder b, van het Besluit omgevingsrecht, afhankelijk van het bij de beschikking op de aanvraag vast te stellen maximaal toelaatbare aantal personen 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1.1</text:p>
                  </table:table-cell>
                  <table:table-cell table:style-name="entry" table:number-rows-spanned="1" table:number-columns-spanned="3">
                    <text:p text:style-name="table_al">tot en met 100 personen</text:p>
                  </table:table-cell>
                  <table:table-cell table:style-name="entry" table:number-rows-spanned="1" table:number-columns-spanned="1">
                    <text:p text:style-name="table_al">€ 1.3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1.2</text:p>
                  </table:table-cell>
                  <table:table-cell table:style-name="entry" table:number-rows-spanned="1" table:number-columns-spanned="3">
                    <text:p text:style-name="table_al">101-200 personen</text:p>
                  </table:table-cell>
                  <table:table-cell table:style-name="entry" table:number-rows-spanned="1" table:number-columns-spanned="1">
                    <text:p text:style-name="table_al">€ 2.3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1.3</text:p>
                  </table:table-cell>
                  <table:table-cell table:style-name="entry" table:number-rows-spanned="1" table:number-columns-spanned="3">
                    <text:p text:style-name="table_al">201-300 personen</text:p>
                  </table:table-cell>
                  <table:table-cell table:style-name="entry" table:number-rows-spanned="1" table:number-columns-spanned="1">
                    <text:p text:style-name="table_al">€ 3.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1.4</text:p>
                  </table:table-cell>
                  <table:table-cell table:style-name="entry" table:number-rows-spanned="1" table:number-columns-spanned="3">
                    <text:p text:style-name="table_al">301-400 personen</text:p>
                  </table:table-cell>
                  <table:table-cell table:style-name="entry" table:number-rows-spanned="1" table:number-columns-spanned="1">
                    <text:p text:style-name="table_al">€ 3.6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1.5</text:p>
                  </table:table-cell>
                  <table:table-cell table:style-name="entry" table:number-rows-spanned="1" table:number-columns-spanned="3">
                    <text:p text:style-name="table_al">meer dan 400 personen</text:p>
                  </table:table-cell>
                  <table:table-cell table:style-name="entry" table:number-rows-spanned="1" table:number-columns-spanned="1">
                    <text:p text:style-name="table_al">€ 3.7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8.2 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is het tarief voor het in behandeling nemen van een aanvraag voor een omgevingsvergunning als bedoeld in artikel 2.1, eerste lid, onder d, van de Wabo in samenhang met artikel 2.2, eerste lid,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1</text:p>
                  </table:table-cell>
                  <table:table-cell table:style-name="entry" table:number-rows-spanned="1" table:number-columns-spanned="3">
                    <text:p text:style-name="table_al">0-25 personen</text:p>
                  </table:table-cell>
                  <table:table-cell table:style-name="entry" table:number-rows-spanned="1" table:number-columns-spanned="1">
                    <text:p text:style-name="table_al">€ 8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2</text:p>
                  </table:table-cell>
                  <table:table-cell table:style-name="entry" table:number-rows-spanned="1" table:number-columns-spanned="3">
                    <text:p text:style-name="table_al">26-50 personen</text:p>
                  </table:table-cell>
                  <table:table-cell table:style-name="entry" table:number-rows-spanned="1" table:number-columns-spanned="1">
                    <text:p text:style-name="table_al">€ 1.7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3</text:p>
                  </table:table-cell>
                  <table:table-cell table:style-name="entry" table:number-rows-spanned="1" table:number-columns-spanned="3">
                    <text:p text:style-name="table_al">51-100 personen</text:p>
                  </table:table-cell>
                  <table:table-cell table:style-name="entry" table:number-rows-spanned="1" table:number-columns-spanned="1">
                    <text:p text:style-name="table_al">€ 3.0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4</text:p>
                  </table:table-cell>
                  <table:table-cell table:style-name="entry" table:number-rows-spanned="1" table:number-columns-spanned="3">
                    <text:p text:style-name="table_al">101-200 personen</text:p>
                  </table:table-cell>
                  <table:table-cell table:style-name="entry" table:number-rows-spanned="1" table:number-columns-spanned="1">
                    <text:p text:style-name="table_al">€ 3.9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5</text:p>
                  </table:table-cell>
                  <table:table-cell table:style-name="entry" table:number-rows-spanned="1" table:number-columns-spanned="3">
                    <text:p text:style-name="table_al">201-300 personen</text:p>
                  </table:table-cell>
                  <table:table-cell table:style-name="entry" table:number-rows-spanned="1" table:number-columns-spanned="1">
                    <text:p text:style-name="table_al">€ 5.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8.2.6</text:p>
                  </table:table-cell>
                  <table:table-cell table:style-name="entry" table:number-rows-spanned="1" table:number-columns-spanned="3">
                    <text:p text:style-name="table_al">meer dan 300 personen</text:p>
                  </table:table-cell>
                  <table:table-cell table:style-name="entry" table:number-rows-spanned="1" table:number-columns-spanned="1">
                    <text:p text:style-name="table_al">€ 5.6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9 ALGEMENE BEPALIN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der bouwkosten wordt verstaan de aannemingssom als bedoeld in paragraaf 1, eerste lid,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eerste lid,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1</text:p>
                  </table:table-cell>
                  <table:table-cell table:style-name="entry" table:number-rows-spanned="1" table:number-columns-spanned="3">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2</text:p>
                  </table:table-cell>
                  <table:table-cell table:style-name="entry" table:number-rows-spanned="1" table:number-columns-spanned="3">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3</text:p>
                  </table:table-cell>
                  <table:table-cell table:style-name="entry" table:number-rows-spanned="1" table:number-columns-spanned="3">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4</text:p>
                  </table:table-cell>
                  <table:table-cell table:style-name="entry" table:number-rows-spanned="1" table:number-columns-spanned="3">
                    <text:p text:style-name="table_al">Voor een aanvraag waarop de reguliere voorbereidingsprocedure van toepassing is die binnen drie weken na de dag waarop de aanvraag is ontvangen wordt 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5</text:p>
                  </table:table-cell>
                  <table:table-cell table:style-name="entry" table:number-rows-spanned="1" table:number-columns-spanned="3">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9.6</text:p>
                  </table:table-cell>
                  <table:table-cell table:style-name="entry" table:number-rows-spanned="1" table:number-columns-spanned="3">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1.10 ACTIVITEIT: MONUMENTEN IN COMBINATIE ME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10</text:p>
                  </table:table-cell>
                  <table:table-cell table:style-name="entry" table:number-rows-spanned="1" table:number-columns-spanned="3">
                    <text:p text:style-name="table_al">Voor het in behandeling nemen van een aanvraag voor een omgevingsvergunning als bedoeld in 3.1.7.1 (monumenten) in combinatie met een aanvraag voor een omgevingsvergunning als bedoeld in artikel 2.1, eerste lid, onder a, van de Wabo (bouwen) worden geen leges geheven voor de 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 FYSIEKE LEEFOMGEVING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1 WET RUIMTELIJKE ORDENING EN CRISIS- EN HERSTEL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1.1</text:p>
                  </table:table-cell>
                  <table:table-cell table:style-name="entry" table:number-rows-spanned="1" table:number-columns-spanned="3">
                    <text:p text:style-name="table_al">een bestemmingsplan of bestemmingsplanherziening op verzoek als bedoeld in artikel 3.1 van de Wet ruimtelijke ordening</text:p>
                  </table:table-cell>
                  <table:table-cell table:style-name="entry" table:number-rows-spanned="1" table:number-columns-spanned="1">
                    <text:p text:style-name="table_al">€ 3.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1.2</text:p>
                  </table:table-cell>
                  <table:table-cell table:style-name="entry" table:number-rows-spanned="1" table:number-columns-spanned="3">
                    <text:p text:style-name="table_al">een verzoek tot wijziging of uitwerking van een bestemmingsplan als bedoeld in artikel 3.6, eerste lid, onder a, en/of artikel 3.6, eerste lid, onder b, van de Wet ruimtelijke ordening</text:p>
                  </table:table-cell>
                  <table:table-cell table:style-name="entry" table:number-rows-spanned="1" table:number-columns-spanned="1">
                    <text:p text:style-name="table_al">€ 1.7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1.3</text:p>
                  </table:table-cell>
                  <table:table-cell table:style-name="entry" table:number-rows-spanned="1" table:number-columns-spanned="3">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1.4</text:p>
                  </table:table-cell>
                  <table:table-cell table:style-name="entry" table:number-rows-spanned="1" table:number-columns-spanned="3">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2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2.1</text:p>
                  </table:table-cell>
                  <table:table-cell table:style-name="entry" table:number-rows-spanned="1" table:number-columns-spanned="3">
                    <text:p text:style-name="table_al">Voor een pand</text:p>
                  </table:table-cell>
                  <table:table-cell table:style-name="entry" table:number-rows-spanned="1" table:number-columns-spanned="1">
                    <text:p text:style-name="table_al">€ 2.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wordt voor elk volgend aanpalend pand verhoogd met €2.0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2.2</text:p>
                  </table:table-cell>
                  <table:table-cell table:style-name="entry" table:number-rows-spanned="1" table:number-columns-spanned="3">
                    <text:p text:style-name="table_al">In afwijking van de voorgaande bepaling bedraagt het tarief voor het in behandeling nemen van een aanvraag voor een splitsingsvergunning van een woningcorporatie aangesloten bij de AFW, mits conform artikel 6, tweede lid, van het Convenant splitsen en verkoop sociale huurwoningen 2011 tot en met 2020, per te formeren recht</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3 VERGUNNING VOOR HET ONTTREKKEN, SAMENVOEGEN EN OM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3.2</text:p>
                  </table:table-cell>
                  <table:table-cell table:style-name="entry" table:number-rows-spanned="1" table:number-columns-spanned="3">
                    <text:p text:style-name="table_al">het in behandeling nemen van een aanvraag tot een vergunning als bedoeld in artikel 21 van de Huisvestingswet (behalve voor shortstay) wegens sloop of bedrijf, per woning of gedeelte van een woning</text:p>
                  </table:table-cell>
                  <table:table-cell table:style-name="entry" table:number-rows-spanned="1" table:number-columns-spanned="1">
                    <text:p text:style-name="table_al">€ 1.1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4 GESCHIKTHEIDSVERKLARING VOOR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4.1</text:p>
                  </table:table-cell>
                  <table:table-cell table:style-name="entry" table:number-rows-spanned="1" table:number-columns-spanned="3">
                    <text:p text:style-name="table_al">voor de 1e werkruimte</text:p>
                  </table:table-cell>
                  <table:table-cell table:style-name="entry" table:number-rows-spanned="1" table:number-columns-spanned="1">
                    <text:p text:style-name="table_al">€ 5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4.2</text:p>
                  </table:table-cell>
                  <table:table-cell table:style-name="entry" table:number-rows-spanned="1" table:number-columns-spanned="3">
                    <text:p text:style-name="table_al">voor de 2e tot en met 5e werkruimte binnen een pand</text:p>
                  </table:table-cell>
                  <table:table-cell table:style-name="entry" table:number-rows-spanned="1" table:number-columns-spanned="1">
                    <text:p text:style-name="table_al">€ 1.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4.3</text:p>
                  </table:table-cell>
                  <table:table-cell table:style-name="entry" table:number-rows-spanned="1" table:number-columns-spanned="3">
                    <text:p text:style-name="table_al">voor de 6e en alle volgende werkruimten binnen een pand</text:p>
                  </table:table-cell>
                  <table:table-cell table:style-name="entry" table:number-rows-spanned="1" table:number-columns-spanned="1">
                    <text:p text:style-name="table_al">€ 1.6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4.4</text:p>
                  </table:table-cell>
                  <table:table-cell table:style-name="entry" table:number-rows-spanned="1" table:number-columns-spanned="3">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5 OPENSTELL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5.1</text:p>
                  </table:table-cell>
                  <table:table-cell table:style-name="entry" table:number-rows-spanned="1" table:number-columns-spanned="3">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entry" table:number-rows-spanned="1" table:number-columns-spanned="1">
                    <text:p text:style-name="table_al">€ 1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6 HUISVESTING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6.1</text:p>
                  </table:table-cell>
                  <table:table-cell table:style-name="entry" table:number-rows-spanned="1" table:number-columns-spanned="3">
                    <text:p text:style-name="table_al">een huisvestingsvergunning als bedoeld in artikel 5 van de Huisvestingswet</text:p>
                  </table:table-cell>
                  <table:table-cell table:style-name="entry" table:number-rows-spanned="1" table:number-columns-spanned="1">
                    <text:p text:style-name="table_al">€ 5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6.2</text:p>
                  </table:table-cell>
                  <table:table-cell table:style-name="entry" table:number-rows-spanned="1" table:number-columns-spanned="3">
                    <text:p text:style-name="table_al">een vergunning als bedoeld in artikel 15, eerste lid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6.3</text:p>
                  </table:table-cell>
                  <table:table-cell table:style-name="entry" table:number-rows-spanned="1" table:number-columns-spanned="3">
                    <text:p text:style-name="table_al">verlenging van een vergunning als bedoeld onder 3.2.6.2</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 ECONOMIE E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1</text:p>
                  </table:table-cell>
                  <table:table-cell table:style-name="entry" table:number-rows-spanned="1" table:number-columns-spanned="3">
                    <text:p text:style-name="table_al">een exploitatievergunning horecabedrijf als bedoeld in artikel 3.8 van de Algemene Plaatselijke Verordening 2008 betreffende de openbare orde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1.1</text:p>
                  </table:table-cell>
                  <table:table-cell table:style-name="entry" table:number-rows-spanned="1" table:number-columns-spanned="3">
                    <text:p text:style-name="table_al">met terras</text:p>
                  </table:table-cell>
                  <table:table-cell table:style-name="entry" table:number-rows-spanned="1" table:number-columns-spanned="1">
                    <text:p text:style-name="table_al">€ 1.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1.2</text:p>
                  </table:table-cell>
                  <table:table-cell table:style-name="entry" table:number-rows-spanned="1" table:number-columns-spanned="3">
                    <text:p text:style-name="table_al">zonder terras</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2</text:p>
                  </table:table-cell>
                  <table:table-cell table:style-name="entry" table:number-rows-spanned="1" table:number-columns-spanned="3">
                    <text:p text:style-name="table_al">een verlenging van de exploitatievergunning als bedoeld in artikel 3.8 van de Algemene Plaatselijke Verordening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2.1</text:p>
                  </table:table-cell>
                  <table:table-cell table:style-name="entry" table:number-rows-spanned="1" table:number-columns-spanned="3">
                    <text:p text:style-name="table_al">met terras</text:p>
                  </table:table-cell>
                  <table:table-cell table:style-name="entry" table:number-rows-spanned="1" table:number-columns-spanned="1">
                    <text:p text:style-name="table_al">€ 8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2.2</text:p>
                  </table:table-cell>
                  <table:table-cell table:style-name="entry" table:number-rows-spanned="1" table:number-columns-spanned="3">
                    <text:p text:style-name="table_al">zonder terras</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3</text:p>
                  </table:table-cell>
                  <table:table-cell table:style-name="entry" table:number-rows-spanned="1" table:number-columns-spanned="3">
                    <text:p text:style-name="table_al">het aanbrengen van wijzigingen in de exploitatievergunning als bedoeld in artikel 3.8 van de Algemene Plaatselijke Verordening 2008 (aanpassen terras, niet zijnde een verkleining van het terrasoppervlak binnen de vergunde contouren)</text:p>
                  </table:table-cell>
                  <table:table-cell table:style-name="entry" table:number-rows-spanned="1" table:number-columns-spanned="1">
                    <text:p text:style-name="table_al">€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4.</text:p>
                  </table:table-cell>
                  <table:table-cell table:style-name="entry" table:number-rows-spanned="1" table:number-columns-spanned="3">
                    <text:p text:style-name="table_al">het aanbrengen van overige wijzigingen in de exploitatievergunning als bedoeld in artikel 3.8 van de Algemene Plaatselijke Verordening 2008 (bijvoorbeeld het bijschrijven van één leidinggevende)</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4.1</text:p>
                  </table:table-cell>
                  <table:table-cell table:style-name="entry" table:number-rows-spanned="1" table:number-columns-spanned="3">
                    <text:p text:style-name="table_al">iedere volgende leidinggevende in dezelfde aanvraag zoals bedoeld in 4.1.4.</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5</text:p>
                  </table:table-cell>
                  <table:table-cell table:style-name="entry" table:number-rows-spanned="1" table:number-columns-spanned="3">
                    <text:p text:style-name="table_al">een vergunning ingevolge artikel 3 van de Drank- en Horecawet</text:p>
                  </table:table-cell>
                  <table:table-cell table:style-name="entry" table:number-rows-spanned="1" table:number-columns-spanned="1">
                    <text:p text:style-name="table_al">€ 65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6</text:p>
                  </table:table-cell>
                  <table:table-cell table:style-name="entry" table:number-rows-spanned="1" table:number-columns-spanned="3">
                    <text:p text:style-name="table_al">het aanbrengen van wijzigingen in de vergunning als bedoeld in 4.1.5 (bijvoorbeeld het bijschrijven van één leidinggevende)</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6.1</text:p>
                  </table:table-cell>
                  <table:table-cell table:style-name="entry" table:number-rows-spanned="1" table:number-columns-spanned="3">
                    <text:p text:style-name="table_al">iedere volgende leidinggevende in dezelfde aanvraag zoals bedoeld in 4.1.7.</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7</text:p>
                  </table:table-cell>
                  <table:table-cell table:style-name="entry" table:number-rows-spanned="1" table:number-columns-spanned="3">
                    <text:p text:style-name="table_al">een ontheffing als bedoeld in artikel 35 van de Drank- en Horecawet</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8</text:p>
                  </table:table-cell>
                  <table:table-cell table:style-name="entry" table:number-rows-spanned="1" table:number-columns-spanned="3">
                    <text:p text:style-name="table_al">een ontheffing van de sluitingstijd als bedoeld in artikel 3.15, derde lid van de Algemene Plaatselijke Verordening 2008</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9</text:p>
                  </table:table-cell>
                  <table:table-cell table:style-name="entry" table:number-rows-spanned="1" table:number-columns-spanned="3">
                    <text:p text:style-name="table_al">een ontheffing beperking sterke drank als bedoeld in artikel 3.23, tweede lid van de Algemene Plaatselijke Verordening 2008</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2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1</text:p>
                  </table:table-cell>
                  <table:table-cell table:style-name="entry" table:number-rows-spanned="1" table:number-columns-spanned="3">
                    <text:p text:style-name="table_al">een vergunning in de zin van artikel 30b van de Wet op de kansspelen voor het exploiteren van één of twee kansspelautomaten</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2</text:p>
                  </table:table-cell>
                  <table:table-cell table:style-name="entry" table:number-rows-spanned="1" table:number-columns-spanned="3">
                    <text:p text:style-name="table_al">een vergunning voor de exploitatie van een speelautomatenhal als bedoeld in artikel 4, eerste lid van de Verordening kansspeelautomaten en speelautomatenhallen</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2.1</text:p>
                  </table:table-cell>
                  <table:table-cell table:style-name="entry" table:number-rows-spanned="1" table:number-columns-spanned="3">
                    <text:p text:style-name="table_al">het aanbrengen van wijzigingen in de vergunning als bedoeld in 4.2.2 (zoals het bijschrijven van één leidinggevende)</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2.2</text:p>
                  </table:table-cell>
                  <table:table-cell table:style-name="entry" table:number-rows-spanned="1" table:number-columns-spanned="3">
                    <text:p text:style-name="table_al">iedere volgende leidinggevende in dezelfde aanvraag zoals bedoeld in 4.2.2.1.</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3</text:p>
                  </table:table-cell>
                  <table:table-cell table:style-name="entry" table:number-rows-spanned="1" table:number-columns-spanned="3">
                    <text:p text:style-name="table_al">een ontheffing maximum aantal speelautomaten als bedoeld in art. 3, derde lid van de Verordening kansspeelautomaten en speelautomatenhallen</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4</text:p>
                  </table:table-cell>
                  <table:table-cell table:style-name="entry" table:number-rows-spanned="1" table:number-columns-spanned="3">
                    <text:p text:style-name="table_al">een exploitatievergunning speelgelegenheid als bedoeld in artikel 3.54 van de Algemene Plaatselijke Verordening 2008</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5</text:p>
                  </table:table-cell>
                  <table:table-cell table:style-name="entry" table:number-rows-spanned="1" table:number-columns-spanned="3">
                    <text:p text:style-name="table_al">een vergunning als bedoeld in artikel 1 van de Wet op de kansspelen (loterijvergunning)</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6</text:p>
                  </table:table-cell>
                  <table:table-cell table:style-name="entry" table:number-rows-spanned="1" table:number-columns-spanned="3">
                    <text:p text:style-name="table_al">een verlenging exploitatievergunning zoals bedoeld in 4.2.2 en 4.2.4</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3 PROSTITUTIE EN SEKS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1</text:p>
                  </table:table-cell>
                  <table:table-cell table:style-name="entry" table:number-rows-spanned="1" table:number-columns-spanned="3">
                    <text:p text:style-name="table_al">een vergunning exploitatie prostitutiebedrijf als bedoeld in artikel 3.27, eerste lid van de Algemene Plaatselijke Verordening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1.1</text:p>
                  </table:table-cell>
                  <table:table-cell table:style-name="entry" table:number-rows-spanned="1" table:number-columns-spanned="3">
                    <text:p text:style-name="table_al">voor 1 locatie</text:p>
                  </table:table-cell>
                  <table:table-cell table:style-name="entry" table:number-rows-spanned="1" table:number-columns-spanned="1">
                    <text:p text:style-name="table_al">€ 1.7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1.2</text:p>
                  </table:table-cell>
                  <table:table-cell table:style-name="entry" table:number-rows-spanned="1" table:number-columns-spanned="3">
                    <text:p text:style-name="table_al">voor 2 tot en met 5 locaties</text:p>
                  </table:table-cell>
                  <table:table-cell table:style-name="entry" table:number-rows-spanned="1" table:number-columns-spanned="1">
                    <text:p text:style-name="table_al">€ 1.9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1.3</text:p>
                  </table:table-cell>
                  <table:table-cell table:style-name="entry" table:number-rows-spanned="1" table:number-columns-spanned="3">
                    <text:p text:style-name="table_al">voor 6 of meer locaties</text:p>
                  </table:table-cell>
                  <table:table-cell table:style-name="entry" table:number-rows-spanned="1" table:number-columns-spanned="1">
                    <text:p text:style-name="table_al">€ 4.1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2</text:p>
                  </table:table-cell>
                  <table:table-cell table:style-name="entry" table:number-rows-spanned="1" table:number-columns-spanned="3">
                    <text:p text:style-name="table_al">een exploitatievergunning escortbedrijf als bedoeld in artikel 3.40, eerste lid van de Algemene Plaatselijke Verordening 2008</text:p>
                  </table:table-cell>
                  <table:table-cell table:style-name="entry" table:number-rows-spanned="1" table:number-columns-spanned="1">
                    <text:p text:style-name="table_al">€ 1.7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3</text:p>
                  </table:table-cell>
                  <table:table-cell table:style-name="entry" table:number-rows-spanned="1" table:number-columns-spanned="3">
                    <text:p text:style-name="table_al">een exploitatievergunning van een seksinrichting als bedoeld in artikel 3.47 van de Algemene Plaatselijke Verordening 2008</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4</text:p>
                  </table:table-cell>
                  <table:table-cell table:style-name="entry" table:number-rows-spanned="1" table:number-columns-spanned="3">
                    <text:p text:style-name="table_al">het aanbrengen van wijzigingen in de vergunning als bedoeld in 4.3.1, 4.3.2 en 4.3.3 van de Algemene Plaatselijke Verordening 2008, zoals het bijschrijven van één leidinggevende</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4.1</text:p>
                  </table:table-cell>
                  <table:table-cell table:style-name="entry" table:number-rows-spanned="1" table:number-columns-spanned="3">
                    <text:p text:style-name="table_al">iedere volgende leidinggevende in dezelfde aanvraag zoals bedoeld in 4.3.4</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5</text:p>
                  </table:table-cell>
                  <table:table-cell table:style-name="entry" table:number-rows-spanned="1" table:number-columns-spanned="3">
                    <text:p text:style-name="table_al">het verlengen van een vergunning als bedoeld in 4.3.1 en 4.3.2</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6</text:p>
                  </table:table-cell>
                  <table:table-cell table:style-name="entry" table:number-rows-spanned="1" table:number-columns-spanned="3">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6.1</text:p>
                  </table:table-cell>
                  <table:table-cell table:style-name="entry" table:number-rows-spanned="1" table:number-columns-spanned="3">
                    <text:p text:style-name="table_al">escortbedrijf, per locatie</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6.2</text:p>
                  </table:table-cell>
                  <table:table-cell table:style-name="entry" table:number-rows-spanned="1" table:number-columns-spanned="3">
                    <text:p text:style-name="table_al">raamprostitutiebedrijf, per locatie</text:p>
                  </table:table-cell>
                  <table:table-cell table:style-name="entry" table:number-rows-spanned="1" table:number-columns-spanned="1">
                    <text:p text:style-name="table_al">€ 79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6.3</text:p>
                  </table:table-cell>
                  <table:table-cell table:style-name="entry" table:number-rows-spanned="1" table:number-columns-spanned="3">
                    <text:p text:style-name="table_al">besloten club, per locatie</text:p>
                  </table:table-cell>
                  <table:table-cell table:style-name="entry" table:number-rows-spanned="1" table:number-columns-spanned="1">
                    <text:p text:style-name="table_al">€ 99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7</text:p>
                  </table:table-cell>
                  <table:table-cell table:style-name="entry" table:number-rows-spanned="1" table:number-columns-spanned="3">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entry" table:number-rows-spanned="1" table:number-columns-spanned="1">
                    <text:p text:style-name="table_al">€ 20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4 WINK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1</text:p>
                  </table:table-cell>
                  <table:table-cell table:style-name="entry" table:number-rows-spanned="1" table:number-columns-spanned="3">
                    <text:p text:style-name="table_al">een ontheffing of vrijstelling als bedoeld in artikel 3 van de Winkeltijdenwet en de Verordening winkeltijden Amsterdam 2010</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5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cur">Aantallen bezoekers of deelnemers bij evenementen worden gemeten op het drukste mo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en vergunning als bedoeld in de artikel 2.40 voor evenementen of artikel 2.47 voor evenementen in gebouwen van de Algemene Plaatselijke Verordening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1</text:p>
                  </table:table-cell>
                  <table:table-cell table:style-name="entry" table:number-rows-spanned="1" table:number-columns-spanned="3">
                    <text:p text:style-name="table_al">voor minder dan 500 bezoekers of deelnemers</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2</text:p>
                  </table:table-cell>
                  <table:table-cell table:style-name="entry" table:number-rows-spanned="1" table:number-columns-spanned="3">
                    <text:p text:style-name="table_al">voor 500 of meer, maar minder dan 2.000 bezoekers of deelnemers</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3</text:p>
                  </table:table-cell>
                  <table:table-cell table:style-name="entry" table:number-rows-spanned="1" table:number-columns-spanned="3">
                    <text:p text:style-name="table_al">voor 2.000 of meer, maar minder dan 5.000 bezoekers of deelnemers</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4</text:p>
                  </table:table-cell>
                  <table:table-cell table:style-name="entry" table:number-rows-spanned="1" table:number-columns-spanned="3">
                    <text:p text:style-name="table_al">voor 5.000 of meer, maar minder dan 10.000 bezoekers of deelnemers</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5</text:p>
                  </table:table-cell>
                  <table:table-cell table:style-name="entry" table:number-rows-spanned="1" table:number-columns-spanned="3">
                    <text:p text:style-name="table_al">voor 10.000 of meer bezoekers of deelnemers</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6</text:p>
                  </table:table-cell>
                  <table:table-cell table:style-name="entry" table:number-rows-spanned="1" table:number-columns-spanned="3">
                    <text:p text:style-name="table_al">een beschikking bedoeld in art. 1.23 van de Binnenvaartpolitieregelement</text:p>
                  </table:table-cell>
                  <table:table-cell table:style-name="entry" table:number-rows-spanned="1" table:number-columns-spanned="1">
                    <text:p text:style-name="table_al">€ 3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6 ACTIVITEITEN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6.1</text:p>
                  </table:table-cell>
                  <table:table-cell table:style-name="entry" table:number-rows-spanned="1" table:number-columns-spanned="3">
                    <text:p text:style-name="table_al">een vergunning voor straatartiesten of om muziek ten gehore te brengen als bedoeld in artikel 2.49, tweede lid van de Algemene Plaatselijke Verordening 2008</text:p>
                  </table:table-cell>
                  <table:table-cell table:style-name="entry" table:number-rows-spanned="1" table:number-columns-spanned="1">
                    <text:p text:style-name="table_al">€ 1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6.2</text:p>
                  </table:table-cell>
                  <table:table-cell table:style-name="entry" table:number-rows-spanned="1" table:number-columns-spanned="3">
                    <text:p text:style-name="table_al">een ontheffing voor het aanbieden van diensten tegen betaling op of aan de weg of het openbaar water als bedoeld in artikel 2.50, vierde lid van de Algemene Plaatselijke Verordening 2008</text:p>
                  </table:table-cell>
                  <table:table-cell table:style-name="entry" table:number-rows-spanned="1" table:number-columns-spanned="1">
                    <text:p text:style-name="table_al">€ 1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6.3</text:p>
                  </table:table-cell>
                  <table:table-cell table:style-name="entry" table:number-rows-spanned="1" table:number-columns-spanned="3">
                    <text:p text:style-name="table_al">een vergunning voor een openbare inzameling van geld of zaken als bedoeld in artikel 2.52, eerste lid van de Algemene Plaatselijke Verordening 2008</text:p>
                  </table:table-cell>
                  <table:table-cell table:style-name="entry" table:number-rows-spanned="1" table:number-columns-spanned="1">
                    <text:p text:style-name="table_al">€ 1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4.7 MILIEU</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1</text:p>
                  </table:table-cell>
                  <table:table-cell table:style-name="entry" table:number-rows-spanned="1" table:number-columns-spanned="3">
                    <text:p text:style-name="table_al">het op verzoek verzegelen van een geluidsbegrenzer in een inrichting waarop het Activiteitenbesluit milieubeheer van toepassing is</text:p>
                  </table:table-cell>
                  <table:table-cell table:style-name="entry" table:number-rows-spanned="1" table:number-columns-spanned="1">
                    <text:p text:style-name="table_al">€ 2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2</text:p>
                  </table:table-cell>
                  <table:table-cell table:style-name="entry" table:number-rows-spanned="1" table:number-columns-spanned="3">
                    <text:p text:style-name="table_al">het op verzoek verzegelen van een geluidsbegrenzer in een inrichting waarvoor in de vergunning voorschriften zijn gegeven voor het afgrendelen en verzegelen van een geluidsbegrenzer</text:p>
                  </table:table-cell>
                  <table:table-cell table:style-name="entry" table:number-rows-spanned="1" table:number-columns-spanned="1">
                    <text:p text:style-name="table_al">€ 2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3</text:p>
                  </table:table-cell>
                  <table:table-cell table:style-name="entry" table:number-rows-spanned="1" table:number-columns-spanned="3">
                    <text:p text:style-name="table_al">het op verzoek opnieuw verzegelen van een geluidsbegrenzer in een inrichting als bedoeld in 4.7.1 en 4.7.2 tenzij verbreking van de verzegeling noodzakelijk was en vooraf gemeld</text:p>
                  </table:table-cell>
                  <table:table-cell table:style-name="entry" table:number-rows-spanned="1" table:number-columns-spanned="1">
                    <text:p text:style-name="table_al">€ 2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4</text:p>
                  </table:table-cell>
                  <table:table-cell table:style-name="entry" table:number-rows-spanned="1" table:number-columns-spanned="3">
                    <text:p text:style-name="table_al">ontheffing van geluid- en lichthindervoorschriften voor inrichtingen voor horeca- sport- en recreatieactiviteiten zoals bedoeld in artikel 5.6, tweede lid van de Algemene Plaatselijke Verordening 2008</text:p>
                  </table:table-cell>
                  <table:table-cell table:style-name="entry" table:number-rows-spanned="1" table:number-columns-spanned="1">
                    <text:p text:style-name="table_al">€ 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5</text:p>
                  </table:table-cell>
                  <table:table-cell table:style-name="entry" table:number-rows-spanned="1" table:number-columns-spanned="3">
                    <text:p text:style-name="table_al">het in behandeling nemen van een aanvraag voor een vergunning voor de uitoefening van een bedrijf of een nevenbedrijf om consumentenvuurwerk ter beschikking te stellen dan wel voor dit doel aanwezig te hebben als bedoeld in artikel 5.2, eerste lid van de Algemene Plaatselijke Verordening 2008 (verkoop van vuurwerk)</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6</text:p>
                  </table:table-cell>
                  <table:table-cell table:style-name="entry" table:number-rows-spanned="1" table:number-columns-spanned="3">
                    <text:p text:style-name="table_al">het in behandeling nemen van een aanvraag voor gebruik van explosieven op grond van artikel 5.4 van de Algemeen Plaatselijke verordening 2008</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7</text:p>
                  </table:table-cell>
                  <table:table-cell table:style-name="entry" table:number-rows-spanned="1" table:number-columns-spanned="3">
                    <text:p text:style-name="table_al">een ontheffing als bedoeld in artikel 5.5, tweede lid van de Algemene Plaatselijke Verordening (APV)(Ontheffing hinder)</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7.8</text:p>
                  </table:table-cell>
                  <table:table-cell table:style-name="entry" table:number-rows-spanned="1" table:number-columns-spanned="3">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 OPENBARE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1 PLAATSEN VAN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1</text:p>
                  </table:table-cell>
                  <table:table-cell table:style-name="entry" table:number-rows-spanned="1" table:number-columns-spanned="3">
                    <text:p text:style-name="table_al">een vergunning voor het plaatsen, aanbrengen, hebben of storten van voorwerpen of stoffen op, aan, in of boven de weg als bedoeld in artikel 4.3, eerste lid van de Algemene Plaatselijke Verordening 2008</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2</text:p>
                  </table:table-cell>
                  <table:table-cell table:style-name="entry" table:number-rows-spanned="1" table:number-columns-spanned="3">
                    <text:p text:style-name="table_al">een vergunning voor het plaatsen, aanbrengen, hebben of storten van voorwerpen of stoffen op, aan, in of boven de weg als bedoeld in artikel 4.3, eerste lid van de Algemene Plaatselijke Verordening 2008, waarbij betaling online wordt voldaan middels iDeal of een e-bankmachtig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2 OPBREK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1</text:p>
                  </table:table-cell>
                  <table:table-cell table:style-name="entry" table:number-rows-spanned="1" table:number-columns-spanned="3">
                    <text:p text:style-name="table_al">een vergunning Werken in de openbare ruimte (WIOR) als bedoeld in artikel 8, eerste lid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2</text:p>
                  </table:table-cell>
                  <table:table-cell table:style-name="entry" table:number-rows-spanned="1" table:number-columns-spanned="3">
                    <text:p text:style-name="table_al">een vergunning kleine werkzaamheden, Werken in de openbare ruimte (WIOR), waarbij de werkzaamheden korter duren dan drie dagen, de lengte van de sleuf niet langer is dan 10 strekkende meter en de omvang van het werk niet groter is dan 10 m2,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3</text:p>
                  </table:table-cell>
                  <table:table-cell table:style-name="entry" table:number-rows-spanned="1" table:number-columns-spanned="3">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4</text:p>
                  </table:table-cell>
                  <table:table-cell table:style-name="entry" table:number-rows-spanned="1" table:number-columns-spanned="3">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5</text:p>
                  </table:table-cell>
                  <table:table-cell table:style-name="entry" table:number-rows-spanned="1" table:number-columns-spanned="3">
                    <text:p text:style-name="table_al">het verlengen of wijzigen van een vergunning of besluit als bedoeld in 5.2.1, 5.2.2 en 5.2.4</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3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3.1</text:p>
                  </table:table-cell>
                  <table:table-cell table:style-name="entry" table:number-rows-spanned="1" table:number-columns-spanned="3">
                    <text:p text:style-name="table_al">een ontheffing voor het (laten) verspreiden onder het publiek van voorwerpen voor reclamedoeleinden op of aan de weg als bedoeld in art. 4.12, tweede lid van de Algemene Plaatselijke Verordening (verspreiding reclamemateriaal, sampling)</text:p>
                  </table:table-cell>
                  <table:table-cell table:style-name="entry" table:number-rows-spanned="1" table:number-columns-spanned="1">
                    <text:p text:style-name="table_al">€ 1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3.2</text:p>
                  </table:table-cell>
                  <table:table-cell table:style-name="entry" table:number-rows-spanned="1" table:number-columns-spanned="3">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 4.11, derde lid van de Algemene Plaatselijke Verordening APV</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4 AMBULANTE 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1</text:p>
                  </table:table-cell>
                  <table:table-cell table:style-name="entry" table:number-rows-spanned="1" table:number-columns-spanned="3">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entry" table:number-rows-spanned="1" table:number-columns-spanned="1">
                    <text:p text:style-name="table_al">€ 6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2</text:p>
                  </table:table-cell>
                  <table:table-cell table:style-name="entry" table:number-rows-spanned="1" table:number-columns-spanned="3">
                    <text:p text:style-name="table_al">een ontheffing als bedoeld in artikel 2.1, tweede lid, 3.19, tweede lid, 3.20, tweede lid, 3.26, tweede lid of 3.29, tweede lid van de Marktverordening of de artikelen 2.1, tweede lid, 3.8, vierde lid 3.9, tweede lid en 4.2, tweede lid van de Verordening Staan- en ligplaatsen buiten de markt en venten</text:p>
                  </table:table-cell>
                  <table:table-cell table:style-name="entry" table:number-rows-spanned="1" table:number-columns-spanned="1">
                    <text:p text:style-name="table_al">€ 3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3</text:p>
                  </table:table-cell>
                  <table:table-cell table:style-name="entry" table:number-rows-spanned="1" table:number-columns-spanned="3">
                    <text:p text:style-name="table_al">een vergunning voor het innemen van een staan of ligplaats buiten de markten als bedoeld in artikel 3.1 van de Verordening Staan- en Ligplaatsen buiten de markt en venten om toeken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3.1</text:p>
                  </table:table-cell>
                  <table:table-cell table:style-name="entry" table:number-rows-spanned="1" table:number-columns-spanned="3">
                    <text:p text:style-name="table_al">een overname bestaande staanplaats</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3.2</text:p>
                  </table:table-cell>
                  <table:table-cell table:style-name="entry" table:number-rows-spanned="1" table:number-columns-spanned="3">
                    <text:p text:style-name="table_al">een initiatiefplaats</text:p>
                  </table:table-cell>
                  <table:table-cell table:style-name="entry" table:number-rows-spanned="1" table:number-columns-spanned="1">
                    <text:p text:style-name="table_al">€ 1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3.3</text:p>
                  </table:table-cell>
                  <table:table-cell table:style-name="entry" table:number-rows-spanned="1" table:number-columns-spanned="3">
                    <text:p text:style-name="table_al">een tijdelijke staanplaats voor het verkopen van seizoensgebonden producten</text:p>
                  </table:table-cell>
                  <table:table-cell table:style-name="entry" table:number-rows-spanned="1" table:number-columns-spanned="1">
                    <text:p text:style-name="table_al">€ 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4</text:p>
                  </table:table-cell>
                  <table:table-cell table:style-name="entry" table:number-rows-spanned="1" table:number-columns-spanned="3">
                    <text:p text:style-name="table_al">een vergunning voor het gebruik van een eigen marktinrichting als bedoeld in artikel 3.25, tweede lid van de Marktverordening</text:p>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5</text:p>
                  </table:table-cell>
                  <table:table-cell table:style-name="entry" table:number-rows-spanned="1" table:number-columns-spanned="3">
                    <text:p text:style-name="table_al">het overschrijven van een vergunning als bedoeld in de artikelen 3.5 en 3.15 van de Marktverordening en de artikelen 3.5 en 3.7 van de Verordening Staan- en Ligplaatsen buiten de markt en venten</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6</text:p>
                  </table:table-cell>
                  <table:table-cell table:style-name="entry" table:number-rows-spanned="1" table:number-columns-spanned="3">
                    <text:p text:style-name="table_al">Een inschrijving als bedoeld in artikel 2.1, eerste lid van de Marktverordening en artikel 2.1, eerste lid van de Verordening Staan- en Ligplaatsen buiten de markt en venten en de jaarlijkse verlenging daarva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6.1</text:p>
                  </table:table-cell>
                  <table:table-cell table:style-name="entry" table:number-rows-spanned="1" table:number-columns-spanned="3">
                    <text:p text:style-name="table_al">het tussentijds wijzigen van een inschrijving als bedoeld in 5.4.6</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7</text:p>
                  </table:table-cell>
                  <table:table-cell table:style-name="entry" table:number-rows-spanned="1" table:number-columns-spanned="3">
                    <text:p text:style-name="table_al">een vervangerskaart als bedoeld in artikel 2.5, eerste lid van de Marktverordening en een partnerkaart als bedoeld in artikel 2.5, eerste lid van Verordening Staan- en Ligplaatsen buiten de markt en venten</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8</text:p>
                  </table:table-cell>
                  <table:table-cell table:style-name="entry" table:number-rows-spanned="1" table:number-columns-spanned="3">
                    <text:p text:style-name="table_al">voor handelingen voor het reactiveren van een doorgehaalde inschrijving als bedoeld in artikel 2.1 van de Marktverordening en artikel 2.1 van de Verordening Staan- en Ligplaatsen buiten de markt en venten</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9</text:p>
                  </table:table-cell>
                  <table:table-cell table:style-name="entry" table:number-rows-spanned="1" table:number-columns-spanned="3">
                    <text:p text:style-name="table_al">voor het opmaken van een officiële verklaring</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10</text:p>
                  </table:table-cell>
                  <table:table-cell table:style-name="entry" table:number-rows-spanned="1" table:number-columns-spanned="3">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11</text:p>
                  </table:table-cell>
                  <table:table-cell table:style-name="entry" table:number-rows-spanned="1" table:number-columns-spanned="3">
                    <text:p text:style-name="table_al">een vergunning om te venten als bedoeld in artikel 4.1 van de Verordening Staan- en Ligplaatsen buiten de markt en venten</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12</text:p>
                  </table:table-cell>
                  <table:table-cell table:style-name="entry" table:number-rows-spanned="1" table:number-columns-spanned="3">
                    <text:p text:style-name="table_al">een beschikking voor een marktplaats van 4 meter op Koningsdag (gebied Damrak en Rokin)</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 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1</text:p>
                  </table:table-cell>
                  <table:table-cell table:style-name="entry" table:number-rows-spanned="1" table:number-columns-spanned="3">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2</text:p>
                  </table:table-cell>
                  <table:table-cell table:style-name="entry" table:number-rows-spanned="1" table:number-columns-spanned="3">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3</text:p>
                  </table:table-cell>
                  <table:table-cell table:style-name="entry" table:number-rows-spanned="1" table:number-columns-spanned="3">
                    <text:p text:style-name="table_al">het verplaatsen van een bestaande belanghebbende parkeerplaats</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4</text:p>
                  </table:table-cell>
                  <table:table-cell table:style-name="entry" table:number-rows-spanned="1" table:number-columns-spanned="3">
                    <text:p text:style-name="table_al">het aanbrengen van een nieuw onderbord met kenteken (bedrag is inclusief bord)</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5</text:p>
                  </table:table-cell>
                  <table:table-cell table:style-name="entry" table:number-rows-spanned="1" table:number-columns-spanned="3">
                    <text:p text:style-name="table_al">het verkrijgen, verlengen of vernieuwen van een parkeerontheffing in het kader van een specifieke blauwe zone voor 2 jaar</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6</text:p>
                  </table:table-cell>
                  <table:table-cell table:style-name="entry" table:number-rows-spanned="1" table:number-columns-spanned="3">
                    <text:p text:style-name="table_al">het vernieuwen van een parkeerontheffing bij een kentekenwijziging in het kader van een specifieke blauwe zone</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2 GEHANDICAP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1</text:p>
                  </table:table-cell>
                  <table:table-cell table:style-name="entry" table:number-rows-spanned="1" table:number-columns-spanned="3">
                    <text:p text:style-name="table_al">het verkrijgen, verlengen of wijzigen van een gehandicaptenparkeerkaart als bedoeld in artikel 49, eerste lid van het Besluit administratieve bepalingen inzake het wegverkeer (BABW) exclusief een medische keuring en het verstrekken van een duplicaat van een gehandicaptenparkeerkaart als bedoeld in artikel 52, eerste lid van het BABW.</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2</text:p>
                  </table:table-cell>
                  <table:table-cell table:style-name="entry" table:number-rows-spanned="1" table:number-columns-spanned="3">
                    <text:p text:style-name="table_al">het verkrijgen, verlengen of wijzigen van een gemarkeerde plaats bij de woning of het werkadres als bedoeld in artikel 26 van het Reglement verkeersregels en verkeerstekens 1990, exclusief medische keuring</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3</text:p>
                  </table:table-cell>
                  <table:table-cell table:style-name="entry" table:number-rows-spanned="1" table:number-columns-spanned="3">
                    <text:p text:style-name="table_al">een medische keuring ter verkrijging van een gehandicaptenparkeerkaart of -plaats </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4</text:p>
                  </table:table-cell>
                  <table:table-cell table:style-name="entry" table:number-rows-spanned="1" table:number-columns-spanned="3">
                    <text:p text:style-name="table_al">een schriftelijke medische keuring op basis van reeds bekende medische gegevens</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5</text:p>
                  </table:table-cell>
                  <table:table-cell table:style-name="entry" table:number-rows-spanned="1" table:number-columns-spanned="3">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6</text:p>
                  </table:table-cell>
                  <table:table-cell table:style-name="entry" table:number-rows-spanned="1" table:number-columns-spanned="3">
                    <text:p text:style-name="table_al">het verplaatsen van een bestaande gehandicaptenparkeerplaats binnen de gemeente Amsterdam</text:p>
                  </table:table-cell>
                  <table:table-cell table:style-name="entry" table:number-rows-spanned="1" table:number-columns-spanned="1">
                    <text:p text:style-name="table_al">€ 1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7</text:p>
                  </table:table-cell>
                  <table:table-cell table:style-name="entry" table:number-rows-spanned="1" table:number-columns-spanned="3">
                    <text:p text:style-name="table_al">het aanbrengen van een nieuw onderbord met kenteken (bedrag is inclusief bord)</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3 ONTHEFFINGEN RVV (Regl. verkeersregels en -tekens 1990) / BABW (besluit adm. bep. inzake het weg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text:p>
                  </table:table-cell>
                  <table:table-cell table:style-name="entry" table:number-rows-spanned="1" table:number-columns-spanned="3">
                    <text:p text:style-name="table_al">een ontheffing als bedoeld in artikel 87 van het Reglement verkeersregels en verkeerstekens 1990 waarbij ontheffing wordt gegeven van een aantal artikelen van het Reglement verkeersregels en verkeerstekens 1990 voor een bepaalde periode, per 5 afgegeven ontheffingen</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2</text:p>
                  </table:table-cell>
                  <table:table-cell table:style-name="entry" table:number-rows-spanned="1" table:number-columns-spanned="3">
                    <text:p text:style-name="table_al">een ontheffing als bedoeld in artikel 87 van het Reglement verkeersregels en verkeerstekens 1990 waarbij ontheffing wordt gegeven van een aantal artikelen van het Reglement verkeersregels en verkeerstekens 1990 voor een bepaalde periode, per 5 afgegeven ontheffingen, waarbij betaling online wordt voldaan middels iDeal of een e-bankmachtig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3</text:p>
                  </table:table-cell>
                  <table:table-cell table:style-name="entry" table:number-rows-spanned="1" table:number-columns-spanned="3">
                    <text:p text:style-name="table_al">een ontheffing als bedoeld in artikel 87 van het Reglement Verkeersregels en Verkeerstekens 1990 voor vrachtverkeer om toegang te hebben tot de milieuzone voor de duur van één dag (dagontheffing)</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4</text:p>
                  </table:table-cell>
                  <table:table-cell table:style-name="entry" table:number-rows-spanned="1" table:number-columns-spanned="3">
                    <text:p text:style-name="table_al">een ontheffing als bedoeld in artikel 87 van het Reglement Verkeersregels en Verkeerstekens 1990 voor vrachtverkeer om toegang te hebben tot de milieuzone voor de duur van maximaal één jaar (jaarontheffing)</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5</text:p>
                  </table:table-cell>
                  <table:table-cell table:style-name="entry" table:number-rows-spanned="1" table:number-columns-spanned="3">
                    <text:p text:style-name="table_al">een ontheffing als bedoeld in artikel 87 van het Reglement Verkeersregels en Verkeerstekens 1990 voor vrachtverkeer om toegang te hebben tot de milieuzone voor de duur van maximaal één jaar (jaarontheffing), indien reden gezien wordt om toepassing te geven aan de hardheidsclausule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6</text:p>
                  </table:table-cell>
                  <table:table-cell table:style-name="entry" table:number-rows-spanned="1" table:number-columns-spanned="3">
                    <text:p text:style-name="table_al">een ontheffing als bedoeld in artikel 87 van het Reglement Verkeersregels en Verkeerstekens 1990 voor bestelauto's ten behoeve van personen met een lichamelijke beperking, om toegang te hebben tot de milieuzone voor de duur welke gelijk is aan de geldigheidsduur van de aan de desbetreffende persoon met een lichamelijke beperking afgegeven parkeervergunn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7</text:p>
                  </table:table-cell>
                  <table:table-cell table:style-name="entry" table:number-rows-spanned="1" table:number-columns-spanned="3">
                    <text:p text:style-name="table_al">een ontheffing als bedoeld in artikel 87 van het Reglement Verkeersregels en Verkeerstekens 1990 voor brom- en snorfietsen, ten behoeve van personen met een lichamelijke beperking, om toegang te hebben tot de milieuzone voor de duur zoals bepaald bij de voorafgaande medische keur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8</text:p>
                  </table:table-cell>
                  <table:table-cell table:style-name="entry" table:number-rows-spanned="1" table:number-columns-spanned="3">
                    <text:p text:style-name="table_al">een ontheffing als bedoeld in artikel 87 van het Reglement Verkeersregels en Verkeerstekens 1990 voor auto's om toegang te hebben tot de milieuzone voor de duur van maximaal één jaar (jaarontheffing), indien reden gezien wordt om toepassing te geven aan de hardheidsclausule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9</text:p>
                  </table:table-cell>
                  <table:table-cell table:style-name="entry" table:number-rows-spanned="1" table:number-columns-spanned="3">
                    <text:p text:style-name="table_al">een ontheffing als bedoeld in artikel 87 van het Reglement Verkeersregels en Verkeerstekens 1990 voor brom- en snorfietsen om toegang te hebben tot de milieuzone voor brom- en snorfietsen, voor de duur van maximaal één, twee of drie jaar, waarbij de maximale duur van de ontheffing afhankelijk is van de DET van het voertuig waarvoor de ontheffing wordt aangevraag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0</text:p>
                  </table:table-cell>
                  <table:table-cell table:style-name="entry" table:number-rows-spanned="1" table:number-columns-spanned="3">
                    <text:p text:style-name="table_al">een ontheffing als bedoeld in artikel 87 van het Reglement Verkeersregels en Verkeerstekens 1990 voor brom- en snorfietsen, als zodanig geregistreerd met een Euro 4-motor, om toegang te hebben tot de milieuzone voor brom- en snorfietsenvoor een duur van onbepaalde tijd</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1</text:p>
                  </table:table-cell>
                  <table:table-cell table:style-name="entry" table:number-rows-spanned="1" table:number-columns-spanned="3">
                    <text:p text:style-name="table_al">een ontheffing als bedoeld in artikel 87 van het Reglement Verkeersregels en Verkeerstekens 1990voor brom- en snorfietsen om toegang te hebben tot de milieuzone voor brom- en snorfietsen voor de duur van maximaal één jaar (jaarontheffing), indien reden gezien wordt om toepassing te geven aan de hardheidsclausule</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2</text:p>
                  </table:table-cell>
                  <table:table-cell table:style-name="entry" table:number-rows-spanned="1" table:number-columns-spanned="3">
                    <text:p text:style-name="table_al">een ontheffing als bedoeld in artikel 87 van het Reglement Verkeersregels en Verkeerstekens 1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2.1</text:p>
                  </table:table-cell>
                  <table:table-cell table:style-name="entry" table:number-rows-spanned="1" table:number-columns-spanned="3">
                    <text:p text:style-name="table_al">een ontheffing als bedoeld in artikel 87 van het Reglement Verkeersregels en Verkeerstekens 1990 voor oldtimers waarvan de DET niet juist bij de RDW geregistreerd is,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2.2</text:p>
                  </table:table-cell>
                  <table:table-cell table:style-name="entry" table:number-rows-spanned="1" table:number-columns-spanned="3">
                    <text:p text:style-name="table_al">een ontheffing als bedoeld in artikel 87 van het Reglement Verkeersregels en Verkeerstekens 1990 voor oldtimers die bij de RDW geregistreerd staan met een DET van 30 jaar of ouder,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3</text:p>
                  </table:table-cell>
                  <table:table-cell table:style-name="entry" table:number-rows-spanned="1" table:number-columns-spanned="3">
                    <text:p text:style-name="table_al">een ontheffing als bedoeld in artikel 87 van het Reglement Verkeersregels en Verkeerstekens 1990, waarbij voor 3 jaar ontheffing kan worden verleend van één of meerdere van de in artikel 87 van het Regelment Verkeersregels en Verkeerstekens 1990 genoemde artikelen aan elektrisch aangedreven voertuigen. Indien er na 3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4</text:p>
                  </table:table-cell>
                  <table:table-cell table:style-name="entry" table:number-rows-spanned="1" table:number-columns-spanned="3">
                    <text:p text:style-name="table_al">een besluit als bedoeld in artikel 34 van het Besluit administratieve bepalingen inzake het wegverkeer (tijdelijke verkeersmaatregel)</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5</text:p>
                  </table:table-cell>
                  <table:table-cell table:style-name="entry" table:number-rows-spanned="1" table:number-columns-spanned="3">
                    <text:p text:style-name="table_al">een besluit als bedoeld in artikel 34 van het Besluit administratieve bepalingen inzake het wegverkeer (tijdelijke verkeersmaatregel), waarbij betaling online wordt voldaan middels iDeal of een e-bankmachtig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6</text:p>
                  </table:table-cell>
                  <table:table-cell table:style-name="entry" table:number-rows-spanned="1" table:number-columns-spanned="3">
                    <text:p text:style-name="table_al">bij een aanvraag die leidt tot een gecombineerd besluit van de artikelen 6.3.1 en/of 6.3.5 en/of artikel 5.1.1 wordt één keer leges in rekening gebracht</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17</text:p>
                  </table:table-cell>
                  <table:table-cell table:style-name="entry" table:number-rows-spanned="1" table:number-columns-spanned="3">
                    <text:p text:style-name="table_al">het vernieuwen van een ontheffing als bedoeld in artikel 87 van het Reglement verkeersregels en verkeerstekens 1990 bij een kentekenwijzigin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4 TIJDELIJK AFZETTEN PARKEERV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text:p>
                  </table:table-cell>
                  <table:table-cell table:style-name="entry" table:number-rows-spanned="1" table:number-columns-spanned="3">
                    <text:p text:style-name="table_al">voor het tijdelijk afzet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1</text:p>
                  </table:table-cell>
                  <table:table-cell table:style-name="entry" table:number-rows-spanned="1" table:number-columns-spanned="3">
                    <text:p text:style-name="table_al">t/m 2 parkeervakken</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2</text:p>
                  </table:table-cell>
                  <table:table-cell table:style-name="entry" table:number-rows-spanned="1" table:number-columns-spanned="3">
                    <text:p text:style-name="table_al">t/m 6 parkeervakk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3</text:p>
                  </table:table-cell>
                  <table:table-cell table:style-name="entry" table:number-rows-spanned="1" table:number-columns-spanned="3">
                    <text:p text:style-name="table_al">t/m 10 parkeervakken</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4</text:p>
                  </table:table-cell>
                  <table:table-cell table:style-name="entry" table:number-rows-spanned="1" table:number-columns-spanned="3">
                    <text:p text:style-name="table_al">t/m 13 parkeervakken</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5</text:p>
                  </table:table-cell>
                  <table:table-cell table:style-name="entry" table:number-rows-spanned="1" table:number-columns-spanned="3">
                    <text:p text:style-name="table_al">t/m 16 parkeervakken</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6</text:p>
                  </table:table-cell>
                  <table:table-cell table:style-name="entry" table:number-rows-spanned="1" table:number-columns-spanned="3">
                    <text:p text:style-name="table_al">t/m 19 parkeervakken</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7</text:p>
                  </table:table-cell>
                  <table:table-cell table:style-name="entry" table:number-rows-spanned="1" table:number-columns-spanned="3">
                    <text:p text:style-name="table_al">t/m 22 parkeervakk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8</text:p>
                  </table:table-cell>
                  <table:table-cell table:style-name="entry" table:number-rows-spanned="1" table:number-columns-spanned="3">
                    <text:p text:style-name="table_al">t/m 25 parkeervakken</text:p>
                  </table:table-cell>
                  <table:table-cell table:style-name="entry" table:number-rows-spanned="1" table:number-columns-spanned="1">
                    <text:p text:style-name="table_al">€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9</text:p>
                  </table:table-cell>
                  <table:table-cell table:style-name="entry" table:number-rows-spanned="1" table:number-columns-spanned="3">
                    <text:p text:style-name="table_al">t/m 28 parkeervakk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10</text:p>
                  </table:table-cell>
                  <table:table-cell table:style-name="entry" table:number-rows-spanned="1" table:number-columns-spanned="3">
                    <text:p text:style-name="table_al">t/m 31 parkeervakken</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1.11</text:p>
                  </table:table-cell>
                  <table:table-cell table:style-name="entry" table:number-rows-spanned="1" table:number-columns-spanned="3">
                    <text:p text:style-name="table_al">Vanaf 32 parkeervakken; € 284,00 vermeerderd met per 3 parkeervakken een bedrag van €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2</text:p>
                  </table:table-cell>
                  <table:table-cell table:style-name="entry" table:number-rows-spanned="1" table:number-columns-spanned="3">
                    <text:p text:style-name="table_al">voor een tijdelijk verbod om fietsen en bromfietsen te plaats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5 PERSON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5.1</text:p>
                  </table:table-cell>
                  <table:table-cell table:style-name="entry" table:number-rows-spanned="1" table:number-columns-spanned="3">
                    <text:p text:style-name="table_al">een vergunning voor het aanbieden van personenvervoer tegen betaling als bedoeld in artikel 2.51 van de Algemene Plaatselijke Verordening 2008</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5.2</text:p>
                  </table:table-cell>
                  <table:table-cell table:style-name="entry" table:number-rows-spanned="1" table:number-columns-spanned="3">
                    <text:p text:style-name="table_al">een afgifte van een chauffeurpas</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5.3</text:p>
                  </table:table-cell>
                  <table:table-cell table:style-name="entry" table:number-rows-spanned="1" table:number-columns-spanned="3">
                    <text:p text:style-name="table_al">een wijziging/duplicaat van een vergunning als bedoeld in 6.5.1</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5.4</text:p>
                  </table:table-cell>
                  <table:table-cell table:style-name="entry" table:number-rows-spanned="1" table:number-columns-spanned="3">
                    <text:p text:style-name="table_al">een wijziging/duplicaat van een chauffeurspas als bedoeld in 6.5.2</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 BINNEN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1 WOONBO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1</text:p>
                  </table:table-cell>
                  <table:table-cell table:style-name="entry" table:number-rows-spanned="1" table:number-columns-spanned="3">
                    <text:p text:style-name="table_al">een ligplaatsvergunning voor een woonboot als bedoeld in art. 2.3.1 van de Verordening op het binnenwater 201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2</text:p>
                  </table:table-cell>
                  <table:table-cell table:style-name="entry" table:number-rows-spanned="1" table:number-columns-spanned="3">
                    <text:p text:style-name="table_al">een vergunning voor het vervangen van een woonboot als bedoeld in artikel 2.3.3 van de Verordening op het binnenwater 2010</text:p>
                  </table:table-cell>
                  <table:table-cell table:style-name="entry" table:number-rows-spanned="1" table:number-columns-spanned="1">
                    <text:p text:style-name="table_al">€ 5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3</text:p>
                  </table:table-cell>
                  <table:table-cell table:style-name="entry" table:number-rows-spanned="1" table:number-columns-spanned="3">
                    <text:p text:style-name="table_al">een vergunning voor het verbouwen van een woonboot als bedoeld in artikel 2.3.4 van de Verordening op het binnenwater 2010</text:p>
                  </table:table-cell>
                  <table:table-cell table:style-name="entry" table:number-rows-spanned="1" table:number-columns-spanned="1">
                    <text:p text:style-name="table_al">€ 5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4</text:p>
                  </table:table-cell>
                  <table:table-cell table:style-name="entry" table:number-rows-spanned="1" table:number-columns-spanned="3">
                    <text:p text:style-name="table_al">een ontheffing voor een woonverblijf op een vaartuig anders dan een woonboot indien het betrokken vaartuig niet hoofdzakelijk als woonverblijf gebruikt wordt of bestemd is als bedoeld in artikel 2.3.5, derde lid van de Verordening op het binnenwater 201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5</text:p>
                  </table:table-cell>
                  <table:table-cell table:style-name="entry" table:number-rows-spanned="1" table:number-columns-spanned="3">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2 BEDRIJFS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1</text:p>
                  </table:table-cell>
                  <table:table-cell table:style-name="entry" table:number-rows-spanned="1" table:number-columns-spanned="3">
                    <text:p text:style-name="table_al">een vergunning voor een ligplaats bedrijfsvaartuig als bedoeld in artikel 2.4.1 van de Verordening op het binnenwater 201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2</text:p>
                  </table:table-cell>
                  <table:table-cell table:style-name="entry" table:number-rows-spanned="1" table:number-columns-spanned="3">
                    <text:p text:style-name="table_al">een vergunning voor het vervangen van een bedrijfsvaartuig als bedoeld in artikel 2.4.3 van de Verordening op het binnenwater 2010</text:p>
                  </table:table-cell>
                  <table:table-cell table:style-name="entry" table:number-rows-spanned="1" table:number-columns-spanned="1">
                    <text:p text:style-name="table_al">€ 5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3</text:p>
                  </table:table-cell>
                  <table:table-cell table:style-name="entry" table:number-rows-spanned="1" table:number-columns-spanned="3">
                    <text:p text:style-name="table_al">een vergunning voor het verbouwen van een bedrijfsvaartuig als bedoeld in artikel 2.4.4 van de Verordening op het binnenwater 2010</text:p>
                  </table:table-cell>
                  <table:table-cell table:style-name="entry" table:number-rows-spanned="1" table:number-columns-spanned="1">
                    <text:p text:style-name="table_al">€ 5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4</text:p>
                  </table:table-cell>
                  <table:table-cell table:style-name="entry" table:number-rows-spanned="1" table:number-columns-spanned="3">
                    <text:p text:style-name="table_al">een vergunning voor de exploitatie van (bedrijfs)vaartuigen voor vervoer van goederen dan wel passagiers als bedoeld in artikel 2.4.5 van de Verordening op het binnenwater 2010</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5</text:p>
                  </table:table-cell>
                  <table:table-cell table:style-name="entry" table:number-rows-spanned="1" table:number-columns-spanned="3">
                    <text:p text:style-name="table_al">een vergunning als bedoeld in artikel 2.4.5 van de Verordening op het binnenwater 2010, per ingezet vaartuig A, B of C (vergunningsbewijs passagiersvaartuig)</text:p>
                  </table:table-cell>
                  <table:table-cell table:style-name="entry" table:number-rows-spanned="1" table:number-columns-spanned="1">
                    <text:p text:style-name="table_al">€ 5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6</text:p>
                  </table:table-cell>
                  <table:table-cell table:style-name="entry" table:number-rows-spanned="1" table:number-columns-spanned="3">
                    <text:p text:style-name="table_al">een vervangend vignet voor pleziervaartuigen</text:p>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7</text:p>
                  </table:table-cell>
                  <table:table-cell table:style-name="entry" table:number-rows-spanned="1" table:number-columns-spanned="3">
                    <text:p text:style-name="table_al">een vergunning als bedoeld in artikel 2.4.5 van de Verordening op het binnenwater 2010 (exploitatievergunning passagiersvaartuig segment bemand groot); uitgifteprocedure 2016 (Gewogen Toetreding)</text:p>
                  </table:table-cell>
                  <table:table-cell table:style-name="entry" table:number-rows-spanned="1" table:number-columns-spanned="1">
                    <text:p text:style-name="table_al">€ 1.0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8</text:p>
                  </table:table-cell>
                  <table:table-cell table:style-name="entry" table:number-rows-spanned="1" table:number-columns-spanned="3">
                    <text:p text:style-name="table_al">een vergunning als bedoeld in artikel 2.4.5 van de Verordening op het binnenwater 2010 (exploitatievergunning passagiersvaartuig) voor een vaartuig kleiner dan 14 meter</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3 ONTHEFFINGEN BINNEN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3.1</text:p>
                  </table:table-cell>
                  <table:table-cell table:style-name="entry" table:number-rows-spanned="1" table:number-columns-spanned="3">
                    <text:p text:style-name="table_al">een ontheffing voor een pleziervaartuig als bedoeld in artikel 2.5.1, lid 3 van de Verordening op het binnenwater 201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3.2</text:p>
                  </table:table-cell>
                  <table:table-cell table:style-name="entry" table:number-rows-spanned="1" table:number-columns-spanned="3">
                    <text:p text:style-name="table_al">een ontheffing voor het houden van objecten in, op of boven het water als bedoeld in artikel 2.5.2, lid 2 van de Verordening op het binnenwater 2010</text:p>
                  </table:table-cell>
                  <table:table-cell table:style-name="entry" table:number-rows-spanned="1" table:number-columns-spanned="1">
                    <text:p text:style-name="table_al">€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8.1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als bedoeld in artikel 1.45 / 2.2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1.1</text:p>
                  </table:table-cell>
                  <table:table-cell table:style-name="entry" table:number-rows-spanned="1" table:number-columns-spanned="3">
                    <text:p text:style-name="table_al">het in exploitatie nemen van één kindercentrum of gastouderbureau als bedoeld in artikel 1.45, eerste lid, Wko of het in exploitatie nemen van een peuterspeelzaal als bedoeld in artikel 2.2., eerste lid, Wko</text:p>
                  </table:table-cell>
                  <table:table-cell table:style-name="entry" table:number-rows-spanned="1" table:number-columns-spanned="1">
                    <text:p text:style-name="table_al">€ 1.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1.2</text:p>
                  </table:table-cell>
                  <table:table-cell table:style-name="entry" table:number-rows-spanned="1" table:number-columns-spanned="3">
                    <text:p text:style-name="table_al">het in exploitatie nemen van een voorziening voor gastouderopvang als bedoeld in artikel 1.45, tweede lid, Wko</text:p>
                  </table:table-cell>
                  <table:table-cell table:style-name="entry" table:number-rows-spanned="1" table:number-columns-spanned="1">
                    <text:p text:style-name="table_al">€ 46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1.3</text:p>
                  </table:table-cell>
                  <table:table-cell table:style-name="entry" table:number-rows-spanned="1" table:number-columns-spanned="3">
                    <text:p text:style-name="table_al">het, in afwijking van 8.1.2.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text:p>
                  </table:table-cell>
                  <table:table-cell table:style-name="entry" table:number-rows-spanned="1" table:number-columns-spanned="1">
                    <text:p text:style-name="table_al">€ 32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8.2 ALGEMENE BEPALINGEN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2.1</text:p>
                  </table:table-cell>
                  <table:table-cell table:style-name="entry" table:number-rows-spanned="1" table:number-columns-spanned="3">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eerste lid van de Wet kinderopvang en kwaliteitseisen peuterspeelzalen, nog niet is aange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9. ALGEMENE BEPALINGEN VOOR HOOFDSTUKKEN 3.2 T/M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1</text:p>
                  </table:table-cell>
                  <table:table-cell table:style-name="entry" table:number-rows-spanned="1" table:number-columns-spanned="3">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2</text:p>
                  </table:table-cell>
                  <table:table-cell table:style-name="entry" table:number-rows-spanned="1" table:number-columns-spanned="3">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p text:style-name="common-al">II.te bepalen dat het besluit onder I wordt gepubliceerd in het Gemeenteblad en in werking treedt op 1 januari 2018.</text:p>
            <text:p text:style-name="common-al">Aldus besloten door de gemeenteraad voornoemd</text:p>
            <text:p text:style-name="common-al">in zijn vergadering op 20 december 2017.</text:p>
            <text:p text:style-name="common-al">De voorzitter</text:p>
            <text:p text:style-name="common-al">J.J. van Aartsen</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2018 en de bijbehorende Legestabel 2018. (2017, nr. 397/1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1</meta:user-defined>
    <meta:user-defined meta:name="OVERHEIDop.GmbID/DC.identifier">gmb-2017-234601</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