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2*"/>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23*"/>
    </style:style>
    <style:style style:family="table-column" style:parent-style-name="colspec" style:name="id1-3-2-4-4-1-1">
      <style:table-column-properties style:rel-column-width="22*"/>
    </style:style>
    <style:style style:family="table-column" style:parent-style-name="colspec" style:name="id1-3-2-4-4-1-2">
      <style:table-column-properties style:rel-column-width="57*"/>
    </style:style>
    <text:list-style style:name="id1-3-2-4-4-1-3-2-2-2">
      <text:list-level-style-bullet text:bullet-char="-" text:level="1">
        <style:list-level-properties text:min-label-width="10mm"/>
      </text:list-level-style-bullet>
    </text:list-style>
    <text:list-style style:name="id1-3-2-4-4-1-3-2-2-2-1">
      <text:list-level-style-bullet text:bullet-char="-" text:level="1">
        <style:list-level-properties text:min-label-width="10mm"/>
      </text:list-level-style-bullet>
    </text:list-style>
    <text:list-style style:name="id1-3-2-4-4-1-3-2-2-2-2">
      <text:list-level-style-bullet text:bullet-char="-" text:level="1">
        <style:list-level-properties text:min-label-width="10mm"/>
      </text:list-level-style-bullet>
    </text:list-style>
    <text:list-style style:name="id1-3-2-4-4-1-3-2-2-4">
      <text:list-level-style-bullet text:bullet-char="-" text:level="1">
        <style:list-level-properties text:min-label-width="10mm"/>
      </text:list-level-style-bullet>
    </text:list-style>
    <text:list-style style:name="id1-3-2-4-4-1-3-2-2-4-1">
      <text:list-level-style-bullet text:bullet-char="-" text:level="1">
        <style:list-level-properties text:min-label-width="10mm"/>
      </text:list-level-style-bullet>
    </text:list-style>
    <text:list-style style:name="id1-3-2-4-4-1-3-2-2-4-2">
      <text:list-level-style-bullet text:bullet-char="-" text:level="1">
        <style:list-level-properties text:min-label-width="10mm"/>
      </text:list-level-style-bullet>
    </text:list-style>
    <text:list-style style:name="id1-3-2-4-4-1-3-2-2-4-3">
      <text:list-level-style-bullet text:bullet-char="-" text:level="1">
        <style:list-level-properties text:min-label-width="10mm"/>
      </text:list-level-style-bullet>
    </text:list-style>
    <text:list-style style:name="id1-3-2-4-4-1-3-3-2-2">
      <text:list-level-style-bullet text:bullet-char="-" text:level="1">
        <style:list-level-properties text:min-label-width="10mm"/>
      </text:list-level-style-bullet>
    </text:list-style>
    <text:list-style style:name="id1-3-2-4-4-1-3-3-2-2-1">
      <text:list-level-style-bullet text:bullet-char="-" text:level="1">
        <style:list-level-properties text:min-label-width="10mm"/>
      </text:list-level-style-bullet>
    </text:list-style>
    <text:list-style style:name="id1-3-2-4-4-1-3-3-2-2-2">
      <text:list-level-style-bullet text:bullet-char="-" text:level="1">
        <style:list-level-properties text:min-label-width="10mm"/>
      </text:list-level-style-bullet>
    </text:list-style>
    <text:list-style style:name="id1-3-2-4-4-1-3-3-2-4">
      <text:list-level-style-bullet text:bullet-char="-" text:level="1">
        <style:list-level-properties text:min-label-width="10mm"/>
      </text:list-level-style-bullet>
    </text:list-style>
    <text:list-style style:name="id1-3-2-4-4-1-3-3-2-4-1">
      <text:list-level-style-bullet text:bullet-char="-" text:level="1">
        <style:list-level-properties text:min-label-width="10mm"/>
      </text:list-level-style-bullet>
    </text:list-style>
    <text:list-style style:name="id1-3-2-4-4-1-3-3-2-4-2">
      <text:list-level-style-bullet text:bullet-char="-" text:level="1">
        <style:list-level-properties text:min-label-width="10mm"/>
      </text:list-level-style-bullet>
    </text:list-style>
    <text:list-style style:name="id1-3-2-4-4-1-3-3-2-4-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Doetinchem houdende regels omtrent beschermd wonen Beleidsregels Beschermd Wonen gemeente Doetinchem 2018</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college de bevoegdheid heeft om beleidsregels te stellen voor zover noodzakelijk voor de uitvoering van de verordening maatschappelijke ondersteuning gemeente Doetinchem 2018, nader te noemen de Verordening; </text:p>
            <text:p text:style-name="al">Overwegende dat het Beleidskader sociaal domein Doetinchem 2017-2020, de Verordening, de beleidsregels maatschappelijke ondersteuning gemeente Doetinchem en de beleidsregels Beschermd Wonen onlosmakelijk met elkaar verbonden zijn;</text:p>
            <text:p text:style-name="al"/>
            <text:p text:style-name="al">Gelet op de Wet maatschappelijke ondersteuning 2015 en het bepaalde in artikel 4:81 van de Algemene wet bestuursrecht; </text:p>
            <text:p text:style-name="al"/>
            <text:p text:style-name="al">Besluit:</text:p>
            <text:p text:style-name="al"/>
            <text:p text:style-name="al">Vast te stellen het navolgende:</text:p>
            <text:p text:style-name="al"/>
            <text:p text:style-name="al">
            <text:span text:style-name="nadrukvet">Beleidsregels Beschermd Wonen gemeente Doetinche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en de hierop gebaseerde lagere regelgeving, de Verordening maatschappelijke ondersteuning gemeente Doetinchem 2018 en het Besluit maatschappelijke ondersteuning gemeente Doetinchem 2018.</text:p>
            <text:p text:style-name="al"/>
            <text:p text:style-name="al">
            <text:span text:style-name="nadrukcur">Aanbieder: </text:span>
          </text:p>
            <text:p text:style-name="al">Organisatie die de maatwerkvoorziening Beschermd Wonen biedt en hiervoor een contract heeft afgesloten met de regio Achterhoek.</text:p>
            <text:p text:style-name="al">
            <text:span text:style-name="nadrukcur">Achterhoekse gemeenten: </text:span>
          </text:p>
            <text:p text:style-name="al">Dit zijn de volgende gemeenten: gemeente Aalten, gemeente Berkelland, gemeente Bronckhorst, gemeente Doetinchem, gemeente Montferland, gemeente Oost-Gelre, gemeente Oude-IJsselstreek en gemeente Winterswijk. </text:p>
            <text:p text:style-name="al">
            <text:span text:style-name="nadrukcur">Buurtplein:</text:span>
          </text:p>
            <text:p text:style-name="al">Het Buurtplein B.V. is de organisatie waaraan de centrumgemeente de uitvoering van de beleidsregels Beschermd Wonen heeft gemandateerd. Het Buurtplein heeft de consulenten Beschermd Wonen in dienst. </text:p>
            <text:p text:style-name="al">
            <text:span text:style-name="nadrukcur">Centrumgemeente:</text:span>
          </text:p>
            <text:p text:style-name="al">Voor de taken van Beschermd Wonen is gemeente Doetinchem voor de Achterhoekse gemeenten door het ministerie van VWS aangewezen als centrumgemeente. Doetinchem is door de Achterhoekse gemeenten gemandateerd voor de uitvoering van Beschermd Wonen.</text:p>
            <text:p text:style-name="al">
            <text:span text:style-name="nadrukcur">Consulent Beschermd Wonen:</text:span>
          </text:p>
            <text:p text:style-name="al">De medewerker in dienst bij het Buurtplein, die voor de Achterhoekse gemeenten is gemandateerd om de maatwerkvoorziening Beschermd Wonen in te zetten. </text:p>
            <text:p text:style-name="al">
            <text:span text:style-name="nadrukcur">Consulent van de regiogemeente:</text:span>
          </text:p>
            <text:p text:style-name="al">De medewerker die als consulent werkzaam is in één van de Achterhoekse gemeenten.</text:p>
            <text:p text:style-name="al">
            <text:span text:style-name="nadrukcur">Gesprek</text:span>
          </text:p>
            <text:p text:style-name="al">Het Gesprek betreft het gesprek dat door de consulent Beschermd Wonen na de melding met de cliënt wordt gevoerd. Het doel van het Gesprek is de ervaren problematiek en mogelijke oplossingsrichtingen helder te krijgen. </text:p>
            <text:p text:style-name="al">
            <text:span text:style-name="nadrukcur">Hoteldiensten </text:span>
          </text:p>
            <text:p text:style-name="al">Onder hoteldiensten wordt onder meer verstaan; horeca, was- en strijkservice en huishoudelijke dienst.</text:p>
            <text:p text:style-name="al">
            <text:span text:style-name="nadrukcur">Ondersteunings- en budgetplan</text:span>
          </text:p>
            <text:p text:style-name="al">Plan waaruit blijkt op welke manier het persoonsgebonden budget zal worden ingezet en besteed.</text:p>
          </text:section>
          <text:section text:name="artikel_id1-3-2-2-2" text:style-name="artikel">
            <text:p text:style-name="artikel_kop_titel"><text:span text:style-name="artikel_kop_label">Artikel</text:span> <text:span text:style-name="artikel_kop_nr">2</text:span> Beschermd Wonen </text:p>
            <text:p text:style-name="al"/>
            <text:p text:style-name="al">
            <text:span text:style-name="nadrukvet">
              <text:span text:style-name="nadrukcur">2.1</text:span>
            </text:span>
            <text:span text:style-name="nadrukvet">
              <text:span text:style-name="nadrukcur">De doelgroep van Beschermd Wonen </text:span>
            </text:span>
          </text:p>
            <text:p text:style-name="al">De consulent Beschermd Wonen stelt vast of de cliënt behoort tot de doelgroep van Beschermd Wonen. De cliënt behoort tot de doelgroep van Beschermd Wonen wanneer deze 18 jaar of ouder is en sprake is van complexe psychische en/ of psychosociale problematiek op meerdere levensterreinen. De cliënt kan zijn zorgvraag niet (uit)stellen. Hierdoor heeft de cliënt 24-uurs toezicht of bereikbaarheid van een professionele organisatie nodig. </text:p>
            <text:p text:style-name="al"/>
            <text:p text:style-name="al">
            <text:span text:style-name="nadrukvet">
              <text:span text:style-name="nadrukcur">2.2</text:span>
            </text:span>
            <text:span text:style-name="nadrukvet">
              <text:span text:style-name="nadrukcur">Het beoogde resultaat van Beschermd Wonen </text:span>
            </text:spa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2-8">
              <text:list-item text:style-override="id1-3-2-2-2-8-1">
                <text:number>a.</text:number>
                <text:p text:style-name="al">herstel en uitstroom; </text:p>
              </text:list-item>
              <text:list-item text:style-override="id1-3-2-2-2-8-2">
                <text:number>b.</text:number>
                <text:p text:style-name="al">herstel en stabilisatie. </text:p>
              </text:list-item>
            </text:list>
            <text:p text:style-name="al">Onder deze hoofddoelen vallen verschillende subdoelen: </text:p>
            <text:list text:style-name="id1-3-2-2-2-10">
              <text:list-item text:style-override="id1-3-2-2-2-10-1">
                <text:number>-</text:number>
                <text:p text:style-name="al">Het bevorderen en herstel van zelfredzaamheid en participatie; </text:p>
              </text:list-item>
              <text:list-item text:style-override="id1-3-2-2-2-10-2">
                <text:number>-</text:number>
                <text:p text:style-name="al">Het bevorderen van het psychisch en psychosociaal functioneren; </text:p>
              </text:list-item>
              <text:list-item text:style-override="id1-3-2-2-2-10-3">
                <text:number>-</text:number>
                <text:p text:style-name="al">Stabilisatie van een psychiatrisch ziektebeeld; </text:p>
              </text:list-item>
              <text:list-item text:style-override="id1-3-2-2-2-10-4">
                <text:number>-</text:number>
                <text:p text:style-name="al">Het bieden van een veilige woonomgeving; </text:p>
              </text:list-item>
              <text:list-item text:style-override="id1-3-2-2-2-10-5">
                <text:number>-</text:number>
                <text:p text:style-name="al">Het voorkomen van verwaarlozing, maatschappelijke overlast en het afwenden van gevaar voor de cliënt of voor de anderen. </text:p>
              </text:list-item>
            </text:list>
            <text:p text:style-name="al">
            <text:span text:style-name="nadrukvet">
              <text:span text:style-name="nadrukcur">2.3</text:span>
            </text:span>
            <text:span text:style-name="nadrukvet">
              <text:span text:style-name="nadrukcur">Varianten van Beschermd Wonen </text:span>
            </text:spa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 </text:p>
            <text:p text:style-name="al">Op deze definitie zijn de volgende varianten gebaseerd:</text:p>
            <text:p text:style-name="al"/>
            <text:list text:style-name="id1-3-2-2-2-15">
              <text:list-item text:style-override="id1-3-2-2-2-15-1">
                <text:number>-</text:number>
                <text:p text:style-name="al">Wonen omklapwoning (met 24-uurs bereikbaarheid);</text:p>
              </text:list-item>
              <text:list-item text:style-override="id1-3-2-2-2-15-2">
                <text:number>-</text:number>
                <text:p text:style-name="al">Wonen beschut ambulant (met 24-uurs bereikbaarheid);</text:p>
              </text:list-item>
              <text:list-item text:style-override="id1-3-2-2-2-15-3">
                <text:number>-</text:number>
                <text:p text:style-name="al">Wonen beschut </text:p>
                <text:list text:style-name="id1-3-2-2-2-15-3-3">
                  <text:list-item text:style-override="id1-3-2-2-2-15-3-3-1">
                    <text:number>o</text:number>
                    <text:p text:style-name="al">inclusief woonkosten (met 24-uurs bereikbaarheid);</text:p>
                  </text:list-item>
                  <text:list-item text:style-override="id1-3-2-2-2-15-3-3-2">
                    <text:number>o</text:number>
                    <text:p text:style-name="al">exclusief woonkosten (met 24-uurs bereikbaarheid);</text:p>
                  </text:list-item>
                </text:list>
              </text:list-item>
              <text:list-item text:style-override="id1-3-2-2-2-15-4">
                <text:number>-</text:number>
                <text:p text:style-name="al">Wonen beschermd </text:p>
                <text:list text:style-name="id1-3-2-2-2-15-4-3">
                  <text:list-item text:style-override="id1-3-2-2-2-15-4-3-1">
                    <text:number>o</text:number>
                    <text:p text:style-name="al">gericht op ontwikkeling (met 24-uurs toezicht); </text:p>
                  </text:list-item>
                  <text:list-item text:style-override="id1-3-2-2-2-15-4-3-2">
                    <text:number>o</text:number>
                    <text:p text:style-name="al">gericht op stabiliseren (met 24-uurs toezicht)</text:p>
                  </text:list-item>
                </text:list>
              </text:list-item>
            </text:list>
            <text:p text:style-name="al"/>
            <text:p text:style-name="al">Bij deze varianten gaat het altijd om een combinatie van:</text:p>
            <text:list text:style-name="id1-3-2-2-2-18">
              <text:list-item text:style-override="id1-3-2-2-2-18-1">
                <text:number>-</text:number>
                <text:p text:style-name="al">woonkosten;</text:p>
              </text:list-item>
              <text:list-item text:style-override="id1-3-2-2-2-18-2">
                <text:number>-</text:number>
                <text:p text:style-name="al">woonzorg; en/of</text:p>
              </text:list-item>
              <text:list-item text:style-override="id1-3-2-2-2-18-3">
                <text:number>-</text:number>
                <text:p text:style-name="al">aanvullende ondersteuning.</text:p>
              </text:list-item>
            </text:list>
            <text:p text:style-name="al"/>
            <text:p text:style-name="al">Woonkosten bestaan uit ‘wonen’, ‘verblijf’ en ‘voeding’. </text:p>
            <text:list text:style-name="id1-3-2-2-2-21">
              <text:list-item text:style-override="id1-3-2-2-2-21-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 </text:p>
              </text:list-item>
              <text:list-item text:style-override="id1-3-2-2-2-21-2">
                <text:number>-</text:number>
                <text:p text:style-name="al">‘verblijf’ omvat hoteldiensten; </text:p>
              </text:list-item>
              <text:list-item text:style-override="id1-3-2-2-2-21-3">
                <text:number>-</text:number>
                <text:p text:style-name="al">‘voeding’ betreft de gebruikelijke voeding: 3 maaltijden (waaronder 1 warme maaltijd) per dag en voldoende drinken, zoals koffie, thee en frisdranken. Ook fruit en tussendoortjes horen daarbij. Als de bewoner een (medisch noodzakelijk) dieet moet volgen, zorgt de organisatie voor Beschermd Wonen daarvoor.</text:p>
              </text:list-item>
            </text:list>
            <text:p text:style-name="al"/>
            <text:p text:style-name="al">Woonzorg bestaat uit:</text:p>
            <text:list text:style-name="id1-3-2-2-2-24">
              <text:list-item text:style-override="id1-3-2-2-2-24-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 </text:p>
              </text:list-item>
              <text:list-item text:style-override="id1-3-2-2-2-24-2">
                <text:number>-</text:number>
                <text:p text:style-name="al">Indirecte uren (bijvoorbeeld rapportage, app/bel contact, scholing, organisatieoverleg, pauzes, intervisie, productontwikkeling, vakliteratuur lezen, reistijd)</text:p>
              </text:list-item>
              <text:list-item text:style-override="id1-3-2-2-2-24-3">
                <text:number>-</text:number>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ondersteuning bij de huishouding.</text:p>
              </text:list-item>
            </text:list>
            <text:p text:style-name="al"/>
            <text:p text:style-name="al">
            <text:span text:style-name="nadrukvet">
              <text:span text:style-name="nadrukcur">2.3.1</text:span>
            </text:span>
            <text:span text:style-name="nadrukvet">
              <text:span text:style-name="nadrukcur">Wonen Omklapwoning</text:span>
            </text:span>
          </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text:p>
            <text:p text:style-name="al">Een omklapwoning betreft een zelfstandige woning die door de aanbieder van een woningcorporatie wordt gehuurd. Hierbij wordt de afspraak gemaakt om deze uiterlijk na één jaar om te klappen tot een zelfstandige woning op naam van de cliënt. </text:p>
            <text:p text:style-name="al"/>
            <text:p text:style-name="al">
            <text:span text:style-name="nadrukvet">
              <text:span text:style-name="nadrukcur">2.3.2</text:span>
            </text:span>
            <text:span text:style-name="nadrukvet">
              <text:span text:style-name="nadrukcur">Wonen Beschut Ambulant</text:span>
            </text:span>
          </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 </text:p>
            <text:p text:style-name="al"/>
            <text:p text:style-name="al">
            <text:span text:style-name="nadrukvet">
              <text:span text:style-name="nadrukcur">2.3.3</text:span>
            </text:span>
            <text:span text:style-name="nadrukvet">
              <text:span text:style-name="nadrukcur">Wonen Beschut</text:span>
            </text:span>
          </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Het is (nog) niet bekend of en wanneer de cliënt zelfstandig kan wonen. </text:p>
            <text:p text:style-name="al"/>
            <text:p text:style-name="al">Bij Wonen Beschut bestaan twee varianten:</text:p>
            <text:list text:style-name="id1-3-2-2-2-38">
              <text:list-item text:style-override="id1-3-2-2-2-38-1">
                <text:number>-</text:number>
                <text:p text:style-name="al">Wonen Beschut inclusief woonkosten; en </text:p>
              </text:list-item>
              <text:list-item text:style-override="id1-3-2-2-2-38-2">
                <text:number>-</text:number>
                <text:p text:style-name="al">Wonen Beschut exclusief woonkosten</text:p>
              </text:list-item>
            </text:list>
            <text:p text:style-name="al"/>
            <text:p text:style-name="al">Kenmerkend aan Wonen Beschut inclusief woonkosten is dat de woonkosten door de centrumgemeente worden betaald;</text:p>
            <text:p text:style-name="al">Kenmerkend aan Wonen Beschut exclusief woonkosten is dat de woonkosten door de cliënt worden betaald. </text:p>
            <text:p text:style-name="al"/>
            <text:p text:style-name="al">
            <text:span text:style-name="nadrukvet">
              <text:span text:style-name="nadrukcur">2.3.4</text:span>
            </text:span>
            <text:span text:style-name="nadrukvet">
              <text:span text:style-name="nadrukcur">Wonen Beschermd </text:span>
            </text:span>
          </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 </text:p>
            <text:p text:style-name="al"/>
            <text:p text:style-name="al">Bij Wonen Beschermd bestaan twee varianten:</text:p>
            <text:list text:style-name="id1-3-2-2-2-47">
              <text:list-item text:style-override="id1-3-2-2-2-47-1">
                <text:number>-</text:number>
                <text:p text:style-name="al"> Wonen Beschermd gericht op ontwikkeling; en </text:p>
              </text:list-item>
              <text:list-item text:style-override="id1-3-2-2-2-47-2">
                <text:number>-</text:number>
                <text:p text:style-name="al"> Wonen Beschermd gericht op stabiliseren. </text:p>
              </text:list-item>
            </text:list>
            <text:p text:style-name="al"/>
            <text:p text:style-name="al">‘Wonen beschermd gericht op stabiliseren’ is gelijk aan ‘Wonen beschermd gericht op ontwikkeling’ uitgezonderd dat:</text:p>
            <text:list text:style-name="id1-3-2-2-2-50">
              <text:list-item text:style-override="id1-3-2-2-2-50-1">
                <text:number>-</text:number>
                <text:p text:style-name="al"> de woonzorg intensiever is dan bij ‘Wonen beschermd gericht op ontwikkeling’;</text:p>
              </text:list-item>
              <text:list-item text:style-override="id1-3-2-2-2-50-2">
                <text:number>-</text:number>
                <text:p text:style-name="al"> de ondersteuning vooral gericht is op stabiliseren en dat ontwikkeling nog niet aan de orde is;</text:p>
              </text:list-item>
              <text:list-item text:style-override="id1-3-2-2-2-50-3">
                <text:number>-</text:number>
                <text:p text:style-name="al"> de cliënt niet of nauwelijks leerbaar is.</text:p>
              </text:list-item>
            </text:list>
            <text:p text:style-name="al"/>
            <text:p text:style-name="al">
            <text:span text:style-name="nadrukvet">
              <text:span text:style-name="nadrukcur">2.4</text:span>
            </text:span>
            <text:span text:style-name="nadrukvet">
              <text:span text:style-name="nadrukcur">Aanvullende ondersteuning</text:span>
            </text:span>
          </text:p>
            <text:p text:style-name="al">De aanvullende ondersteuning wordt ingezet, afgestemd op de behoefte van de cliënt. Deze ondersteuning kan bestaan uit:</text:p>
            <text:list text:style-name="id1-3-2-2-2-54">
              <text:list-item text:style-override="id1-3-2-2-2-54-1">
                <text:number>-</text:number>
                <text:p text:style-name="al">Ondersteuning individueel gericht op ontwikkeling of stabilisatie;</text:p>
              </text:list-item>
              <text:list-item text:style-override="id1-3-2-2-2-54-2">
                <text:number>-</text:number>
                <text:p text:style-name="al">Begeleiding groep gericht op ontwikkeling of stabilisatie;</text:p>
              </text:list-item>
              <text:list-item text:style-override="id1-3-2-2-2-54-3">
                <text:number>-</text:number>
                <text:p text:style-name="al">Vervoer, alleen in combinatie met begeleiding groep;</text:p>
              </text:list-item>
              <text:list-item text:style-override="id1-3-2-2-2-54-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n onderaanneming is ondergebracht. De aanbieder wordt geacht nauw samen te werken met andere bij de cliënt betrokken hulpverleners. </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 </text:p>
            <text:p text:style-name="al">Wanneer de verwachting is dat de behoefte aan aanvullende ondersteuning zal variëren, kan de consulent een gemiddelde aantal uren indiceren. Voor de aanvullende ondersteuning worden specifieke doelen afgesproken.</text:p>
            <text:p text:style-name="al"/>
            <text:p text:style-name="al">In bijlage 1 staan de Beschermd Wonen varianten in een overzichtstabel weergegeven. In bijlage 2 is het afwegingskader voor de mogelijke ondersteuningsvormen opgenomen. </text:p>
            <text:p text:style-name="al"/>
          </text:section>
          <text:section text:name="artikel_id1-3-2-2-3" text:style-name="artikel">
            <text:p text:style-name="artikel_kop_titel"><text:span text:style-name="artikel_kop_label">Artikel</text:span> <text:span text:style-name="artikel_kop_nr">3</text:span> Melding en onderzoek</text:p>
            <text:p text:style-name="al"/>
            <text:p text:style-name="al">
            <text:span text:style-name="nadrukvet">
              <text:span text:style-name="nadrukcur">3.1</text:span>
            </text:span>
            <text:span text:style-name="nadrukvet">
              <text:span text:style-name="nadrukcur">Melding hulpvraag</text:span>
            </text:span>
          </text:p>
            <text:p text:style-name="al">In de Wmo 2015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 </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 </text:p>
            <text:p text:style-name="al"/>
            <text:p text:style-name="al">
            <text:span text:style-name="nadrukvet">
              <text:span text:style-name="nadrukcur">3.2</text:span>
            </text:span>
            <text:span text:style-name="nadrukvet">
              <text:span text:style-name="nadrukcur">Cliëntondersteuning</text:span>
            </text:span>
          </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al"/>
            <text:p text:style-name="al">
            <text:span text:style-name="nadrukvet">
              <text:span text:style-name="nadrukcur">3.3</text:span>
            </text:span>
            <text:span text:style-name="nadrukvet">
              <text:span text:style-name="nadrukcur">Het Gesprek</text:span>
            </text:span>
          </text:p>
            <text:p text:style-name="al">De consulent Beschermd Wonen onderzoekt in het Gesprek met de cliënt wat zijn ondersteuningsbehoefte is. Het Gesprek vindt binnen twee weken na melding plaats en wordt bij voorkeur bij de cliënt thuis gevoerd. Crisissituaties worden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Wmo2015 en de Verordening maatschappelijke ondersteuning. Het Gesprek heeft een tweeledig doel, namelijk: </text:p>
            <text:list text:style-name="id1-3-2-2-3-14">
              <text:list-item text:style-override="id1-3-2-2-3-14-1">
                <text:number>a.</text:number>
                <text:p text:style-name="al">De vraagverheldering en het vaststellen van het gewenste resultaat; </text:p>
              </text:list-item>
              <text:list-item text:style-override="id1-3-2-2-3-14-2">
                <text:number>b.</text:number>
                <text:p text:style-name="al">Het zoeken naar oplossingen. </text:p>
              </text:list-item>
            </text:list>
            <text:p text:style-name="al"/>
            <text:p text:style-name="al">Van belang is om eerst in kaart te brengen wat de ondersteuningsbehoefte en de specifieke situatie van de cliënt zijn, voordat er over oplossingen gesproken wordt. </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text:p>
            <text:p text:style-name="al">De consulent Beschermd Wonen zal het onderzoek zoveel mogelijk in samenspraak met een consulent van de betreffende Achterhoekse gemeente verrichten. Afgestemd wordt of het, bijvoorbeeld voor de continuïteit van zorg, wenselijk is om samen het Gesprek te voeren. </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 </text:p>
            <text:p text:style-name="al">Indien een cliënt nog een geldige indicatie vanuit de AWBZ heeft en deze nog niet afloopt, wordt hij geïnformeerd over het geldende overgangsrecht. </text:p>
            <text:p text:style-name="al">Van het Gesprek wordt door de consulent Beschermd Wonen een gespreksverslag gemaakt. Dit gespreksverslag bestaat uit een schriftelijke weergave van het Gesprek en de afspraken die eruit zijn voortgekomen. </text:p>
            <text:p text:style-name="al">De cliënt ontvangt hier binnen vijftien werkdagen een afschrift van. De cliënt heeft de mogelijkheid om binnen twee weken te reageren met eventuele wijzigingen. </text:p>
            <text:p text:style-name="al"/>
            <text:p text:style-name="al">
            <text:span text:style-name="nadrukvet">3.4       Medisch advies</text:span>
          </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text:p>
            <text:p text:style-name="al">Wanneer een cliënt zelf een medisch advies, bijvoorbeeld als second opinion, wil aanvragen, kan hij dit via de eigen zorgverzekering doen. Dit advies wordt meegenomen in het onderzoek.</text:p>
            <text:p text:style-name="al"/>
          </text:section>
          <text:section text:name="artikel_id1-3-2-2-4" text:style-name="artikel">
            <text:p text:style-name="artikel_kop_titel"><text:span text:style-name="artikel_kop_label">Artikel</text:span> <text:span text:style-name="artikel_kop_nr">4</text:span> Toekenning</text:p>
            <text:p text:style-name="al"/>
            <text:p text:style-name="al">
            <text:span text:style-name="nadrukvet">
              <text:span text:style-name="nadrukcur">4.1</text:span>
            </text:span>
            <text:span text:style-name="nadrukvet">
              <text:span text:style-name="nadrukcur">Toekenning</text:span>
            </text:span>
          </text:p>
            <text:p text:style-name="al">De cliënt krijgt binnen acht weken na melding een schriftelijke beschikking. In de beschikking wordt in ieder geval opgenomen:</text:p>
            <text:list text:style-name="id1-3-2-2-4-5">
              <text:list-item text:style-override="id1-3-2-2-4-5-1">
                <text:number>-</text:number>
                <text:p text:style-name="al">welke maatwerkvoorziening wordt ingezet ten behoeve van welke doelen;</text:p>
              </text:list-item>
              <text:list-item text:style-override="id1-3-2-2-4-5-2">
                <text:number>-</text:number>
                <text:p text:style-name="al"> of de maatwerkvoorziening in natura of als persoonsgebonden budget wordt verstrekt;</text:p>
              </text:list-item>
              <text:list-item text:style-override="id1-3-2-2-4-5-3">
                <text:number>-</text:number>
                <text:p text:style-name="al"> de duur van de indicatie;</text:p>
              </text:list-item>
              <text:list-item text:style-override="id1-3-2-2-4-5-4">
                <text:number>-</text:number>
                <text:p text:style-name="al"> op welke wijze bezwaar tegen de beschikking kan worden gemaakt; en</text:p>
              </text:list-item>
              <text:list-item text:style-override="id1-3-2-2-4-5-5">
                <text:number>-</text:number>
                <text:p text:style-name="al">welke kostprijs geldt ten behoeve van de bijdrage in de kosten, zoals bedoeld in artikel 20 van de Verordening.</text:p>
              </text:list-item>
            </text:list>
            <text:p text:style-name="al">Bij nieuwe cliënten kan het zijn dat de inhoud van de beschikking pas definitief is, wanneer de startdatum en zorgaanbieder bekend zijn. </text:p>
            <text:p text:style-name="al">Wanneer een passende plek nog niet beschikbaar is wordt de cliënt op de wachtlijst van de instelling geplaatst. Met hem wordt besproken hoe de periode tot plaatsing kan worden overbrugd, zie ook artikel 4.3 ‘Wanneer Beschermd Wonen niet direct beschikbaar is’. </text:p>
            <text:p text:style-name="al"/>
            <text:p text:style-name="al">
            <text:span text:style-name="nadrukvet">
              <text:span text:style-name="nadrukcur">4.2</text:span>
            </text:span>
            <text:span text:style-name="nadrukvet">
              <text:span text:style-name="nadrukcur">Duur toekenning</text:span>
            </text:span>
          </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 </text:p>
            <text:p text:style-name="al">Dat een indicatie een einddatum heeft betekent niet dat na afloop van de indicatie geen Beschermd Wonen meer mogelijk is. Indien blijkt dat na deze periode een maatwerkvoorziening (Beschermd Wonen of ambulante ondersteuning) nodig blijft, moet een nieuwe melding worden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 </text:p>
            <text:p text:style-name="al"/>
            <text:p text:style-name="al">Organisaties die Beschermd Wonen bieden moeten zich richten op uitstroom richting zelfstandig wonen. Hierbij hoort het tijdig en actief ondersteunen van de cliënt bij het zoeken van geschikte woonruimte, bijvoorbeeld door contact op te nemen met een woningcorporatie. </text:p>
            <text:p text:style-name="al">Wanneer bij een herindicatie de cliënt en de consulent Beschermd Wonen vaststellen dat Beschermd Wonen niet meer aan de orde is, wordt een indicatie voor Beschermd Wonen van maximaal zes maanden af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text:p>
            <text:p text:style-name="al">Wanneer duidelijk is dat de cliënt niet binnen de gestelde tijd kan uitstromen wordt contact opgenomen met de consulent om te bespreken of verlenging van de indicatie mogelijk en nodig is.</text:p>
            <text:p text:style-name="al"/>
            <text:p text:style-name="al">
            <text:span text:style-name="nadrukvet">
              <text:span text:style-name="nadrukcur">4.3</text:span>
            </text:span>
            <text:span text:style-name="nadrukvet">
              <text:span text:style-name="nadrukcur">Bijzondere omstandigheden</text:span>
            </text:span>
          </text:p>
            <text:p text:style-name="al"/>
            <text:p text:style-name="al">
            <text:span text:style-name="nadrukvet">
              <text:span text:style-name="nadrukcur">4.3.1</text:span>
            </text:span>
            <text:span text:style-name="nadrukvet">
              <text:span text:style-name="nadrukcur">Wanneer Beschermd Wonen niet direct beschikbaar is</text:span>
            </text:span>
          </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 </text:p>
            <text:p text:style-name="al">De indicatie dient volgens de Verordening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text:p>
            <text:p text:style-name="al">De kosten voor de ondersteuning ter overbrugging worden door de centrumgemeente betaald.</text:p>
            <text:p text:style-name="al"/>
            <text:p text:style-name="al">
            <text:span text:style-name="nadrukvet">
              <text:span text:style-name="nadrukcur">4.3.2</text:span>
            </text:span>
            <text:span text:style-name="nadrukvet">
              <text:span text:style-name="nadrukcur">Tijdelijk verblijf </text:span>
            </text:span>
            <text:span text:style-name="nadrukvet">
              <text:span text:style-name="nadrukcur">in een andere regio</text:span>
            </text:span>
          </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 </text:p>
            <text:p text:style-name="al"/>
            <text:p text:style-name="al">
            <text:span text:style-name="nadrukvet">
              <text:span text:style-name="nadrukcur">4.3.3</text:span>
            </text:span>
            <text:span text:style-name="nadrukvet">
              <text:span text:style-name="nadrukcur">Tijdelijke afwezigheid bij instelling</text:span>
            </text:span>
          </text:p>
            <text:p text:style-name="al">Indien een cliënt, tijdelijk als gevolg van een behandeling in een ziekenhuis of behandelcentrum of detentie elders wordt opgenomen, moet dit binnen een week na opname bij de centrumgemeente worden gemeld door de aanbieder Beschermd Wonen. Dit geldt ook wanneer de cliënt op eigen initiatief de beschermde woonplek heeft verlaten. </text:p>
            <text:p text:style-name="al">De beschermde woonplek bij een organisatie wordt door de centrumgemeente voor een maximum van 14 dagen bekostigd, als ware de cliënt verblijft bij de aanbieder. Vervolgens mag een aanbieder gedurende maximaal tien weken de verblijfscomponent nog declareren. In het Besluit maatschappelijke ondersteuning gemeente Doetinchem is hiervoor het bedrag per dag opgenomen. </text:p>
            <text:p text:style-name="al">Wanneer duidelijk wordt dat de cliënt langer dan twaalf weken elders zal verblijven, zal in principe zijn plek bij de aanbieder vervallen. 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 </text:p>
            <text:p text:style-name="al">De cliënt kan pas weer instromen bij de aanbieder als er plaats is.</text:p>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Natura of;</text:p>
              </text:list-item>
              <text:list-item text:style-override="id1-3-2-2-5-3-2">
                <text:number>b.</text:number>
                <text:p text:style-name="al">de vorm van een persoonsgebonden budget.</text:p>
              </text:list-item>
            </text:list>
            <text:p text:style-name="al"/>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text:p>
            <text:p text:style-name="al">De hoogte van het persoonsgebonden budget is vastgelegd in het Besluit maatschappelijke ondersteuning gemeente Doetinchem. Jaarlijks kunnen de bedragen wijzigen.</text:p>
            <text:p text:style-name="al"/>
            <text:p text:style-name="al">
            <text:span text:style-name="nadrukvet">
              <text:span text:style-name="nadrukcur">5.1</text:span>
            </text:span>
            <text:span text:style-name="nadrukvet">
              <text:span text:style-name="nadrukcur">Maatwerkvoorziening in Natura</text:span>
            </text:span>
          </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5-10">
              <text:list-item text:style-override="id1-3-2-2-5-10-1">
                <text:number>-</text:number>
                <text:p text:style-name="al">Kwaliteitseisen die zich met name richten op het professioneel organiseren van een gezonde bedrijfsvoering.</text:p>
              </text:list-item>
              <text:list-item text:style-override="id1-3-2-2-5-10-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10-3">
                <text:number>-</text:number>
                <text:p text:style-name="al">Kwaliteitseisen die worden gesteld aan de competenties, type opleiding en/of het opleidingsniveau van de professionals die ondersteuning leveren in het primaire proces.</text:p>
              </text:list-item>
              <text:list-item text:style-override="id1-3-2-2-5-10-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al"/>
            <text:p text:style-name="al">
            <text:span text:style-name="nadrukvet">
              <text:span text:style-name="nadrukcur">5.1.1</text:span>
            </text:span>
            <text:span text:style-name="nadrukvet">
              <text:span text:style-name="nadrukcur">Specifieke eisen voor Beschermd Wonen </text:span>
            </text:span>
          </text:p>
            <text:p text:style-name="al">Voor Beschermd Wonen zijn specifieke eisen gesteld aan de 24-uurs bereikbaarheid en de begeleiding die de aanbieder moet bieden. </text:p>
            <text:p text:style-name="al"/>
            <text:p text:style-name="al">
            <text:span text:style-name="nadrukcur">Eisen aan de 24 uur bereikbaarheid</text:span>
          </text:p>
            <text:list text:style-name="id1-3-2-2-5-16">
              <text:list-item text:style-override="id1-3-2-2-5-16-1">
                <text:number>1.</text:number>
                <text:p text:style-name="al">Bij elke variant van Beschermd Wonen moet sprake zijn van 24 uur bereikbaarheid van de begeleiding. Bij de varianten ‘Wonen Beschermd – Ontwikkeling’ en ‘Wonen Beschermd –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 </text:p>
              </text:list-item>
              <text:list-item text:style-override="id1-3-2-2-5-16-2">
                <text:number>2.</text:number>
                <text:p text:style-name="al">De aanbieder ziet erop toe dat de cliënt in en buiten de woning geen overlast veroorzaakt. Mocht dit toch gebeuren dan spreekt de aanbieder de cliënt daarop aan en maakt de aanbieder afspraken met de cliënt om herhaling te voorkomen.</text:p>
                <text:p text:style-name="al">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6-3">
                <text:number>3.</text:number>
                <text:p text:style-name="al">De aanbieder dient maatregelen te nemen om de veiligheid van de cliënten en omgeving waarin zij wonen te waarborgen.</text:p>
              </text:list-item>
            </text:list>
            <text:p text:style-name="al"/>
            <text:p text:style-name="al">
            <text:span text:style-name="nadrukcur">Eisen aan de begeleiding</text:span>
          </text:p>
            <text:list text:style-name="id1-3-2-2-5-19">
              <text:list-item text:style-override="id1-3-2-2-5-19-1">
                <text:number>1.</text:number>
                <text:p text:style-name="al">De begeleiding wordt door meerdere professionele begeleiders geboden. De verantwoordelijkheid voor de 24-uurs bereikbaarheid en de dagelijkse begeleiding wordt door meerdere begeleiders gedeeld. </text:p>
                <text:p text:style-name="al">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 </text:p>
              </text:list-item>
              <text:list-item text:style-override="id1-3-2-2-5-19-2">
                <text:number>2.</text:number>
                <text:p text:style-name="al">De aanbieder moet minimaal twee beroepskrachten in dienst hebben; </text:p>
              </text:list-item>
              <text:list-item text:style-override="id1-3-2-2-5-19-3">
                <text:number>3.</text:number>
                <text:p text:style-name="al">De aanbieder moet op cliëntniveau inzichtelijk maken op welke momenten professionele ondersteuning vanuit een GGZ Instelling/ hulpverlener ingeschakeld wordt;</text:p>
              </text:list-item>
              <text:list-item text:style-override="id1-3-2-2-5-19-4">
                <text:number>4.</text:number>
                <text:p text:style-name="al">De aanbieder zorgt voor begeleiding van de cliënt als hij/ zij niet alleen kan reizen, bij doktersbezoek of boodschappen doen. Uiteraard kan daarvoor –eerst- een beroep gedaan worden op familieleden, kennissen of vrijwilligers;</text:p>
              </text:list-item>
              <text:list-item text:style-override="id1-3-2-2-5-19-5">
                <text:number>5.</text:number>
                <text:p text:style-name="al">De aanbieder stimuleert de cliënt deel te nemen aan sociale activiteiten;</text:p>
              </text:list-item>
              <text:list-item text:style-override="id1-3-2-2-5-19-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9-7">
                <text:number>7.</text:number>
                <text:p text:style-name="al">De aanbieder ondersteunt de cliënt bij het omgaan met geld, helpt hem de uitgaven en inkomsten in evenwicht te houden;</text:p>
              </text:list-item>
              <text:list-item text:style-override="id1-3-2-2-5-19-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al"/>
            <text:p text:style-name="al">
            <text:span text:style-name="nadrukvet">
              <text:span text:style-name="nadrukcur">5.2</text:span>
            </text:span>
            <text:span text:style-name="nadrukvet">
              <text:span text:style-name="nadrukcur">Maatwerkvoorziening als persoonsgebonden budget</text:span>
            </text:span>
          </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 cliënt mag geen bijdrage in de kosten uit het persoonsgebonden budget betalen.</text:p>
            <text:p text:style-name="al"/>
            <text:p text:style-name="al">
            <text:span text:style-name="nadrukvet">
              <text:span text:style-name="nadrukcur">5.2.1</text:span>
            </text:span>
            <text:span text:style-name="nadrukvet">
              <text:span text:style-name="nadrukcur">Wettelijke voorwaarden</text:span>
            </text:span>
          </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 </text:p>
            <text:list text:style-name="id1-3-2-2-5-26">
              <text:list-item text:style-override="id1-3-2-2-5-26-1">
                <text:number>1.</text:number>
                <text:p text:style-name="al">De kennis van de cliënt over de rechten en plichten die horen bij het beheer van een persoonsgebonden budget;</text:p>
              </text:list-item>
              <text:list-item text:style-override="id1-3-2-2-5-26-2">
                <text:number>2.</text:number>
                <text:p text:style-name="al">Het mogelijkheden van de cliënt om degene die de ondersteuning verleend aan te sturen;</text:p>
              </text:list-item>
              <text:list-item text:style-override="id1-3-2-2-5-26-3">
                <text:number>3.</text:number>
                <text:p text:style-name="al">of de ondersteuning veilig, doeltreffend en cliëntgericht is.</text:p>
              </text:list-item>
            </text:list>
            <text:p text:style-name="al"/>
            <text:p text:style-name="al">Ad 1.</text:p>
            <text:p text:style-name="al">De cliënt moet in staat zijn de aan een persoonsgebonden budget verbonden taken op verantwoorde wijze uit te voeren. Wanneer de cliënt dit niet zelf kan, kan hij hiervoor hulp vanuit zijn sociaal netwerk of van zijn vertegenwoordiger krijgen. De consulent Beschermd Wonen zal beoordelen of de cliënt, eventueel met hulp, in staat is de bedoelde taken op verantwoorde wijze uit te voeren. </text:p>
            <text:p text:style-name="al">Het belang van degene die de ondersteuning met het persoonsgebonden budget biedt, mag nadrukkelijk niet boven het belang van de cliënt staan. De mate waarin de persoon aan wie het persoonsgebonden budget wordt besteed, invloed heeft op het besluit om voor een persoonsgebonden budget te kiezen, speelt daarbij een belangrijke rol. </text:p>
            <text:p text:style-name="al">De budgethouder kan worden gevraagd na een aangegeven periode een evaluatie/voortgangsverslag in te dienen.</text:p>
            <text:p text:style-name="al"/>
            <text:p text:style-name="al">Ad 2.</text:p>
            <text:p text:style-name="al">De cliënt moet motiveren waarom hij de maatwerkvoorziening als persoonsgebonden budget wil ontvangen. </text:p>
            <text:p text:style-name="al"/>
            <text:p text:style-name="al">Ad 3.</text:p>
            <text:p text:style-name="al">De centrumgemeente moet beoordelen of de met het persoonsgebonden budget in te kopen ondersteuning veilig, doeltreffend en cliëntgericht is. </text:p>
            <text:p text:style-name="al">Om de veiligheid van de ondersteuning te waarborgen moet:</text:p>
            <text:list text:style-name="id1-3-2-2-5-39">
              <text:list-item text:style-override="id1-3-2-2-5-39-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9-2">
                <text:number>-</text:number>
                <text:p text:style-name="al">dient de organisatie aantoonbaar maatregelen te nemen om de veiligheid van de cliënten en omgeving waarin zij wonen te waarborgen;</text:p>
              </text:list-item>
              <text:list-item text:style-override="id1-3-2-2-5-39-3">
                <text:number>-</text:number>
                <text:p text:style-name="al">moet de organisatie minimaal twee beroepskrachten in dienst hebben; </text:p>
              </text:list-item>
              <text:list-item text:style-override="id1-3-2-2-5-39-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De doeltreffendheid en cliëntgerichtheid van de ondersteuning uit zich in dat:</text:p>
            <text:list text:style-name="id1-3-2-2-5-41">
              <text:list-item text:style-override="id1-3-2-2-5-41-1">
                <text:number>-</text:number>
                <text:p text:style-name="al">de organisatie de cliënt betrekt bij het opstellen en evalueren van het ondersteuningsplan;</text:p>
              </text:list-item>
              <text:list-item text:style-override="id1-3-2-2-5-41-2">
                <text:number>-</text:number>
                <text:p text:style-name="al">de organisatie met de cliënt duidelijk afspreekt op welke momenten professionele ondersteuning vanuit een GGZ instelling/ hulpverlener ingeschakeld wordt en de ondersteuning afstemt op eventuele behandeling;</text:p>
              </text:list-item>
              <text:list-item text:style-override="id1-3-2-2-5-41-3">
                <text:number>-</text:number>
                <text:p text:style-name="al">de organisatie zorgt voor goede afspraken over de begeleiding van de cliënt als hij/ zij niet alleen kan reizen, bij doktersbezoek of boodschappen doen;</text:p>
              </text:list-item>
              <text:list-item text:style-override="id1-3-2-2-5-41-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5-41-5">
                <text:number>-</text:number>
                <text:p text:style-name="al">de organisatie de cliënt ondersteunt bij het omgaan met geld, helpt hem de uitgaven en inkomsten in evenwicht te houden;</text:p>
              </text:list-item>
              <text:list-item text:style-override="id1-3-2-2-5-41-6">
                <text:number>-</text:number>
                <text:p text:style-name="al">de organisatie erop toe ziet dat de cliënt zichzelf goed verzorgt (persoonlijke hygiëne);</text:p>
              </text:list-item>
            </text:list>
            <text:p text:style-name="al"/>
            <text:p text:style-name="al">
            <text:span text:style-name="nadrukvet">
              <text:span text:style-name="nadrukcur">5.2.2</text:span>
            </text:span>
            <text:span text:style-name="nadrukvet">
              <text:span text:style-name="nadrukcur">Ondersteunings- en budgetplan</text:span>
            </text:span>
          </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 </text:p>
            <text:list text:style-name="id1-3-2-2-5-45">
              <text:list-item text:style-override="id1-3-2-2-5-45-1">
                <text:number>-</text:number>
                <text:p text:style-name="al">In het ondersteunings- en budgetplan maakt de cliënt in ieder geval inzichtelijk:</text:p>
              </text:list-item>
              <text:list-item text:style-override="id1-3-2-2-5-45-2">
                <text:number>-</text:number>
                <text:p text:style-name="al">waar de ondersteuning wordt ingekocht en waar de ondersteuning uit zal bestaan;</text:p>
              </text:list-item>
              <text:list-item text:style-override="id1-3-2-2-5-45-3">
                <text:number>-</text:number>
                <text:p text:style-name="al">hoe aan de, in het gespreksverslag of gezinsplan omschreven doelen wordt gewerkt;</text:p>
              </text:list-item>
              <text:list-item text:style-override="id1-3-2-2-5-45-4">
                <text:number>-</text:number>
                <text:p text:style-name="al">waarom voor deze ondersteuner is gekozen;</text:p>
              </text:list-item>
              <text:list-item text:style-override="id1-3-2-2-5-45-5">
                <text:number>-</text:number>
                <text:p text:style-name="al">wie het persoonsgebonden budget gaat beheren;</text:p>
              </text:list-item>
              <text:list-item text:style-override="id1-3-2-2-5-45-6">
                <text:number>-</text:number>
                <text:p text:style-name="al">waarom hij de ondersteuning in de vorm van een persoonsgebonden budget wil ontvangen;</text:p>
              </text:list-item>
              <text:list-item text:style-override="id1-3-2-2-5-45-7">
                <text:number>-</text:number>
                <text:p text:style-name="al">welke salarisafspraken zijn gemaakt;</text:p>
              </text:list-item>
              <text:list-item text:style-override="id1-3-2-2-5-45-8">
                <text:number>-</text:number>
                <text:p text:style-name="al">hoe de continuïteit van de ondersteuning bij ziekte of andere uitval wordt gegarandeerd.</text:p>
              </text:list-item>
            </text:list>
            <text:p text:style-name="al"/>
            <text:p text:style-name="al">
            <text:span text:style-name="nadrukvet">
              <text:span text:style-name="nadrukcur">5.2.3</text:span>
            </text:span>
            <text:span text:style-name="nadrukvet">
              <text:span text:style-name="nadrukcur">Beschermd Wonen en persoonsgebonden budget voor sociaal netwerk</text:span>
            </text:span>
          </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 </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al"/>
            <text:p text:style-name="al">
            <text:span text:style-name="nadrukvet">
              <text:span text:style-name="nadrukcur">5.2.4</text:span>
            </text:span>
            <text:span text:style-name="nadrukvet">
              <text:span text:style-name="nadrukcur">Spelregels persoonsgebonden budget </text:span>
            </text:span>
          </text:p>
            <text:p text:style-name="al">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text:p>
            <text:p text:style-name="al">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al"/>
            <text:p text:style-name="al">
            <text:span text:style-name="nadrukcur">Ondersteuning in het buitenland</text:span>
          </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 </text:p>
            <text:p text:style-name="al"/>
            <text:p text:style-name="al">
            <text:span text:style-name="nadrukcur">Overige spelregels</text:span>
          </text:p>
            <text:p text:style-name="al">Het persoonsgebonden budget kent geen vrij besteedbaar bedrag en geen eenmalige uitkering.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Bestrijding misbruik en oneigenlijk gebruik</text:p>
            <text:p text:style-name="al">Artikel 28 van de Verordening beschrijft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4">
              <text:list-item text:style-override="id1-3-2-2-6-4-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4-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 </text:p>
              </text:list-item>
              <text:list-item text:style-override="id1-3-2-2-6-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4-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Deze principes worden in samenhang uitgevoerd, zo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 </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1 januari 2018.</text:p>
              </text:list-item>
              <text:list-item text:style-override="id1-3-2-2-7-3">
                <text:number>2.</text:number>
                <text:p text:style-name="al">Met het in werking treden van deze beleidsregels worden de beleidsregels Beschermd Wonen 2017 ingetrokken. </text:p>
              </text:list-item>
              <text:list-item text:style-override="id1-3-2-2-7-4">
                <text:number>3.</text:number>
                <text:p text:style-name="al">Deze beleidsregels worden aangehaald als: <text:span text:style-name="nadrukvet">Beleidsregels Beschermd Wonen gemeente Doetinchem 2018</text:span></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d.d. 14 november 2017,</text:span></text:p>
            <text:p><text:span text:style-name="functie"/></text:p>
            <text:p><text:span text:style-name="functie"/></text:p>
            <text:p><text:span text:style-name="functie">ing. N. van Waart mr. M. Boumans MBA MPM</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Overzichtstabel Beschermd Won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Woonvariant</text:p>
                </table:table-cell>
                <table:table-cell table:style-name="cell_frame_all" table:number-rows-spanned="1" table:number-columns-spanned="3">
                  <text:p text:style-name="table_al">Woonkosten</text:p>
                </table:table-cell>
                <table:table-cell table:style-name="cell_frame_all" table:number-rows-spanned="2" table:number-columns-spanned="1">
                  <text:p text:style-name="table_al">24 - uurs Toezicht </text:p>
                  <text:p text:style-name="table_al"/>
                </table:table-cell>
                <table:table-cell table:style-name="cell_frame_all" table:number-rows-spanned="2" table:number-columns-spanned="1">
                  <text:p text:style-name="table_al">24 - uurs Bereikbaarhei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eding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ermd - Ontwikk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Stabilis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list text:style-name="id1-3-2-4-4-1-3-2-2-2">
                    <text:list-item text:style-override="id1-3-2-4-4-1-3-2-2-2-1">
                      <text:number>-</text:number>
                      <text:p text:style-name="table_al"> Ontwikkelen en coachen bij</text:p>
                    </text:list-item>
                    <text:list-item text:style-override="id1-3-2-4-4-1-3-2-2-2-2">
                      <text:number>-</text:number>
                      <text:p text:style-name="table_al"> Ontwikkelen Plus</text:p>
                    </text:list-item>
                  </text:list>
                  <text:p text:style-name="table_al">Gericht op stabiliseren: </text:p>
                  <text:list text:style-name="id1-3-2-4-4-1-3-2-2-4">
                    <text:list-item text:style-override="id1-3-2-4-4-1-3-2-2-4-1">
                      <text:number>-</text:number>
                      <text:p text:style-name="table_al">Stabiliseren en helpen bij</text:p>
                    </text:list-item>
                    <text:list-item text:style-override="id1-3-2-4-4-1-3-2-2-4-2">
                      <text:number>-</text:number>
                      <text:p text:style-name="table_al">Stabiliseren en overnemen</text:p>
                    </text:list-item>
                    <text:list-item text:style-override="id1-3-2-4-4-1-3-2-2-4-3">
                      <text:number>-</text:number>
                      <text:p text:style-name="table_al"> Stabiliseren Plus</text:p>
                    </text:list-item>
                  </text:list>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list text:style-name="id1-3-2-4-4-1-3-3-2-2">
                    <text:list-item text:style-override="id1-3-2-4-4-1-3-3-2-2-1">
                      <text:number>-</text:number>
                      <text:p text:style-name="table_al"> Ontwikkelen en coachen bij</text:p>
                    </text:list-item>
                    <text:list-item text:style-override="id1-3-2-4-4-1-3-3-2-2-2">
                      <text:number>-</text:number>
                      <text:p text:style-name="table_al"> Ontwikkelen Plus</text:p>
                    </text:list-item>
                  </text:list>
                  <text:p text:style-name="table_al">Gericht op stabiliseren:</text:p>
                  <text:list text:style-name="id1-3-2-4-4-1-3-3-2-4">
                    <text:list-item text:style-override="id1-3-2-4-4-1-3-3-2-4-1">
                      <text:number>-</text:number>
                      <text:p text:style-name="table_al"> Stabiliseren en helpen bij</text:p>
                    </text:list-item>
                    <text:list-item text:style-override="id1-3-2-4-4-1-3-3-2-4-2">
                      <text:number>-</text:number>
                      <text:p text:style-name="table_al"> Stabiliseren en overnemen</text:p>
                    </text:list-item>
                    <text:list-item text:style-override="id1-3-2-4-4-1-3-3-2-4-3">
                      <text:number>-</text:number>
                      <text:p text:style-name="table_al"> Stabiliseren Plus</text:p>
                    </text:list-item>
                  </text:list>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steuningsvormen</text:p>
          <text:p text:style-name="al">Volgt no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0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Doetinchem houdende regels omtrent beschermd wonen Beleidsregels Beschermd Wonen gemeente Doet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0</meta:user-defined>
    <meta:user-defined meta:name="OVERHEIDop.GmbID/DC.identifier">gmb-2017-234600</meta:user-defined>
    <meta:user-defined meta:name="OVERHEID.TaxonomieBeleidsagenda/OVERHEID.category">Huisvesting | Organisatie en beleid</meta:user-defined>
    <meta:user-defined meta:name="OVERHEID.Gemeente/DC.spatial">Doetinchem</meta:user-defined>
    <meta:user-defined meta:name="DC.source">wet Wet maatschappelijke ondersteuning 2015;1.0:c:BWBR0035362&amp;g=2016-08-01</meta:user-defined>
    <meta:user-defined meta:name="DC.source">artikel 4:81 van de Algemene wet bestuursrecht;1.0:c:BWBR0005537&amp;artikel=4%3A81&amp;g=2017-12-01</meta:user-defined>
    <meta:user-defined meta:name="DCTERMS.alternative">Beleidsregels Beschermd Wonen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06853_1</meta:user-defined>
    <meta:user-defined meta:name="OVERHEIDop.versieInformatie"/>
  </office:meta>
</office:document-meta>
</file>