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an de Verordening huisvestingsvoorzieningen Onderwijs  Amsterdam 2016 en vaststellen van de Verordening  huisvestingsvoorzieningen Onderwijs Amsterdam 2018. (2017, nr. 387/156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387/1565</text:p>
            <text:p text:style-name="common-al">Agendapunt 26</text:p>
            <text:p text:style-name="common-al">Datum besluit B&amp;W 14 november 2017</text:p>
            <text:p text:style-name="common-al"> Onderwerp </text:p>
            <text:p text:style-name="common-al"> Intrekken van de Verordening huisvestingsvoorzieningen Onderwijs Amsterdam 2016 en vaststellen van de Verordening huisvestingsvoorzieningen Onderwijs Amsterdam 2018.</text:p>
            <text:p text:style-name="common-al"> De gemeenteraad van Amsterdam</text:p>
            <text:p text:style-name="common-al">Gezien de voordracht van burgemeester en wethouders van 14 november 2017 (Gemeenteblad afd. 1, nr. 1565);</text:p>
            <text:p text:style-name="common-al">Gelet op:</text:p>
            <text:p text:style-name="common-al"> artikel 76m van de Wet op het voortgezet onderwijs;</text:p>
            <text:p text:style-name="common-al"> artikel 102 van de Wet op het Primair Onderwijs;</text:p>
            <text:p text:style-name="common-al"> artikel 100 van de Wet op de expertisecentra;</text:p>
            <text:p text:style-name="common-al"> artikel 189 van de Gemeentewet,</text:p>
            <text:p text:style-name="common-al">Besluit:</text:p>
            <text:list text:style-name="id1-3-2-2-1-14">
              <text:list-item text:style-override="id1-3-2-2-1-14-1">
                <text:number>1.</text:number>
                <text:p text:style-name="al">De Verordening Huisvestingsvoorzieningen Onderwijs 2018 vast te stellen, waarin de volgende wijzigingen/ toevoegingen op onderdelen zijn opgenomen ten opzichte van de Verordening Huisvestingsvoorzieningen 2016:</text:p>
              </text:list-item>
              <text:list-item text:style-override="id1-3-2-2-1-14-2">
                <text:number>1.</text:number>
                <text:p text:style-name="al">1 Een regeling inzake vervangende huisvesting inclusief renovatie waarbij</text:p>
              </text:list-item>
            </text:list>
            <text:p text:style-name="common-al">onder omstandigheden het schoolbestuur een financiële bijdrage levert;</text:p>
            <text:p text:style-name="common-al">1.2 Verplaatsen van de voorziening brandmeld- en inbraakinstallaties uit de</text:p>
            <text:p text:style-name="common-al">Verordening Lokaal Onderwijs Beleid Amsterdam (VLOA) naar onderhavige verordening omdat het huisvesting betreft en om de regeldruk te verminderen;</text:p>
            <text:p text:style-name="common-al">1.3 Het opnemen van voorzieningen niet-onderwijsfuncties om onder andere de</text:p>
            <text:p text:style-name="common-al">voorschool een stevigere positie in de verordening te geven;</text:p>
            <text:p text:style-name="common-al">1.4 Het vastleggen van de zogenoemde vaste voet in verband met de</text:p>
            <text:p text:style-name="common-al">ruimtebehoefte van permanente nevenvestigingen (voortgezet) speciaal onderwijs;</text:p>
            <text:p text:style-name="common-al">1.5 Het in overeenstemming brengen van de normering voor de ruimtebehoefte</text:p>
            <text:p text:style-name="common-al">met de landelijk gehanteerde norm voor nieuwe schoolgebouwen in het voortgezet onderwijs;</text:p>
            <text:list text:style-name="id1-3-2-2-1-24">
              <text:list-item text:style-override="id1-3-2-2-1-24-1">
                <text:number>1.</text:number>
                <text:p text:style-name="al">6 Het vaststellen van een norm voor internationaal geaccrediteerd onderwijs;</text:p>
              </text:list-item>
              <text:list-item text:style-override="id1-3-2-2-1-24-2">
                <text:number>1.</text:number>
                <text:p text:style-name="al">7 Overige technische aanpassingen onder andere om efficiency in de</text:p>
              </text:list-item>
            </text:list>
            <text:p text:style-name="common-al">procedures te vergroten.</text:p>
            <text:p text:style-name="common-al">2 Kennis te nemen van de financiële consequenties van de wijzigingen in de Verordening huisvestingsvoorzieningen Onderwijs Amsterdam 2018, die beperkt zijn;</text:p>
            <text:p text:style-name="common-al">3 Kennis te nemen van dat in een separaat geagendeerde voordracht aan de raad wordt voorgesteld om bijlage 23 van de Verordening Lokaal Onderwijs Beleid inzake de Voorziening “brandmeld- en inbraakinstallaties” in te trekken;</text:p>
            <text:p text:style-name="common-al">4 In te trekken de Verordening Huisvestingsvoorzieningen Onderwijs Amsterdam 2016 (Gemeenteblad 2016, afd. 3, nr. 7/22, laatstelijk gewijzigd per 5 oktober 2017);</text:p>
            <text:p text:style-name="common-al">5 Kennis te nemen van de reactie van de schoolbesturen in het primair- voortgezet- en (voortgezet) speciaal onderwijs op de aanpassingen in de verordening.</text:p>
            <text:p text:style-name="common-al">6 De Verordening huisvestingsvoorzieningen Onderwijs Amsterdam 2018 per </text:p>
            <text:p text:style-name="common-al">1 januari 2018 in werking te laten treden.</text:p>
            <text:p text:style-name="common-al">7 Kennis te nemen van het besluit van het college om de indieningsdatum voor de onderwijshuisvestingsaanvragen vanaf 2020 aan te passen in de verordening huisvestingsvoorzieningen onderwijs van 1 februari naar 1 oktober.</text:p>
            <text:p text:style-name="common-al">Aldus besloten door de gemeenteraad voornoemd</text:p>
            <text:p text:style-name="common-al">in zijn vergadering op 20 december 2017.</text:p>
            <text:p text:style-name="common-al">De voorzitter</text:p>
            <text:p text:style-name="common-al"> J.J. van Aartsen</text:p>
            <text:p text:style-name="common-al">De raadsgriffier</text:p>
            <text:p text:style-name="last-al"> mr. M. Pe MEC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59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9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9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an de Verordening huisvestingsvoorzieningen Onderwijs  Amsterdam 2016 en vaststellen van de Verordening  huisvestingsvoorzieningen Onderwijs Amsterdam 2018. (2017, nr. 387/15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599</meta:user-defined>
    <meta:user-defined meta:name="OVERHEIDop.GmbID/DC.identifier">gmb-2017-234599</meta:user-defined>
    <meta:user-defined meta:name="OVERHEID.TaxonomieBeleidsagenda/OVERHEID.category">Huisvesting | Organisatie en beleid</meta:user-defined>
    <meta:user-defined meta:name="OVERHEID.Gemeente/DC.spatial">Amsterdam</meta:user-defined>
    <meta:user-defined meta:name="DC.source">artikel 149 van de Gemeentewet;1.0:c:BWBR0005416&amp;artikel=149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op.externeBijlage">Bijlage behorende bij nr. 387/1565|exb-2017-63688</meta:user-defined>
    <meta:user-defined meta:name="OVERHEIDop.versieInformatie"/>
  </office:meta>
</office:document-meta>
</file>