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HELMOND</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14 november 2017;</text:p>
            <text:p text:style-name="al">gelet op artikel 213a Gemeentewet;</text:p>
          </text:section>
          <text:section text:name="afkondiging_id1-3-2-1-2" text:style-name="afkondiging">
            <text:p text:style-name="afkondiging_top"/>
            <text:p text:style-name="al">
            <text:span text:style-name="nadrukvet">besluit: </text:span>
          </text:p>
            <text:list text:style-name="id1-3-2-1-2-2">
              <text:list-item text:style-override="id1-3-2-1-2-2-1">
                <text:number>I.</text:number>
                <text:p text:style-name="al">
                <text:span text:style-name="nadrukvet">Vast te stellen Verordening voor periodiek onderzoek naar de doelmatigheid en doeltreffendheid van het door het college gevoerde bestuur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tussenkopvet">
            <text:span text:style-name="nadrukvet">In deze verordening wordt verstaan onder:</text:span>
          </text:p>
            <text:list text:style-name="id1-3-2-2-1-3">
              <text:list-item text:style-override="id1-3-2-2-1-3-1">
                <text:number>1.</text:number>
                <text:p text:style-name="al">Doelmatigheid: het realiseren van bepaalde prestaties met een zo beperkt mogelijke inzet van middelen.</text:p>
              </text:list-item>
              <text:list-item text:style-override="id1-3-2-2-1-3-2">
                <text:number>2.</text:number>
                <text:p text:style-name="al">Doeltreffendheid: 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verricht periodiek onderzoek naar de doeltreffendheid en doelmatigheid van het door haar gevoerde bestuur.</text:p>
          </text:section>
          <text:section text:name="artikel_id1-3-2-2-3" text:style-name="artikel">
            <text:p text:style-name="artikel_kop_titel"><text:span text:style-name="artikel_kop_label">Artikel</text:span> <text:span text:style-name="artikel_kop_nr">3.</text:span> Onderzoeksplan</text:p>
            <text:p text:style-name="al">Het college stelt per onderzoek een onderzoeksplan vast. Hierin is in ieder geval vastgelegd het object van onderzoek, de probleemstelling, de onderzoeksmethode, de verwachte doorlooptijd van het onderzoek en het toetsingskader.</text:p>
          </text:section>
          <text:section text:name="artikel_id1-3-2-2-4" text:style-name="artikel">
            <text:p text:style-name="artikel_kop_titel"><text:span text:style-name="artikel_kop_label">Artikel</text:span> <text:span text:style-name="artikel_kop_nr">4.</text:span> Rapportage en gevolgtrekking</text:p>
            <text:p text:style-name="al">De uitkomsten van een onderzoek rapporteert het college aan de raad via de jaarstukken als bedoeld in artikel 197 van de Gemeentewet of – als inhoud en reikwijdte van het onderzoek daartoe aanleiding geven – in een afzonderlijke rapportage. De rapportage bevat een analyse van de onderzoekresultaten en aanbevelingen voor verbeteringen. </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op de dag na vaststelling.</text:p>
              </text:list-item>
              <text:list-item text:style-override="id1-3-2-2-5-3">
                <text:number>2.</text:number>
                <text:p text:style-name="al">Bij inwerkingtreding van deze verordening wordt ingetrokken de verordening onderzoeken doelmatigheid en doeltreffendheid gemeente Helmond d.d. 4 november 2003.</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nderzoeken doelmatigheid en doeltreffendheid van de gemeente Helmond’. </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deze">De raad voornoemd, </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459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DOELMATIGHEID EN DOELTREFFENDHEID VAN DE GEMEENTE H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95</meta:user-defined>
    <meta:user-defined meta:name="OVERHEIDop.GmbID/DC.identifier">gmb-2017-234595</meta:user-defined>
    <meta:user-defined meta:name="OVERHEID.TaxonomieBeleidsagenda/OVERHEID.category">Bestuur | Organisatie en beleid</meta:user-defined>
    <meta:user-defined meta:name="OVERHEID.Gemeente/DC.spatial">Helmond</meta:user-defined>
    <meta:user-defined meta:name="DC.source">artikel 213a van de Gemeentewet;1.0:c:BWBR0005416&amp;artikel=213a&amp;g=2017-07-01</meta:user-defined>
    <meta:user-defined meta:name="OVERHEIDop.referentienummer">Raadsbesluit 98B</meta:user-defined>
    <meta:user-defined meta:name="DCTERMS.alternative">Verordening onderzoeken doelmatigheid en doeltreffendheid van de gemeente Helmond</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