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4-7">
      <text:list-level-style-bullet text:bullet-char="-" text:level="1">
        <style:list-level-properties text:min-label-width="10mm"/>
      </text:list-level-style-bullet>
    </text:list-style>
    <text:list-style style:name="id1-3-2-2-17-2-4-8">
      <text:list-level-style-bullet text:bullet-char="-" text:level="1">
        <style:list-level-properties text:min-label-width="10mm"/>
      </text:list-level-style-bullet>
    </text:list-style>
    <text:list-style style:name="id1-3-2-2-17-2-4-9">
      <text:list-level-style-bullet text:bullet-char="-" text:level="1">
        <style:list-level-properties text:min-label-width="10mm"/>
      </text:list-level-style-bullet>
    </text:list-style>
    <text:list-style style:name="id1-3-2-2-17-2-4-10">
      <text:list-level-style-bullet text:bullet-char="-" text:level="1">
        <style:list-level-properties text:min-label-width="10mm"/>
      </text:list-level-style-bullet>
    </text:list-style>
    <text:list-style style:name="id1-3-2-2-17-2-4-11">
      <text:list-level-style-bullet text:bullet-char="-" text:level="1">
        <style:list-level-properties text:min-label-width="10mm"/>
      </text:list-level-style-bullet>
    </text:list-style>
    <text:list-style style:name="id1-3-2-2-17-2-4-12">
      <text:list-level-style-bullet text:bullet-char="-" text:level="1">
        <style:list-level-properties text:min-label-width="10mm"/>
      </text:list-level-style-bullet>
    </text:list-style>
    <text:list-style style:name="id1-3-2-2-17-2-4-13">
      <text:list-level-style-bullet text:bullet-char="-" text:level="1">
        <style:list-level-properties text:min-label-width="10mm"/>
      </text:list-level-style-bullet>
    </text:list-style>
    <text:list-style style:name="id1-3-2-2-17-2-4-14">
      <text:list-level-style-bullet text:bullet-char="-" text:level="1">
        <style:list-level-properties text:min-label-width="10mm"/>
      </text:list-level-style-bullet>
    </text:list-style>
    <text:list-style style:name="id1-3-2-2-17-2-4-15">
      <text:list-level-style-bullet text:bullet-char="-" text:level="1">
        <style:list-level-properties text:min-label-width="10mm"/>
      </text:list-level-style-bullet>
    </text:list-style>
    <text:list-style style:name="id1-3-2-2-17-2-4-16">
      <text:list-level-style-bullet text:bullet-char="-" text:level="1">
        <style:list-level-properties text:min-label-width="10mm"/>
      </text:list-level-style-bullet>
    </text:list-style>
    <text:list-style style:name="id1-3-2-2-17-2-4-17">
      <text:list-level-style-bullet text:bullet-char="-" text:level="1">
        <style:list-level-properties text:min-label-width="10mm"/>
      </text:list-level-style-bullet>
    </text:list-style>
    <text:list-style style:name="id1-3-2-2-17-2-4-18">
      <text:list-level-style-bullet text:bullet-char="-" text:level="1">
        <style:list-level-properties text:min-label-width="10mm"/>
      </text:list-level-style-bullet>
    </text:list-style>
    <text:list-style style:name="id1-3-2-2-17-2-4-19">
      <text:list-level-style-bullet text:bullet-char="-" text:level="1">
        <style:list-level-properties text:min-label-width="10mm"/>
      </text:list-level-style-bullet>
    </text:list-style>
    <text:list-style style:name="id1-3-2-2-17-2-4-20">
      <text:list-level-style-bullet text:bullet-char="-" text:level="1">
        <style:list-level-properties text:min-label-width="10mm"/>
      </text:list-level-style-bullet>
    </text:list-style>
    <text:list-style style:name="id1-3-2-2-17-2-4-21">
      <text:list-level-style-bullet text:bullet-char="-" text:level="1">
        <style:list-level-properties text:min-label-width="10mm"/>
      </text:list-level-style-bullet>
    </text:list-style>
    <text:list-style style:name="id1-3-2-2-17-2-4-22">
      <text:list-level-style-bullet text:bullet-char="-" text:level="1">
        <style:list-level-properties text:min-label-width="10mm"/>
      </text:list-level-style-bullet>
    </text:list-style>
    <text:list-style style:name="id1-3-2-2-17-2-4-23">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1-3-2">
      <text:list-level-style-bullet text:bullet-char="-" text:level="1">
        <style:list-level-properties text:min-label-width="10mm"/>
      </text:list-level-style-bullet>
    </text:list-style>
    <text:list-style style:name="id1-3-2-2-18-11-3-3">
      <text:list-level-style-bullet text:bullet-char="-" text:level="1">
        <style:list-level-properties text:min-label-width="10mm"/>
      </text:list-level-style-bullet>
    </text:list-style>
    <text:list-style style:name="id1-3-2-2-18-11-3-4">
      <text:list-level-style-bullet text:bullet-char="-" text:level="1">
        <style:list-level-properties text:min-label-width="10mm"/>
      </text:list-level-style-bullet>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maatschappelijke ondersteuning Verordening maatschappelijke ondersteuning gemeente Doetinchem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de gemeente Doetinchem van 13 december 2017;</text:p>
            <text:p text:style-name="al"/>
            <text:p text:style-name="al">gelet op de artikelen 2.1.3, 2.1.4,eerste, tweede, derde en zeven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 </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 e s l u i t :</text:p>
            <text:p text:style-name="al"/>
            <text:p text:style-name="al">vast te stellen de:</text:p>
            <text:p text:style-name="al"/>
            <text:p text:style-name="al">
            <text:span text:style-name="nadrukvet">Verordening maatschappelijke ondersteuning gemeente Doetinche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in aanvulling op het bepaalde in artikel 1.1.1. van de wet verstaan onder:</text:p>
            <text:list text:style-name="id1-3-2-2-1-3">
              <text:list-item text:style-override="id1-3-2-2-1-3-1">
                <text:number>a.</text:number>
                <text:p text:style-name="al">
                <text:span text:style-name="nadrukcur">algemeen gebruikelijke voorziening</text:span>: een voorziening die niet speciaal bedoeld is voor mensen met een beperking, die algemeen verkrijgbaar is en die niet aanzienlijk duurder is dan vergelijkbare producten;</text:p>
              </text:list-item>
              <text:list-item text:style-override="id1-3-2-2-1-3-2">
                <text:number>b.</text:number>
                <text:p text:style-name="al">
                <text:span text:style-name="nadrukcur">algemeen gebruikelijk</text:span>: naar geldende maatschappelijke normen tot het gangbare gebruiks- dan wel bestedingspatroon van een persoon als de aanvrager behorend;</text:p>
              </text:list-item>
              <text:list-item text:style-override="id1-3-2-2-1-3-3">
                <text:number>c.</text:number>
                <text:p text:style-name="al">
                <text:span text:style-name="nadrukcur">collectieve maatwerkvoorziening</text:span>: een maatwerkvoorziening die door meerdere personen tegelijk kan worden gebruikt;</text:p>
              </text:list-item>
              <text:list-item text:style-override="id1-3-2-2-1-3-4">
                <text:number>d.</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3-5">
                <text:number>e.</text:number>
                <text:p text:style-name="al">
                <text:span text:style-name="nadrukcur">gesprek</text:span>: gesprek in het kader van het onderzoek bedoeld in artikel 2.3.2, eerste lid van de wet;</text:p>
              </text:list-item>
              <text:list-item text:style-override="id1-3-2-2-1-3-6">
                <text:number>f.</text:number>
                <text:p text:style-name="al">
                <text:span text:style-name="nadrukcur">goedkoopst adequate voorziening</text:span>: de algemene of maatwerkvoorziening die naar objectieve maatstaven gemeten van de geschikte oplossingen de meest goedkope, maar wel adequate ondersteuning biedt; </text:p>
              </text:list-item>
              <text:list-item text:style-override="id1-3-2-2-1-3-7">
                <text:number>g.</text:number>
                <text:p text:style-name="al">
                <text:span text:style-name="nadrukcur">hoofdverblijf</text:span>: de woonruimte, bestemd en geschikt voor permanente bewoning, waar de cliënt zijn vaste woon- en verblijfplaats heeft of zal hebben en op welk adres hij in de Basisregistratie Personen (hierna: BRP) ingeschreven staat of zal staan. Indien de cliënt met een briefadres in de BRP ingeschreven staat, gaat het om het feitelijk woonadres;</text:p>
              </text:list-item>
              <text:list-item text:style-override="id1-3-2-2-1-3-8">
                <text:number>h.</text:number>
                <text:p text:style-name="al">
                <text:span text:style-name="nadrukcur">hulpvraag</text:span>: een melding van de behoefte aan maatschappelijke ondersteuning als bedoeld in artikel 2.3.2, eerste lid van de wet;</text:p>
              </text:list-item>
              <text:list-item text:style-override="id1-3-2-2-1-3-9">
                <text:number>i.</text:number>
                <text:p text:style-name="al">
                <text:span text:style-name="nadrukcur">ingezetene</text:span>: persoon die zijn hoofdverblijf heeft of zal hebben in de gemeente Doetinchem;</text:p>
              </text:list-item>
              <text:list-item text:style-override="id1-3-2-2-1-3-10">
                <text:number>j.</text:number>
                <text:p text:style-name="al">
                <text:span text:style-name="nadrukcur">leefeenheid</text:span>: de echtgenoot, ouders, inwonende kinderen of andere huisgenoten waarmee de cliënt gemeenschappelijk een woning bewoont en gezamenlijk een huishouden voert;</text:p>
              </text:list-item>
              <text:list-item text:style-override="id1-3-2-2-1-3-11">
                <text:number>k.</text:number>
                <text:p text:style-name="al">
                <text:span text:style-name="nadrukcur">onverwijld</text:span>: zo spoedig mogelijk, doch in ieder geval binnen drie werkdagen;</text:p>
              </text:list-item>
              <text:list-item text:style-override="id1-3-2-2-1-3-12">
                <text:number>l.</text:number>
                <text:p text:style-name="al">
                <text:span text:style-name="nadrukcur">melding</text:span>: melding aan het college als bedoeld in artikel 2.3.2, eerste lid, van de wet;</text:p>
              </text:list-item>
              <text:list-item text:style-override="id1-3-2-2-1-3-13">
                <text:number>m.</text:number>
                <text:p text:style-name="al">
                <text:span text:style-name="nadrukcur">normaal gebruik van de woning</text:span>: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3-14">
                <text:number>n.</text:number>
                <text:p text:style-name="al">
                <text:span text:style-name="nadrukcur">wet</text:span>: Wet maatschappelijke ondersteuning 2015;</text:p>
              </text:list-item>
              <text:list-item text:style-override="id1-3-2-2-1-3-15">
                <text:number>o.</text:number>
                <text:p text:style-name="al">
                <text:span text:style-name="nadrukcur">woning</text:span>: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 text:style-name="id1-3-2-2-1-3-15-3">
                  <text:list-item text:style-override="id1-3-2-2-1-3-15-3-1">
                    <text:number>a.</text:number>
                    <text:p text:style-name="al">
                    <text:span text:style-name="nadrukcur">ondersteunings- en budgetplan</text:span>: plan opgesteld door (of namens) de cliënt waaruit blijkt op welke manier het persoonsgebonden budget zal worden ingezet en besteed.</text:p>
                  </text:list-item>
                </text:list>
              </text:list-item>
            </text:list>
          </text:section>
          <text:section text:name="artikel_id1-3-2-2-2" text:style-name="artikel">
            <text:p text:style-name="artikel_kop_titel"><text:span text:style-name="artikel_kop_label">Artikel</text:span> <text:span text:style-name="artikel_kop_nr">2.</text:span> Algemene voorzieningen</text:p>
            <text:p text:style-name="al">Gemeente Doetinchem merkt de volgende voorzieningen als algemene voorziening in het kader van de wet aan, hetgeen betekent dat zij als voorliggend voor een maatwerkvoorziening dienen te worden aangemerkt:</text:p>
            <text:p text:style-name="al"/>
            <text:list text:style-name="id1-3-2-2-2-4">
              <text:list-item text:style-override="id1-3-2-2-2-4-1">
                <text:number>1.</text:number>
                <text:p text:style-name="al">
                <text:span text:style-name="nadrukcur">Algemene voorziening Buurtplein</text:span>
              </text:p>
                <text:p text:style-name="al">Gemeente Doetinchem heeft een algemene voorziening Buurtplein ingericht. Deze heeft tot doel een actieve en professionele manier bevorderen van en het uitvoering geven aan het optimaliseren van zelfredzaamheid en participatie van inwoners, alsmede het bijdragen aan de sociale kwaliteit van de Doetinchemse samenleving. </text:p>
                <text:p text:style-name="al"/>
                <text:p text:style-name="al">Het Buurtplein doet de integrale vraagverheldering op alle levensgebieden en biedt eerstelijnsondersteuning voorliggend aan een maatwerkvoorziening. Daarbij bepaalt het Buurtplein of een maatwerkvoorziening wordt ingezet.</text:p>
              </text:list-item>
            </text:list>
            <text:p text:style-name="al"/>
            <text:list text:style-name="id1-3-2-2-2-6">
              <text:list-item text:style-override="id1-3-2-2-2-6-1">
                <text:number>2.</text:number>
                <text:p text:style-name="al">
                <text:span text:style-name="nadrukcur">Algemene voorziening </text:span>
                <text:span text:style-name="nadrukcur">Elver</text:span>
              </text:p>
                <text:p text:style-name="al">Gemeente Doetinchem heeft een algemene voorziening in de vorm van een collectieve vervoersvoorziening ingericht voor de cliënten van Elver, een instelling voor mensen met een verstandelijke beperking. </text:p>
                <text:p text:style-name="al"/>
                <text:p text:style-name="al">De vervoersvoorziening betreft sociaal vervoer: hieronder wordt verstaan het vervoer om deel te kunnen nemen aan het leven van alledag en om sociale contacten aan te gaan. Hieronder wordt tevens verstaan het vervoer naar huis en dat van naasten. Het sociaal vervoer betreft regionaal vervoer. Regionaal vervoer omvat de enkele reisafstand, tot maximaal 25 kilometer, gerekend vanaf de woonlocatie van de cliënt en de plaats van bestemming gemeten langs de kortste route. </text:p>
              </text:list-item>
            </text:list>
            <text:p text:style-name="al"/>
            <text:list text:style-name="id1-3-2-2-2-8">
              <text:list-item text:style-override="id1-3-2-2-2-8-1">
                <text:number>3.</text:number>
                <text:p text:style-name="al">
                <text:span text:style-name="nadrukcur">Algemene voorziening </text:span>
                <text:span text:style-name="nadrukcur">Pauropus</text:span>
              </text:p>
                <text:p text:style-name="al">Pauropus is een algemene voorziening gericht op het verhogen van de zelfredzaamheid van ingezetenen door ondersteuning bij (arbeidsmatige) dagbesteding en participatie in de samenleving. Pauropus kent een werkgerichte aanpak die aansluit bij de mogelijkheden van de ingezetene.</text:p>
              </text:list-item>
            </text:list>
            <text:p text:style-name="al"/>
            <text:list text:style-name="id1-3-2-2-2-10">
              <text:list-item text:style-override="id1-3-2-2-2-10-1">
                <text:number>4.</text:number>
                <text:p text:style-name="al">
                <text:span text:style-name="nadrukcur">Algemene voorziening Schoonmaakhulp</text:span>
              </text:p>
                <text:p text:style-name="al">Gemeente Doetinchem kent een algemene voorziening Schoonmaakhulp. Alle ingezetenen, die staan ingeschreven in de BRP van de gemeente en een zelfstandig huishouden voeren, kunnen tegen kostprijs deze voorziening inkopen bij een aantal gecontracteerde aanbieders.</text:p>
                <text:p text:style-name="al"/>
                <text:p text:style-name="al">De gecontracteerde aanbieders zijn:</text:p>
                <text:list text:style-name="id1-3-2-2-2-10-1-6">
                  <text:list-item text:style-override="id1-3-2-2-2-10-1-6-1">
                    <text:number>1.</text:number>
                    <text:p text:style-name="al">Thuisgenoten;</text:p>
                  </text:list-item>
                  <text:list-item text:style-override="id1-3-2-2-2-10-1-6-2">
                    <text:number>2.</text:number>
                    <text:p text:style-name="al">Vitaal Thuiszorg;</text:p>
                  </text:list-item>
                  <text:list-item text:style-override="id1-3-2-2-2-10-1-6-3">
                    <text:number>3.</text:number>
                    <text:p text:style-name="al">Alfa &amp; Zorg;</text:p>
                  </text:list-item>
                  <text:list-item text:style-override="id1-3-2-2-2-10-1-6-4">
                    <text:number>4.</text:number>
                    <text:p text:style-name="al">Bions;</text:p>
                  </text:list-item>
                  <text:list-item text:style-override="id1-3-2-2-2-10-1-6-5">
                    <text:number>5.</text:number>
                    <text:p text:style-name="al">Tzorg;</text:p>
                  </text:list-item>
                  <text:list-item text:style-override="id1-3-2-2-2-10-1-6-6">
                    <text:number>6.</text:number>
                    <text:p text:style-name="al">Zorgplus Beek;</text:p>
                  </text:list-item>
                  <text:list-item text:style-override="id1-3-2-2-2-10-1-6-7">
                    <text:number>7.</text:number>
                    <text:p text:style-name="al">Gemakzorg / Sientje;</text:p>
                  </text:list-item>
                  <text:list-item text:style-override="id1-3-2-2-2-10-1-6-8">
                    <text:number>8.</text:number>
                    <text:p text:style-name="al">STMG;</text:p>
                  </text:list-item>
                  <text:list-item text:style-override="id1-3-2-2-2-10-1-6-9">
                    <text:number>9.</text:number>
                    <text:p text:style-name="al">Ozon Zorg;</text:p>
                  </text:list-item>
                  <text:list-item text:style-override="id1-3-2-2-2-10-1-6-10">
                    <text:number>10.</text:number>
                    <text:p text:style-name="al">Markenheem.</text:p>
                  </text:list-item>
                </text:list>
              </text:list-item>
              <text:list-item text:style-override="id1-3-2-2-2-10-2">
                <text:number/>
                <text:p text:style-name="al">Voor ingezetenen, die voldoen aan de voorwaarden en de gestelde criteria van deze Verordening kunnen in aanmerking komen voor een gereduceerd tarief en worden aangemerkt als Wmo-cliënten. In dat geval bestaat de mogelijkheid om per jaar maximaal 130 uur Schoonmaakhulp in te kopen. Dit betekent gemiddeld 2,5 uur per week, gedurende 52 weken per jaar. Minder uur inkopen is toegestaan. Instromen gedurende het jaar betekent dat het aantal in te kopen uur naar rato wordt verlaagd met het aantal resterende weken. Een tijdelijke inzet betekent ook dat het aantal uren naar rato wordt verlaagd (het aantal weken x het aantal uur). Uren kunnen structureel per week worden ingezet of kunnen in samenspraak met de aanbieder door de ingezetene worden opgespaard voor een ‘grote’ schoonmaak. </text:p>
              </text:list-item>
            </text:list>
            <text:p text:style-name="al"/>
            <text:list text:style-name="id1-3-2-2-2-12">
              <text:list-item text:style-override="id1-3-2-2-2-12-1">
                <text:number>5.</text:number>
                <text:p text:style-name="al">
                <text:span text:style-name="nadrukcur">Algemene voorziening Stadskamer</text:span>
              </text:p>
                <text:p text:style-name="al">De Stadskamer is een algemene voorziening gericht op (arbeidsmatige) dagbesteding en participatie in de samenleving. De Stadskamer faciliteert, ondersteunt en verbindt mensen en ideeën, zodat zij zich kunnen ontwikkelen en zich beter kunnen redden in de maatschappij. Er is meestal sprake van problemen op meerdere levensdomeinen, vaak in combinatie met psychische problemen. </text:p>
              </text:list-item>
            </text:list>
            <text:p text:style-name="al"/>
            <text:list text:style-name="id1-3-2-2-2-14">
              <text:list-item text:style-override="id1-3-2-2-2-14-1">
                <text:number>6.</text:number>
                <text:p text:style-name="al">
                <text:span text:style-name="nadrukcur">Algemene voorziening ZOOV</text:span>
              </text:p>
                <text:p text:style-name="al">Gemeente Doetinchem kent een algemene voorziening ZOOV als vervoersvoorziening in de regio Achterhoek.</text:p>
                <text:p text:style-name="al">Elke reiziger betaalt hiervoor een regulier vervoerstarief, zoals opgenomen in deze Verordening.</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formele hulpvraag kan door of namens de cliënt bij het college worden gemeld.</text:p>
              </text:list-item>
              <text:list-item text:style-override="id1-3-2-2-3-3">
                <text:number>2.</text:number>
                <text:p text:style-name="al">Het college bevestigt de ontvangst van een melding schriftelijk.</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
                <text:number>1.</text:number>
                <text:p text:style-name="al">Het college zorgt ervoor dat ingezetenen een beroep kunnen doen op gratis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Het onderzoek </text:p>
            <text:list text:style-name="id1-3-2-2-5-2">
              <text:list-item text:style-override="id1-3-2-2-5-2">
                <text:number>1.</text:number>
                <text:p text:style-name="al">Een gesprek maakt deel uit van het onderzoek, bedoeld in artikel 2.3.2, tweede tot en met achtste lid van de wet. Hiertoe maakt het college zo spoedig mogelijk na de melding een afspraak met de cliënt. </text:p>
              </text:list-item>
              <text:list-item text:style-override="id1-3-2-2-5-3">
                <text:number>2.</text:number>
                <text:p text:style-name="al">Het college informeert de cliënt over de gang van zaken bij het gesprek en over zijn rechten en plichten waaronder de mogelijkheid om zich te laten ondersteunen tijdens het gesprek en de vervolgprocedure.</text:p>
              </text:list-item>
              <text:list-item text:style-override="id1-3-2-2-5-4">
                <text:number>3.</text:number>
                <text:p text:style-name="al">Het college verzamelt alle voor het onderzoek van belang zijnde en toegankelijke gegevens over de cliënt en zijn situatie. </text:p>
              </text:list-item>
              <text:list-item text:style-override="id1-3-2-2-5-5">
                <text:number>4.</text:number>
                <text:p text:style-name="al">Het gesprek in het kader van het onderzoek over een maatwerkvoorziening wordt gevoerd door het college met de cliënt dan wel diens vertegenwoordiger, waar mogelijk diens mantelzorger en desgewenst diens familie, cliëntondersteuner of hulpverlener.</text:p>
              </text:list-item>
              <text:list-item text:style-override="id1-3-2-2-5-6">
                <text:number>5.</text:number>
                <text:p text:style-name="al">Als de hulpvraag of de cliënt genoegzaam bekend is, kan het college alleen in overleg met de cliënt afzien van een gesprek of besluiten tot een verkort gesprek of telefonisch gesprek.</text:p>
              </text:list-item>
              <text:list-item text:style-override="id1-3-2-2-5-7">
                <text:number>6.</text:number>
                <text:p text:style-name="al">Het college kan een door haar daartoe aangewezen externe onafhankelijke adviesinstantie om advies vragen als zij dit van belang acht voor het onderzoek. Deze bevoegdheid strekt zich ook uit indien de cliënt een aanvraag heeft ingediend.</text:p>
              </text:list-item>
            </text:list>
          </text:section>
          <text:section text:name="artikel_id1-3-2-2-6" text:style-name="artikel">
            <text:p text:style-name="artikel_kop_titel"><text:span text:style-name="artikel_kop_label">Artikel</text:span> <text:span text:style-name="artikel_kop_nr">6.</text:span> Het Gesprek </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ersoonsgebonden budget, waarbij de cliënt in begrijpelijke bewoordingen wordt ingelicht over de gevolgen van die keuze. </text:p>
                  </text:list-item>
                </text:list>
              </text:list-item>
              <text:list-item text:style-override="id1-3-2-2-6-3">
                <text:number>2.</text:number>
                <text:p text:style-name="al">Het college informeert de cliënt over de gang van zaken bij het gesprek, diens rechten en plichten en de vervolgprocedure. </text:p>
              </text:list-item>
              <text:list-item text:style-override="id1-3-2-2-6-4">
                <text:number>3.</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7.</text:span> Het verslag</text:p>
            <text:list text:style-name="id1-3-2-2-7-2">
              <text:list-item text:style-override="id1-3-2-2-7-2">
                <text:number>1.</text:number>
                <text:p text:style-name="al">Het college zorgt voor schriftelijke verslaglegging van het gesprek.</text:p>
              </text:list-item>
              <text:list-item text:style-override="id1-3-2-2-7-3">
                <text:number>2.</text:number>
                <text:p text:style-name="al">Binnen 15 werkdagen na het gesprek verstrekt het college aan de cliënt een verslag van de uitkomsten van het onderzoek en het gesprek.</text:p>
              </text:list-item>
              <text:list-item text:style-override="id1-3-2-2-7-4">
                <text:number>3.</text:number>
                <text:p text:style-name="al">Opmerkingen of latere aanvullingen van de cliënt worden aan het verslag toegevoegd.</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De cliënt kan een aanvraag voor een maatwerkvoorziening schriftelijk indienen bij het college. </text:p>
              </text:list-item>
              <text:list-item text:style-override="id1-3-2-2-8-3">
                <text:number>2.</text:number>
                <text:p text:style-name="al">Een gespreksverslag kan, indien de cliënt dit wenst, worden beschouwd als aanvraag voor een maatwerkvoorziening. </text:p>
              </text:list-item>
            </text:list>
          </text:section>
          <text:section text:name="artikel_id1-3-2-2-9" text:style-name="artikel">
            <text:p text:style-name="artikel_kop_titel"><text:span text:style-name="artikel_kop_label">Artikel</text:span> <text:span text:style-name="artikel_kop_nr">9.</text:span> Criteria voor een algemene voorziening </text:p>
            <text:list text:style-name="id1-3-2-2-9-2">
              <text:list-item text:style-override="id1-3-2-2-9-2">
                <text:number> 1. </text:number>
                <text:p text:style-name="al">
              <text:span text:style-name="nadrukcur">Algemene voorziening Buurtplein</text:span>
            </text:p>
                <text:p text:style-name="al">Om in aanmerking te komen voor de algemene voorziening Buurtplein dient een ingezetene van gemeente Doetinchem te voldoen aan de volgende voorwaarden:</text:p>
                <text:p text:style-name="al">niet op eigen kracht, gebruikelijke hulp of met de inzet van het sociaal netwerk kunnen voorzien in zelfredzaamheid en participatie in de samenleving.</text:p>
              </text:list-item>
            </text:list>
            <text:p text:style-name="al"/>
            <text:list text:style-name="id1-3-2-2-9-4">
              <text:list-item text:style-override="id1-3-2-2-9-4">
                <text:number>2.</text:number>
                <text:p text:style-name="al">
              <text:span text:style-name="nadrukcur">Algemene vervoersvoorziening Elver</text:span>
            </text:p>
                <text:p text:style-name="al">Om in aanmerking te komen voor de Algemene vervoersvoorziening Elver dient een cliënt te voldoen aan de volgende voorwaarde:</text:p>
                <text:p text:style-name="al">Intramuraal wonen en zorg ontvangen van Elver en woonachtig zijn in de gemeente Doetinchem.</text:p>
              </text:list-item>
            </text:list>
            <text:p text:style-name="al"/>
            <text:list text:style-name="id1-3-2-2-9-6">
              <text:list-item text:style-override="id1-3-2-2-9-6">
                <text:number>3.</text:number>
                <text:p text:style-name="al">
              <text:span text:style-name="nadrukcur">Algemene voorziening Pauropus</text:span>
            </text:p>
                <text:p text:style-name="al">Om in aanmerking te komen voor de algemene voorziening Pauropus dient een ingezetene van gemeente Doetinchem te voldoen aan de volgende voorwaarden:</text:p>
                <text:p text:style-name="al">niet op eigen kracht, gebruikelijke hulp of met de inzet van het sociaal netwerk kunnen voorzien in (arbeidsmatige) dagbesteding en participatie in de samenleving.</text:p>
              </text:list-item>
            </text:list>
            <text:p text:style-name="al"/>
            <text:list text:style-name="id1-3-2-2-9-8">
              <text:list-item text:style-override="id1-3-2-2-9-8">
                <text:number>4.</text:number>
                <text:p text:style-name="al">Algemene voorziening Schoonmaakhulp</text:p>
                <text:p text:style-name="al">Om in aanmerking te komen voor de algemene voorziening Schoonmaakhulp – Korting dient een ingezetene van gemeente Doetinchem te voldoen aan de volgende voorwaarden:</text:p>
                <text:list text:style-name="id1-3-2-2-9-8-4">
                  <text:list-item text:style-override="id1-3-2-2-9-8-4-1">
                    <text:number>a.</text:number>
                    <text:p text:style-name="al">Ingezetene zijn van de gemeente Doetinchem en ingeschreven staan in de BRP; en</text:p>
                  </text:list-item>
                  <text:list-item text:style-override="id1-3-2-2-9-8-4-2">
                    <text:number>b.</text:number>
                    <text:p text:style-name="al">Een zelfstandig huishouden voeren; en</text:p>
                  </text:list-item>
                  <text:list-item text:style-override="id1-3-2-2-9-8-4-3">
                    <text:number>c.</text:number>
                    <text:p text:style-name="al">Niet op eigen kracht, gebruikelijke hulp of met de inzet van het sociaal netwerk kunnen voorzien in de uitvoering van de huishoudelijke taken; en </text:p>
                  </text:list-item>
                  <text:list-item text:style-override="id1-3-2-2-9-8-4-4">
                    <text:number>d.</text:number>
                    <text:p text:style-name="al">Hij en zijn partner of volwassen thuiswonende kinderen ontvangen geen zorg op grond van de Wet langdurige zorg (Wlz).</text:p>
                  </text:list-item>
                </text:list>
                <text:p text:style-name="al"/>
              </text:list-item>
            </text:list>
            <text:p text:style-name="al">En tenminste één van de volgende criteria: </text:p>
            <text:list text:style-name="id1-3-2-2-9-10">
              <text:list-item text:style-override="id1-3-2-2-9-10-1">
                <text:number>1.</text:number>
                <text:p text:style-name="al">Als gevolg van een chronische ziekte of beperking is er sprake van één van of meer van de volgende maatwerkvoorzieningen vanuit de wet: hulpmiddelen, vervoersvoorzieningen, Ondersteuning thuis - Schoon huis en/of woningaanpassing; </text:p>
              </text:list-item>
              <text:list-item text:style-override="id1-3-2-2-9-10-2">
                <text:number>2.</text:number>
                <text:p text:style-name="al">De ingezetene heeft een mantelzorger die voor hem zorgt en die staat ingeschreven bij VIT-hulp bij mantelzorg;</text:p>
              </text:list-item>
              <text:list-item text:style-override="id1-3-2-2-9-10-3">
                <text:number>3.</text:number>
                <text:p text:style-name="al">De ingezetene ontvangt structureel persoonlijke verzorging en/of verpleging vanuit de Zorgverzekeringswet; </text:p>
              </text:list-item>
              <text:list-item text:style-override="id1-3-2-2-9-10-4">
                <text:number>4.</text:number>
                <text:p text:style-name="al">De ingezetene heeft tijdelijk (maximaal drie maanden met incidenteel de mogelijkheid tot eenmalige verlenging met drie maanden) hulp nodig omdat hij of zijn partner uit een ziekenhuisopname komt. </text:p>
              </text:list-item>
            </text:list>
            <text:p text:style-name="al"/>
            <text:p text:style-name="al">Om als mantelzorger in aanmerking te komen voor de algemene voorziening Schoonmaakhulp – Korting dient hij te voldoen aan de volgende voorwaarden:</text:p>
            <text:list text:style-name="id1-3-2-2-9-13">
              <text:list-item text:style-override="id1-3-2-2-9-13-1">
                <text:number>1.</text:number>
                <text:p text:style-name="al">Ingezetenen te zijn van de gemeente Doetinchem en ingeschreven staan in de BRP; en</text:p>
              </text:list-item>
              <text:list-item text:style-override="id1-3-2-2-9-13-2">
                <text:number>2.</text:number>
                <text:p text:style-name="al">Mantelzorgtaken te verrichten voor een ingezetene in de gemeente Doetinchem; en</text:p>
              </text:list-item>
              <text:list-item text:style-override="id1-3-2-2-9-13-3">
                <text:number>3.</text:number>
                <text:p text:style-name="al">Ingeschreven staan bij VIT-hulp bij mantelzorg.</text:p>
              </text:list-item>
            </text:list>
            <text:p text:style-name="al"/>
            <text:list text:style-name="id1-3-2-2-9-15">
              <text:list-item text:style-override="id1-3-2-2-9-15">
                <text:number>5.</text:number>
                <text:p text:style-name="al">
              <text:span text:style-name="nadrukcur">Algemene voorziening Stadskamer</text:span>
            </text:p>
                <text:p text:style-name="al">Om in aanmerking te komen voor de algemene voorziening Stadskamer dient een ingezetene van gemeente Doetinchem te voldoen aan de volgende voorwaarden:</text:p>
                <text:p text:style-name="al">niet op eigen kracht, gebruikelijke hulp of met de inzet van het sociaal netwerk kunnen voorzien in (arbeidsmatige) dagbesteding en participatie in de samenleving.</text:p>
              </text:list-item>
            </text:list>
            <text:p text:style-name="al"/>
            <text:list text:style-name="id1-3-2-2-9-17">
              <text:list-item text:style-override="id1-3-2-2-9-17">
                <text:number>6.</text:number>
                <text:p text:style-name="al">
              <text:span text:style-name="nadrukcur">Algemene voorziening ZOOV</text:span>
            </text:p>
                <text:p text:style-name="al">Om in aanmerking te komen voor de algemene voorziening ZOOV gelden geen specifieke criteria.</text:p>
              </text:list-item>
            </text:list>
          </text:section>
          <text:section text:name="artikel_id1-3-2-2-10" text:style-name="artikel">
            <text:p text:style-name="artikel_kop_titel"><text:span text:style-name="artikel_kop_label">Artikel</text:span> <text:span text:style-name="artikel_kop_nr">10.</text:span> Algemene criteria voor een maatwerkvoorziening</text:p>
            <text:list text:style-name="id1-3-2-2-10-2">
              <text:list-item text:style-override="id1-3-2-2-10-2">
                <text:number>1.</text:number>
                <text:p text:style-name="al">Een cliënt die zijn hoofdverblijf heeft of zal hebben in de gemeente Doetinchem kan in aanmerking komen voor een maatwerkvoorziening ter compensatie van de beperkingen in de zelfredzaamheid of participatie die de cliënt ondervindt, voor zover de cliënt deze beperkingen naar het oordeel van het college niet </text:p>
                <text:list text:style-name="id1-3-2-2-10-2-3">
                  <text:list-item text:style-override="id1-3-2-2-10-2-3-1">
                    <text:number>a.</text:number>
                    <text:p text:style-name="al">op eigen kracht;</text:p>
                  </text:list-item>
                  <text:list-item text:style-override="id1-3-2-2-10-2-3-2">
                    <text:number>b.</text:number>
                    <text:p text:style-name="al">met gebruikelijke hulp;</text:p>
                  </text:list-item>
                  <text:list-item text:style-override="id1-3-2-2-10-2-3-3">
                    <text:number>c.</text:number>
                    <text:p text:style-name="al">met mantelzorg of met hulp van andere personen uit zijn sociale netwerk; dan wel</text:p>
                  </text:list-item>
                  <text:list-item text:style-override="id1-3-2-2-10-2-3-4">
                    <text:number>d.</text:number>
                    <text:p text:style-name="al">met gebruikmaking van algemeen gebruikelijke voorzieningen dan wel algemene voorzieningen, kan verminderen of wegnemen.</text:p>
                  </text:list-item>
                </text:list>
              </text:list-item>
              <text:list-item text:style-override="id1-3-2-2-10-3">
                <text:number>2.</text:number>
                <text:p text:style-name="al">De maatwerkvoorziening als bedoeld in het eerste lid levert, rekening houdend met de uitkomsten van het in artikel 4 bedoelde onderzoek, en voor zover aanwezig het persoonlijk plan, een passende bijdrage aan het realiseren van een situatie waarin de cliënt voldoende en op aanvaardbare wijze in staat wordt gesteld tot zelfredzaamheid of participatie en zo lang mogelijk op verantwoorde wijze in de eigen leefomgeving kan blijven.</text:p>
              </text:list-item>
              <text:list-item text:style-override="id1-3-2-2-10-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beschermd wonen of opvang ter compensatie van de problemen bij het zich handhaven in de samenleving voor zover de cliënt deze problemen naar het oordeel van het college niet </text:p>
                <text:list text:style-name="id1-3-2-2-10-4-3">
                  <text:list-item text:style-override="id1-3-2-2-10-4-3-1">
                    <text:number>a.</text:number>
                    <text:p text:style-name="al">op eigen kracht;</text:p>
                  </text:list-item>
                  <text:list-item text:style-override="id1-3-2-2-10-4-3-2">
                    <text:number>b.</text:number>
                    <text:p text:style-name="al">met gebruikelijke hulp;</text:p>
                  </text:list-item>
                  <text:list-item text:style-override="id1-3-2-2-10-4-3-3">
                    <text:number>c.</text:number>
                    <text:p text:style-name="al">met mantelzorg of met hulp van andere personen uit zijn sociale netwerk; dan wel</text:p>
                  </text:list-item>
                  <text:list-item text:style-override="id1-3-2-2-10-4-3-4">
                    <text:number>d.</text:number>
                    <text:p text:style-name="al">met gebruikmaking van algemeen gebruikelijke voorzieningen dan wel algemene voorzieningen, kan verminderen of wegnemen.</text:p>
                  </text:list-item>
                </text:list>
              </text:list-item>
              <text:list-item text:style-override="id1-3-2-2-10-5">
                <text:number>4.</text:number>
                <text:p text:style-name="al">De maatwerkvoorziening als bedoeld in het vorige lid levert, rekening houdend met de uitkomsten van het in artikel 4 bedoelde onderzoek,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te handhaven in de samenleving.</text:p>
              </text:list-item>
            </text:list>
          </text:section>
          <text:section text:name="artikel_id1-3-2-2-11" text:style-name="artikel">
            <text:p text:style-name="artikel_kop_titel"><text:span text:style-name="artikel_kop_label">Artikel</text:span> <text:span text:style-name="artikel_kop_nr">11.</text:span> Specifieke criteria voor een maatwerkvoorziening</text:p>
            <text:list text:style-name="id1-3-2-2-11-2">
              <text:list-item text:style-override="id1-3-2-2-11-2">
                <text:number>1.</text:number>
                <text:p text:style-name="al">Er bestaat slechts aanspraak op een maatwerkvoorziening voor zover:</text:p>
                <text:list text:style-name="id1-3-2-2-11-2-3">
                  <text:list-item text:style-override="id1-3-2-2-11-2-3-1">
                    <text:number>a.</text:number>
                    <text:p text:style-name="al">deze noodzakelijk is om de cliënt in aanvaardbare mate in staat te stellen tot zelfredzaamheid en participatie mede met het oog op het zo lang mogelijk op verantwoorde wijze in de eigen leefomgeving te kunnen blijven;</text:p>
                  </text:list-item>
                  <text:list-item text:style-override="id1-3-2-2-11-2-3-2">
                    <text:number>b.</text:number>
                    <text:p text:style-name="al">deze als goedkoopst adequate maatwerkvoorziening is aan te merken;</text:p>
                  </text:list-item>
                  <text:list-item text:style-override="id1-3-2-2-11-2-3-3">
                    <text:number>c.</text:number>
                    <text:p text:style-name="al">deze in overwegende mate op de cliënt is gericht.</text:p>
                  </text:list-item>
                </text:list>
              </text:list-item>
              <text:list-item text:style-override="id1-3-2-2-11-3">
                <text:number>2.</text:number>
                <text:p text:style-name="al">De cliënt komt niet in aanmerking voor een maatwerkvoorziening indien tot de leefeenheid van de cliënt één of meer personen behoren die naar oordeel van het college geacht kunnen worden gebruikelijke hulp te kunnen verlenen.</text:p>
              </text:list-item>
              <text:list-item text:style-override="id1-3-2-2-11-4">
                <text:number>3.</text:number>
                <text:p text:style-name="al">Geen aanspraak op een maatwerkvoorziening bestaat:</text:p>
                <text:list text:style-name="id1-3-2-2-11-4-3">
                  <text:list-item text:style-override="id1-3-2-2-11-4-3-1">
                    <text:number>a.</text:number>
                    <text:p text:style-name="al">indien de beperkingen van de cliënt met een voor hem als algemeen gebruikelijk te beschouwen voorziening kunnen worden opgelost dan wel verminderd;</text:p>
                  </text:list-item>
                  <text:list-item text:style-override="id1-3-2-2-11-4-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11-4-3-3">
                    <text:number>c.</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11-4-3-4">
                    <text:number>d.</text:number>
                    <text:p text:style-name="al">indien de cliënt in redelijkheid van hem te vergen mogelijkheden heeft om zelf of met hulp van anderen voor een passende oplossing te zorgen voor de beperkingen in diens zelfredzaamheid en participatie.</text:p>
                  </text:list-item>
                </text:list>
              </text:list-item>
              <text:list-item text:style-override="id1-3-2-2-11-5">
                <text:number>4.</text:number>
                <text:p text:style-name="al">Het college kan een persoonsgebonden budget, welke betrekking heeft op een periode voorafgaande aan de aanvraag weigeren, tenzij:</text:p>
                <text:list text:style-name="id1-3-2-2-11-5-3">
                  <text:list-item text:style-override="id1-3-2-2-11-5-3-1">
                    <text:number>a.</text:number>
                    <text:p text:style-name="al">het college vaststelt dat de melding en/of het indienen van de aanvraag niet eerder gedaan kon worden; en</text:p>
                  </text:list-item>
                  <text:list-item text:style-override="id1-3-2-2-11-5-3-2">
                    <text:number>b.</text:number>
                    <text:p text:style-name="al">de cliënt aantoont verplichtingen met derden te zijn aangegaan die onherroepelijk zijn; en</text:p>
                  </text:list-item>
                  <text:list-item text:style-override="id1-3-2-2-11-5-3-3">
                    <text:number>c.</text:number>
                    <text:p text:style-name="al">het college tot het oordeel komt dat een maatwerkvoorziening noodzakelijk is.</text:p>
                  </text:list-item>
                </text:list>
              </text:list-item>
            </text:list>
          </text:section>
          <text:section text:name="artikel_id1-3-2-2-12" text:style-name="artikel">
            <text:p text:style-name="artikel_kop_titel"><text:span text:style-name="artikel_kop_label">Artikel</text:span> <text:span text:style-name="artikel_kop_nr">12.</text:span> Specifieke criteria woningaanpassing</text:p>
            <text:list text:style-name="id1-3-2-2-12-2">
              <text:list-item text:style-override="id1-3-2-2-12-2">
                <text:number>1.</text:number>
                <text:p text:style-name="al">Indien de cliënt ten gevolge van zijn beperkingen, chronische psychische of psychosociale problemen onvoldoende zelfredzaam is in zijn woning, dan kan hij in aanmerking komen voor een woningaanpassing. </text:p>
              </text:list-item>
              <text:list-item text:style-override="id1-3-2-2-12-3">
                <text:number>2.</text:number>
                <text:p text:style-name="al">Alvorens een woningaanpassing te verstrekken, onderzoekt het college of een verhuizing naar een geschikte woning of een gemakkelijker geschikt te maken woning in Doetinchem een passende bijdrage levert aan het realiseren van een situatie waarin de cliënt in staat wordt gesteld tot zelfredzaamheid en participatie. De uitkomst van dit onderzoek wordt gedeeld met de cliënt tijdens een keukentafel gesprek. Uitgangspunt is dat mensen in hun vertrouwde omgeving blijven en alleen in uitzonderlijke gevallen gevraagd wordt om te verhuizen;</text:p>
              </text:list-item>
              <text:list-item text:style-override="id1-3-2-2-12-4">
                <text:number>3.</text:number>
                <text:p text:style-name="al">Woningaanpassingen worden slechts geboden indien deze zijn gericht op het kunnen gebruiken van de noodzakelijke gebruiksruimte(n) in verband met het normale gebruik van de woning waar de cliënt zijn hoofdverblijf heeft of zal hebben.</text:p>
              </text:list-item>
              <text:list-item text:style-override="id1-3-2-2-12-5">
                <text:number>4.</text:number>
                <text:p text:style-name="al">Maatwerkvoorzieningen voor het zich verplaatsen in en om de woning worden slechts geboden indien deze erop zijn gericht de cliënt in staat te stellen de noodzakelijke gebruiksruimten te bereiken ten behoeve van het normale gebruik van de woning.</text:p>
              </text:list-item>
              <text:list-item text:style-override="id1-3-2-2-12-6">
                <text:number>5.</text:number>
                <text:p text:style-name="al">Een woningaanpassing of hulpmiddel in de vorm van een traplift wordt slechts verleend indien de cliënt zijn hoofdverblijf heeft of zal hebben in de woning waaraan de maatwerkvoorziening wordt getroffen.</text:p>
              </text:list-item>
              <text:list-item text:style-override="id1-3-2-2-12-7">
                <text:number>6.</text:number>
                <text:p text:style-name="al">De aanvraag voor een woningaanpassing kan in ieder geval worden geweigerd:</text:p>
                <text:list text:style-name="id1-3-2-2-12-7-3">
                  <text:list-item text:style-override="id1-3-2-2-12-7-3-1">
                    <text:number>a.</text:number>
                    <text:p text:style-name="al">voor zover het maatwerk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2-7-3-2">
                    <text:number>b.</text:number>
                    <text:p text:style-name="al">indien 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12-7-3-3">
                    <text:number>c.</text:number>
                    <text:p text:style-name="al">de cliënt niet is verhuisd naar de voor zijn of haar beperkingen op dat moment beschikbare meest geschikte woning, tenzij daarvoor vooraf schriftelijk toestemming is verleend door het college;</text:p>
                  </text:list-item>
                  <text:list-item text:style-override="id1-3-2-2-12-7-3-4">
                    <text:number>d.</text:number>
                    <text:p text:style-name="al">de cliënt verhuist naar een woonruimte die niet bestemd en/of geschikt is om het gehele jaar door bewoond te worden;</text:p>
                  </text:list-item>
                  <text:list-item text:style-override="id1-3-2-2-12-7-3-5">
                    <text:number>e.</text:number>
                    <text:p text:style-name="al">de ondervonden problemen bij het normale gebruik van de woning voortvloeien uit de aard van de in de woning gebruikte materialen;</text:p>
                  </text:list-item>
                  <text:list-item text:style-override="id1-3-2-2-12-7-3-6">
                    <text:number>f.</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
          </text:section>
          <text:section text:name="artikel_id1-3-2-2-13" text:style-name="artikel">
            <text:p text:style-name="artikel_kop_titel"><text:span text:style-name="artikel_kop_label">Artikel</text:span> <text:span text:style-name="artikel_kop_nr">13.</text:span> Criterium primaat collectieve maatwerkvoorziening</text:p>
            <text:list text:style-name="id1-3-2-2-13-2">
              <text:list-item text:style-override="id1-3-2-2-13-2">
                <text:number>1.</text:number>
                <text:p text:style-name="al">Het college kan maatschappelijke ondersteuning verlenen als collectieve - en/of individuele maatwerkvoorziening. Daarbij ligt het primaat bij de collectieve maatwerkvoorziening, tenzij dat niet als passende bijdrage kan worden aangemerkt.</text:p>
              </text:list-item>
              <text:list-item text:style-override="id1-3-2-2-13-3">
                <text:number>2.</text:number>
                <text:p text:style-name="al">Maatwerkvoorzieningen collectief vraagafhankelijk vervoer worden slechts geboden indien deze gericht zijn op het zich kunnen verplaatsen in een straal tot 20 kilometer rond de woning waar de cliënt zijn hoofdverblijf heeft of zal hebben.</text:p>
              </text:list-item>
              <text:list-item text:style-override="id1-3-2-2-13-4">
                <text:number>3.</text:number>
                <text:p text:style-name="al">Afhankelijk van de vervoersbehoefte van de cliënt wordt een kilometeraantal vastgesteld tot in beginsel maximaal 2.000 kilometer per jaar.</text:p>
              </text:list-item>
              <text:list-item text:style-override="id1-3-2-2-13-5">
                <text:number>4.</text:number>
                <text:p text:style-name="al">Voor zover de cliënt gebruik kan maken van het collectief vraagafhankelijk vervoer zal deze mogelijkheid eerst worden beoordeeld.</text:p>
              </text:list-item>
            </text:list>
          </text:section>
          <text:section text:name="artikel_id1-3-2-2-14" text:style-name="artikel">
            <text:p text:style-name="artikel_kop_titel"><text:span text:style-name="artikel_kop_label">Artikel</text:span> <text:span text:style-name="artikel_kop_nr">14.</text:span> Specifieke criteria beschermd wonen en opvang</text:p>
            <text:list text:style-name="id1-3-2-2-14-2">
              <text:list-item text:style-override="id1-3-2-2-14-2">
                <text:number>1.</text:number>
                <text:p text:style-name="al">De cliënt kan in aanmerking komen voor beschermd wonen indien:</text:p>
                <text:list text:style-name="id1-3-2-2-14-2-3">
                  <text:list-item text:style-override="id1-3-2-2-14-2-3-1">
                    <text:number>a.</text:number>
                    <text:p text:style-name="al">de cliënt is aangewezen op een beschermende woonomgeving, gelet op complexe problematiek; </text:p>
                  </text:list-item>
                  <text:list-item text:style-override="id1-3-2-2-14-2-3-2">
                    <text:number>b.</text:number>
                    <text:p text:style-name="al">de complexe problematiek niet voortkomt uit een (acute) crisissituatie waarbij het college nog geen indicatie voor beschermd wonen kan vaststellen;</text:p>
                  </text:list-item>
                  <text:list-item text:style-override="id1-3-2-2-14-2-3-3">
                    <text:number>c.</text:number>
                    <text:p text:style-name="al">de maatwerkvoorziening(en) begeleiding en/of dagbesteding, al dan gecombineerd met ambulante diensten als bedoeld in de Zorgverzekeringswet niet als passende bijdrage kunnen worden aangemerkt;</text:p>
                  </text:list-item>
                  <text:list-item text:style-override="id1-3-2-2-14-2-3-4">
                    <text:number>d.</text:number>
                    <text:p text:style-name="al">het beschermd wonen (mede) gericht is op het in staat stellen van de cliënt om zich op eigen kracht te handhaven in de samenleving.</text:p>
                  </text:list-item>
                </text:list>
              </text:list-item>
              <text:list-item text:style-override="id1-3-2-2-14-3">
                <text:number>2.</text:number>
                <text:p text:style-name="al">Een beschermende woonomgeving gaat gepaard met (noodzakelijk) verblijf in een accommodatie van een aanbieder waar 24-uurs toezicht en dagelijks aangewezen (geplande en ongeplande) ondersteuning wordt geboden.</text:p>
              </text:list-item>
              <text:list-item text:style-override="id1-3-2-2-14-4">
                <text:number>3.</text:number>
                <text:p text:style-name="al">Afhankelijk van de aard en omvang van de complexe problematiek als bedoeld in het eerste lid onderdeel a, kan onder een beschermende woonomgeving ook een woning worden verstaan waarbij het toezicht en ondersteuning als bedoeld in het vorige lid in de directe nabijheid wordt geboden.</text:p>
              </text:list-item>
              <text:list-item text:style-override="id1-3-2-2-14-5">
                <text:number>4.</text:number>
                <text:p text:style-name="al">De cliënt kan in aanmerking komen voor opvang indien de cliënt (feitelijk) dakloos is of slachtoffer is van huiselijk geweld en om die reden zijn thuissituatie heeft verlaten.</text:p>
              </text:list-item>
            </text:list>
          </text:section>
          <text:section text:name="artikel_id1-3-2-2-15" text:style-name="artikel">
            <text:p text:style-name="artikel_kop_titel"><text:span text:style-name="artikel_kop_label">Artikel</text:span> <text:span text:style-name="artikel_kop_nr">15.</text:span> Inhoud beschikking</text:p>
            <text:list text:style-name="id1-3-2-2-15-2">
              <text:list-item text:style-override="id1-3-2-2-15-2">
                <text:number>1.</text:number>
                <text:p text:style-name="al">Bij het verstrekken van een maatwerkvoorziening in natura wordt in de beschikking in ieder geval vastgelegd:</text:p>
                <text:list text:style-name="id1-3-2-2-15-2-3">
                  <text:list-item text:style-override="id1-3-2-2-15-2-3-1">
                    <text:number>a.</text:number>
                    <text:p text:style-name="al">welke de te verstrekken voorziening is en wat het beoogde resultaat daarvan is;</text:p>
                  </text:list-item>
                  <text:list-item text:style-override="id1-3-2-2-15-2-3-2">
                    <text:number>b.</text:number>
                    <text:p text:style-name="al">wat de ingangsdatum en duur van de verstrekking is;</text:p>
                  </text:list-item>
                  <text:list-item text:style-override="id1-3-2-2-15-2-3-3">
                    <text:number>c.</text:number>
                    <text:p text:style-name="al">hoe de voorziening wordt verstrekt; en indien van toepassing</text:p>
                  </text:list-item>
                  <text:list-item text:style-override="id1-3-2-2-15-2-3-4">
                    <text:number>d.</text:number>
                    <text:p text:style-name="al">welke andere voorzieningen relevant zijn of kunnen zijn.</text:p>
                  </text:list-item>
                </text:list>
              </text:list-item>
              <text:list-item text:style-override="id1-3-2-2-15-3">
                <text:number>2.</text:number>
                <text:p text:style-name="al">Bij het verstrekken van een maatwerkvoorziening in de vorm van een persoonsgebonden budget wordt in de beschikking in ieder geval vastgelegd:</text:p>
                <text:list text:style-name="id1-3-2-2-15-3-3">
                  <text:list-item text:style-override="id1-3-2-2-15-3-3-1">
                    <text:number>a.</text:number>
                    <text:p text:style-name="al">voor welk resultaat het persoonsgebonden budget kan worden aangewend;</text:p>
                  </text:list-item>
                  <text:list-item text:style-override="id1-3-2-2-15-3-3-2">
                    <text:number>b.</text:number>
                    <text:p text:style-name="al">welke kwaliteitseisen gelden voor de besteding van het persoonsgebonden budget;</text:p>
                  </text:list-item>
                  <text:list-item text:style-override="id1-3-2-2-15-3-3-3">
                    <text:number>c.</text:number>
                    <text:p text:style-name="al">wat de hoogte van het persoonsgebonden budget is en hoe hiertoe is gekomen;</text:p>
                  </text:list-item>
                  <text:list-item text:style-override="id1-3-2-2-15-3-3-4">
                    <text:number>d.</text:number>
                    <text:p text:style-name="al">wat de duur is van de verstrekking waarvoor het persoonsgebonden budget is bedoeld; en</text:p>
                  </text:list-item>
                  <text:list-item text:style-override="id1-3-2-2-15-3-3-5">
                    <text:number>e.</text:number>
                    <text:p text:style-name="al">de wijze van verantwoording van de besteding van het persoonsgebonden budget.</text:p>
                  </text:list-item>
                </text:list>
              </text:list-item>
              <text:list-item text:style-override="id1-3-2-2-15-4">
                <text:number>3.</text:number>
                <text:p text:style-name="al">Als sprake is van een te betalen bijdrage wordt de cliënt daarover in de beschikking geïnformeerd.</text:p>
              </text:list-item>
            </text:list>
          </text:section>
          <text:section text:name="artikel_id1-3-2-2-16" text:style-name="artikel">
            <text:p text:style-name="artikel_kop_titel"><text:span text:style-name="artikel_kop_label">Artikel</text:span> <text:span text:style-name="artikel_kop_nr">16.</text:span> Persoonsgebonden budget algemeen</text:p>
            <text:list text:style-name="id1-3-2-2-16-2">
              <text:list-item text:style-override="id1-3-2-2-16-2">
                <text:number>1.</text:number>
                <text:p text:style-name="al">Het college verstrekt een persoonsgebonden budget in overeenstemming met artikel 2.3.6 van de wet.</text:p>
              </text:list-item>
              <text:list-item text:style-override="id1-3-2-2-16-3">
                <text:number>2.</text:number>
                <text:p text:style-name="al">Aan het persoonsgebonden budget zijn de volgende verplichtingen verbonden:</text:p>
                <text:list text:style-name="id1-3-2-2-16-3-3">
                  <text:list-item text:style-override="id1-3-2-2-16-3-3-1">
                    <text:number>a.</text:number>
                    <text:p text:style-name="al">het persoonsgebonden budget mag niet worden besteed aan een voorziening die voor de cliënt als algemeen gebruikelijk wordt aangemerkt;</text:p>
                  </text:list-item>
                  <text:list-item text:style-override="id1-3-2-2-16-3-3-2">
                    <text:number>b.</text:number>
                    <text:p text:style-name="al">het persoonsgebonden budget wordt binnen zes maanden na toekenning aangewend voor de bekostiging van het resultaat waarvoor de verlening heeft plaatsgevonden. Voor woningaanpassingen kan het college een langere termijn hanteren;</text:p>
                  </text:list-item>
                  <text:list-item text:style-override="id1-3-2-2-16-3-3-3">
                    <text:number>c.</text:number>
                    <text:p text:style-name="al">de cliënt draagt zorg voor een afdoende verzekering tegen schade indien de met het persoonsgebonden budget aangeschafte maatwerkvoorziening wordt meegenomen naar het buitenland.</text:p>
                  </text:list-item>
                </text:list>
              </text:list-item>
            </text:list>
          </text:section>
          <text:section text:name="artikel_id1-3-2-2-17" text:style-name="artikel">
            <text:p text:style-name="artikel_kop_titel"><text:span text:style-name="artikel_kop_label">Artikel</text:span> <text:span text:style-name="artikel_kop_nr">17.</text:span> Verplichtingen en vaststellen hoogte persoonsgebonden budget diensten en beschermd wonen</text:p>
            <text:list text:style-name="id1-3-2-2-17-2">
              <text:list-item text:style-override="id1-3-2-2-17-2">
                <text:number>1.</text:number>
                <text:p text:style-name="al">In dit artikel verstaan we onder diensten: </text:p>
                <text:p text:style-name="al">maatwerkvoorziening </text:p>
                <text:list text:style-name="id1-3-2-2-17-2-4">
                  <text:list-item text:style-override="id1-3-2-2-17-2-4-1">
                    <text:number>-</text:number>
                    <text:p text:style-name="al">Ondersteuning thuis – Schoon huis;</text:p>
                  </text:list-item>
                  <text:list-item text:style-override="id1-3-2-2-17-2-4-2">
                    <text:number>-</text:number>
                    <text:p text:style-name="al">Ondersteuning thuis – Coachen gericht op het huishouden;</text:p>
                  </text:list-item>
                  <text:list-item text:style-override="id1-3-2-2-17-2-4-3">
                    <text:number>-</text:number>
                    <text:p text:style-name="al">Ondersteuning individueel – ontwikkelen;</text:p>
                  </text:list-item>
                  <text:list-item text:style-override="id1-3-2-2-17-2-4-4">
                    <text:number>-</text:number>
                    <text:p text:style-name="al">Ondersteuning individueel – ontwikkelen plus;</text:p>
                  </text:list-item>
                  <text:list-item text:style-override="id1-3-2-2-17-2-4-5">
                    <text:number>-</text:number>
                    <text:p text:style-name="al">Ondersteuning individueel - stabiliseren en helpen bij;</text:p>
                  </text:list-item>
                  <text:list-item text:style-override="id1-3-2-2-17-2-4-6">
                    <text:number>-</text:number>
                    <text:p text:style-name="al">Ondersteuning individueel - stabiliseren en overnemen;</text:p>
                  </text:list-item>
                  <text:list-item text:style-override="id1-3-2-2-17-2-4-7">
                    <text:number>-</text:number>
                    <text:p text:style-name="al">Ondersteuning individueel - stabiliseren en overnemen plus;</text:p>
                  </text:list-item>
                  <text:list-item text:style-override="id1-3-2-2-17-2-4-8">
                    <text:number>-</text:number>
                    <text:p text:style-name="al">Ondersteuning individueel – persoonlijke verzorging gericht op ontwikkelen;</text:p>
                  </text:list-item>
                  <text:list-item text:style-override="id1-3-2-2-17-2-4-9">
                    <text:number>-</text:number>
                    <text:p text:style-name="al">Ondersteuning individueel – persoonlijke verzorging gericht op stabiliseren; </text:p>
                  </text:list-item>
                  <text:list-item text:style-override="id1-3-2-2-17-2-4-10">
                    <text:number>-</text:number>
                    <text:p text:style-name="al">Ondersteuning groep – ontwikkelen;</text:p>
                  </text:list-item>
                  <text:list-item text:style-override="id1-3-2-2-17-2-4-11">
                    <text:number>-</text:number>
                    <text:p text:style-name="al">Ondersteuning groep – ontwikkelen plus;</text:p>
                  </text:list-item>
                  <text:list-item text:style-override="id1-3-2-2-17-2-4-12">
                    <text:number>-</text:number>
                    <text:p text:style-name="al">Ondersteuning groep - stabiliseren en helpen bij;</text:p>
                  </text:list-item>
                  <text:list-item text:style-override="id1-3-2-2-17-2-4-13">
                    <text:number>-</text:number>
                    <text:p text:style-name="al">Ondersteuning groep - stabiliseren en overnemen;</text:p>
                  </text:list-item>
                  <text:list-item text:style-override="id1-3-2-2-17-2-4-14">
                    <text:number>-</text:number>
                    <text:p text:style-name="al">Ondersteuning groep - stabiliseren en overnemen plus;</text:p>
                  </text:list-item>
                  <text:list-item text:style-override="id1-3-2-2-17-2-4-15">
                    <text:number>-</text:number>
                    <text:p text:style-name="al">Vervoer;</text:p>
                  </text:list-item>
                  <text:list-item text:style-override="id1-3-2-2-17-2-4-16">
                    <text:number>-</text:number>
                    <text:p text:style-name="al">Individueel vervoer / rolstoelvervoer;</text:p>
                  </text:list-item>
                  <text:list-item text:style-override="id1-3-2-2-17-2-4-17">
                    <text:number>-</text:number>
                    <text:p text:style-name="al">Logeren;</text:p>
                  </text:list-item>
                  <text:list-item text:style-override="id1-3-2-2-17-2-4-18">
                    <text:number>-</text:number>
                    <text:p text:style-name="al">Wonen omklapwoning;</text:p>
                  </text:list-item>
                  <text:list-item text:style-override="id1-3-2-2-17-2-4-19">
                    <text:number>-</text:number>
                    <text:p text:style-name="al">Wonen beschut ambulant;</text:p>
                  </text:list-item>
                  <text:list-item text:style-override="id1-3-2-2-17-2-4-20">
                    <text:number>-</text:number>
                    <text:p text:style-name="al">Wonen beschut – inclusief woonkosten;</text:p>
                  </text:list-item>
                  <text:list-item text:style-override="id1-3-2-2-17-2-4-21">
                    <text:number>-</text:number>
                    <text:p text:style-name="al">Wonen beschut – exclusief woonkosten;</text:p>
                  </text:list-item>
                  <text:list-item text:style-override="id1-3-2-2-17-2-4-22">
                    <text:number>-</text:number>
                    <text:p text:style-name="al">Wonen beschermd gericht op ontwikkeling;</text:p>
                  </text:list-item>
                  <text:list-item text:style-override="id1-3-2-2-17-2-4-23">
                    <text:number>-</text:number>
                    <text:p text:style-name="al">Wonen beschermd gericht op stabiliseren.</text:p>
                  </text:list-item>
                </text:list>
              </text:list-item>
              <text:list-item text:style-override="id1-3-2-2-17-3">
                <text:number>2.</text:number>
                <text:p text:style-name="al">De cliënt die in aanmerking wenst te komen voor een persoonsgebonden budget is verplicht om een ondersteunings- en budgetplan op te stellen.</text:p>
              </text:list-item>
              <text:list-item text:style-override="id1-3-2-2-17-4">
                <text:number>3.</text:number>
                <text:p text:style-name="al">De cliënt sluit met degene aan wie het persoonsgebonden budget wordt besteed een door het college én de Sociale verzekeringsbank goed te keuren schriftelijke overeenkomst. Daarbij wordt (bij voorkeur) gebruik gemaakt van de toepasselijke modelovereenkomst die de Sociale verzekeringsbank ter beschikking stelt.</text:p>
              </text:list-item>
              <text:list-item text:style-override="id1-3-2-2-17-5">
                <text:number>4.</text:number>
                <text:p text:style-name="al">De hoogte van een persoonsgebonden budget is toereikend om veilige, doeltreffende en kwalitatief goede ondersteuning van derden te betrekken.</text:p>
              </text:list-item>
              <text:list-item text:style-override="id1-3-2-2-17-6">
                <text:number>5.</text:number>
                <text:p text:style-name="al">De maximum hoogte van een persoonsgebonden budget voor professionele ondersteuners is het gemiddelde van toepassing zijnde tarief dat hiervoor wordt gehanteerd door de door de gemeente gecontracteerde aanbieders minus een percentage van 15 procent voor de overheadkosten en bedraagt niet minder dan het laagst van toepassing zijnde tarief dat hiervoor wordt gehanteerd door een door de gemeente gecontracteerde aanbieder.</text:p>
              </text:list-item>
              <text:list-item text:style-override="id1-3-2-2-17-7">
                <text:number>6.</text:number>
                <text:p text:style-name="al">Het college hanteert gedifferentieerde tarieven rekening houdend met professionele ondersteuners en ondersteuning van personen die behoren tot het sociaal netwerk.</text:p>
              </text:list-item>
              <text:list-item text:style-override="id1-3-2-2-17-8">
                <text:number>7.</text:number>
                <text:p text:style-name="al">De hoogte van het persoonsgebonden budget (tarief) dat wordt besteed aan een persoon uit het sociaal netwerk bedraagt € 18,50 per uur, dagdeel of etmaal en is afhankelijk van de in te zetten dienst.</text:p>
              </text:list-item>
              <text:list-item text:style-override="id1-3-2-2-17-9">
                <text:number>8.</text:number>
                <text:p text:style-name="al">Tussenpersonen of belangenbehartigers mogen niet uit het persoonsgebonden budget worden betaald.</text:p>
              </text:list-item>
              <text:list-item text:style-override="id1-3-2-2-17-10">
                <text:number>9.</text:number>
                <text:p text:style-name="al">Het college stelt de hoogte van het persoonsgebonden budget (tarief) voor beschermd wonen vast op basis van de indicatie rekening houdend dat de cliënt zelf woonkosten verschuldigd kan zijn.</text:p>
              </text:list-item>
              <text:list-item text:style-override="id1-3-2-2-17-11">
                <text:number>10.</text:number>
                <text:p text:style-name="al">Indien de cliënt met een indicatie voor beschermd wonen het persoonsgebonden budget (nog) niet besteedt aan een beschermende woonomgeving als bedoeld in artikel 11 van deze Verordening, stelt het college de hoogte van het persoonsgebonden budget vast op basis van de individuele situatie.</text:p>
              </text:list-item>
              <text:list-item text:style-override="id1-3-2-2-17-12">
                <text:number>11.</text:number>
                <text:p text:style-name="al">Het college stelt de maximale tarieven voor persoonsgebonden budgetten als bedoeld in dit artikel vast in het Besluit maatschappelijke ondersteuning gemeente Doetinchem 2018.</text:p>
              </text:list-item>
            </text:list>
          </text:section>
          <text:section text:name="artikel_id1-3-2-2-18" text:style-name="artikel">
            <text:p text:style-name="artikel_kop_titel"><text:span text:style-name="artikel_kop_label">Artikel</text:span> <text:span text:style-name="artikel_kop_nr">18.</text:span> Vaststellen hoogte persoonsgebonden budget overig</text:p>
            <text:list text:style-name="id1-3-2-2-18-2">
              <text:list-item text:style-override="id1-3-2-2-18-2">
                <text:number>1.</text:number>
                <text:p text:style-name="al">De hoogte van het persoonsgebonden budget voor woningaanpassingen, hulpmiddelen en overig bedraagt in ieder geval niet meer dan het maximum van de kostprijs van de in de betreffende situatie goedkoopst adequate maatwerkvoorziening in natura waaronder inbegrepen de instandhoudingskosten of andere bijkomende kosten en is toereikend voor het inkopen daarvan.</text:p>
              </text:list-item>
              <text:list-item text:style-override="id1-3-2-2-18-3">
                <text:number>2.</text:number>
                <text:p text:style-name="al">Het college kan de hoogte van het persoonsgebonden budget vaststellen op basis van twee offertes.</text:p>
              </text:list-item>
              <text:list-item text:style-override="id1-3-2-2-18-4">
                <text:number>3.</text:number>
                <text:p text:style-name="al">De hoogte van een persoonsgebonden budget voor woningaanpassingen, hulpmiddelen en overig wordt bepaald op ten hoogste de kostprijs van de zaak of het hulpmiddel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8-5">
                <text:number>4.</text:number>
                <text:p text:style-name="al">Het onderhoud en de kosten van verzekering, zonder bedoeld in het derde lid, wordt bepaald aan de hand van het tarief dat van toepassing is op het hulpmiddel of overig onder Full Service per maand in het Voorkeurspakket Doetinchem. Het persoonsgebonden budget voor onderhoud en verzekering wordt passend en toereikend geacht en wordt per jaar verstrekt:</text:p>
                <text:list text:style-name="id1-3-2-2-18-5-3">
                  <text:list-item text:style-override="id1-3-2-2-18-5-3-1">
                    <text:number>1°.</text:number>
                    <text:p text:style-name="al"> Voor de duur van maximaal 7 jaar, of:</text:p>
                  </text:list-item>
                  <text:list-item text:style-override="id1-3-2-2-18-5-3-2">
                    <text:number>2°.</text:number>
                    <text:p text:style-name="al"> Tot het jaar waarin de pgb-houder overlijdt, of:</text:p>
                  </text:list-item>
                  <text:list-item text:style-override="id1-3-2-2-18-5-3-3">
                    <text:number>3°.</text:number>
                    <text:p text:style-name="al"> Totdat de voorziening waarvoor een persoonsgebonden budget is verstrekt technisch is afgeschreven, of;</text:p>
                  </text:list-item>
                  <text:list-item text:style-override="id1-3-2-2-18-5-3-4">
                    <text:number>4°.</text:number>
                    <text:p text:style-name="al"> Totdat de voorziening waarvoor een persoonsgebonden budget is verstrekt verloren is gegaan, of:</text:p>
                  </text:list-item>
                  <text:list-item text:style-override="id1-3-2-2-18-5-3-5">
                    <text:number>5°.</text:number>
                    <text:p text:style-name="al"> Totdat de voorziening waarvoor een persoonsgebonden budget is verstrekt niet langer een oplossing biedt voor de behoefte van de cliënt aan maatschappelijke ondersteuning.</text:p>
                  </text:list-item>
                </text:list>
              </text:list-item>
              <text:list-item text:style-override="id1-3-2-2-18-6">
                <text:number>5.</text:number>
                <text:p text:style-name="al">De hoogte van een persoonsgebonden budget voor een autoaanpassing wordt bepaald op basis van het programma van eisen voor de autoaanpassing en de laagste kostprijs aan de hand van twee overgelegde offertes.</text:p>
              </text:list-item>
              <text:list-item text:style-override="id1-3-2-2-18-7">
                <text:number>6.</text:number>
                <text:p text:style-name="al">De hoogte van een persoonsgebonden budget voor een sportrolstoel wordt bepaald op basis van het programma van eisen voor de sportrolstoel en de laagste kostprijs aan de hand van twee overgelegde offertes.</text:p>
              </text:list-item>
              <text:list-item text:style-override="id1-3-2-2-18-8">
                <text:number>7.</text:number>
                <text:p text:style-name="al">De hoogte van een persoonsgebonden budget voor het bereikbaar maken van een woning wordt bepaald op basis van het programma van eisen voor aanpassing en de laagste kostprijs aan de hand van twee overgelegde offertes.</text:p>
              </text:list-item>
              <text:list-item text:style-override="id1-3-2-2-18-9">
                <text:number>8.</text:number>
                <text:p text:style-name="al">Indien gebruik kan worden gemaakt van een hulpmiddel, geleverd door een door de gemeente gecontracteerde aanbieder, wordt de hoogte van het persoonsgebonden budget hierop afgestemd.</text:p>
              </text:list-item>
              <text:list-item text:style-override="id1-3-2-2-18-10">
                <text:number>9.</text:number>
                <text:p text:style-name="al">De hoogte van een persoonsgebonden budget voor een woningaanpassing en de eventueel daarmee samenhangende kosten van onderhoud, verzekering, keuring en reparatie zijn gelijk aan de tegenwaarde van het bedrag dat de gemeente heeft bedongen of zou hebben bedongen indien zij de woningaanpassing zelf zou hebben ingekocht. </text:p>
              </text:list-item>
              <text:list-item text:style-override="id1-3-2-2-18-11">
                <text:number>10.</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8-11-3">
                  <text:list-item text:style-override="id1-3-2-2-18-11-3-1">
                    <text:number>-</text:number>
                    <text:p text:style-name="al">0 procent indien het te vervangen artikel jonger is dan twee jaar;</text:p>
                  </text:list-item>
                  <text:list-item text:style-override="id1-3-2-2-18-11-3-2">
                    <text:number>-</text:number>
                    <text:p text:style-name="al">25 procent indien het te vervangen artikel tussen de twee en vier jaar oud is;</text:p>
                  </text:list-item>
                  <text:list-item text:style-override="id1-3-2-2-18-11-3-3">
                    <text:number>-</text:number>
                    <text:p text:style-name="al">50 procent indien het te vervangen artikel tussen de vier en zes jaar oud is;</text:p>
                  </text:list-item>
                  <text:list-item text:style-override="id1-3-2-2-18-11-3-4">
                    <text:number>-</text:number>
                    <text:p text:style-name="al">75 procent indien het te vervangen artikel tussen de zes en acht jaar oud is.</text:p>
                  </text:list-item>
                </text:list>
              </text:list-item>
              <text:list-item text:style-override="id1-3-2-2-18-12">
                <text:number>11.</text:number>
                <text:p text:style-name="al">Bij de berekening van een persoonsgebonden budget voor het gebruik van de (eigen) auto wordt uitgegaan van 2.000 kilometer op jaarbasis. Voor wat betreft de kosten per kilometer worden de normen van het Nibud voor een compacte klasse auto gehanteerd.  </text:p>
              </text:list-item>
              <text:list-item text:style-override="id1-3-2-2-18-13">
                <text:number>12.</text:number>
                <text:p text:style-name="al">Het college stelt de maximale tarieven voor persoonsgebonden budgetten als bedoeld in dit artikel vast in het Besluit maatschappelijke ondersteuning gemeente Doetinchem 2018.</text:p>
              </text:list-item>
            </text:list>
          </text:section>
          <text:section text:name="artikel_id1-3-2-2-19" text:style-name="artikel">
            <text:p text:style-name="artikel_kop_titel"><text:span text:style-name="artikel_kop_label">Artikel</text:span> <text:span text:style-name="artikel_kop_nr">19.</text:span> Bijdrage in de kosten van een algemene voorziening</text:p>
            <text:p text:style-name="al">Een cliënt is een bijdrage verschuldigd in de kosten voor het gebruik van:</text:p>
            <text:p text:style-name="al"/>
            <text:list text:style-name="id1-3-2-2-19-4">
              <text:list-item text:style-override="id1-3-2-2-19-4-1">
                <text:number>a.</text:number>
                <text:p text:style-name="al">
                <text:span text:style-name="nadrukcur">Algemene vervoersvoorziening </text:span>
                <text:span text:style-name="nadrukcur">Elver</text:span>: een reizigersbijdrage van € 1,00 per rit;</text:p>
                <text:p text:style-name="al"/>
              </text:list-item>
              <text:list-item text:style-override="id1-3-2-2-19-4-2">
                <text:number>b.</text:number>
                <text:p text:style-name="al">
                <text:span text:style-name="nadrukcur">Algemene voorziening Schoonmaakhulp – Kostprijs</text:span>: een cliënt is een gereduceerd tarief van € 7,50 per uur verschuldigd. Er kan maximaal 130 uur op jaarbasis tegen genoemd gereduceerd tarief worden ingekocht. Vanaf 2019 bestaat de mogelijkheid om jaarlijks de bijdrage die de cliënt betaalt, aan te passen, aangezien de kostprijs ook jaarlijks geïndexeerd kan worden. De kostprijs bedraagt in 2018 € 24,00 per uur.</text:p>
                <text:p text:style-name="al"/>
              </text:list-item>
              <text:list-item text:style-override="id1-3-2-2-19-4-3">
                <text:number>c.</text:number>
                <text:p text:style-name="al">
                <text:span text:style-name="nadrukcur">Algemene voorziening ZOOV</text:span>
              </text:p>
                <text:p text:style-name="al">ZOOV hanteert gedifferentieerde tarieven, die afhankelijk zijn van de doelgroep, de af te leggen reisafstand en het tijdstip waarop gereisd wordt. </text:p>
              </text:list-item>
            </text:list>
          </text:section>
          <text:section text:name="artikel_id1-3-2-2-20" text:style-name="artikel">
            <text:p text:style-name="artikel_kop_titel"><text:span text:style-name="artikel_kop_label">Artikel</text:span> <text:span text:style-name="artikel_kop_nr">20.</text:span> Bijdrage in de kosten voor een maatwerkvoorziening</text:p>
            <text:list text:style-name="id1-3-2-2-20-2">
              <text:list-item text:style-override="id1-3-2-2-20-2">
                <text:number>1.</text:number>
                <text:p text:style-name="al">De cliënt is een bijdrage in de kosten verschuldigd voor een maatwerkvoorziening zolang de cliënt van de maatwerkvoorziening gebruik maakt of gedurende de periode waarvoor het persoonsgebonden budget wordt verstrekt</text:p>
              </text:list-item>
              <text:list-item text:style-override="id1-3-2-2-20-3">
                <text:number>2.</text:number>
                <text:p text:style-name="al">De hoogte van de bijdrage in de kosten is afhankelijk van het inkomen en vermogen van de cliënt en zijn echtgenoot.</text:p>
              </text:list-item>
              <text:list-item text:style-override="id1-3-2-2-20-4">
                <text:number>3.</text:number>
                <text:p text:style-name="al">De kostprijs van een maatwerkvoorziening wordt berekend op basis van:</text:p>
                <text:list text:style-name="id1-3-2-2-20-4-3">
                  <text:list-item text:style-override="id1-3-2-2-20-4-3-1">
                    <text:number>a.</text:number>
                    <text:p text:style-name="al">voor dienstverlening: het laagste toepasselijke tarief dat hiervoor wordt gehanteerd door een door de gemeente gecontracteerde aanbieder plus, indien van toepassing, de opslag voor vervoer zoals het college vaststelt in nadere regels; </text:p>
                  </text:list-item>
                  <text:list-item text:style-override="id1-3-2-2-20-4-3-2">
                    <text:number>b.</text:number>
                    <text:p text:style-name="al">voor een maatwerkvoorziening, anders dan onder a: de prijs die de gemeente daarvoor betaalt plus onderhoudskosten tot, in geval van woningaanpassingen en hulpmiddelen ten behoeve van vervoer, een maximum van €20.000,- per maatwerkvoorziening;</text:p>
                  </text:list-item>
                  <text:list-item text:style-override="id1-3-2-2-20-4-3-3">
                    <text:number>c.</text:number>
                    <text:p text:style-name="al">bij een persoonsgebonden budget: gelijk aan de hoogte van het persoonsgebonden budget. </text:p>
                  </text:list-item>
                </text:list>
              </text:list-item>
              <text:list-item text:style-override="id1-3-2-2-20-5">
                <text:number>4.</text:number>
                <text:p text:style-name="al">De bedragen en percentages die gelden voor een bijdrage in de kosten zijn gelijk aan de bedragen en percentages opgenomen in het Uitvoeringsbesluit Wmo 2015.</text:p>
              </text:list-item>
              <text:list-item text:style-override="id1-3-2-2-20-6">
                <text:number>5.</text:number>
                <text:p text:style-name="al">In de gevallen, bedoeld in artikel 2.1.4, zevende lid van de wet, wordt de bijdrage in de kosten voor opvang worden door de aanbieder die de opvang biedt geïnd.</text:p>
              </text:list-item>
              <text:list-item text:style-override="id1-3-2-2-20-7">
                <text:number>6.</text:number>
                <text:p text:style-name="al">De kostprijs van een maatwerkvoorziening wordt bepaald door een aanbesteding, na consultatie in de markt of na overleg met de aanbieder;</text:p>
              </text:list-item>
              <text:list-item text:style-override="id1-3-2-2-20-8">
                <text:number>7.</text:number>
                <text:p text:style-name="al">Als een maatwerkvoorziening wordt verstrekt ten behoeve van een woningaanpassing voor een minderjarige cliënt is de bijdrage in de kosten verschuldigd door:</text:p>
                <text:list text:style-name="id1-3-2-2-20-8-3">
                  <text:list-item text:style-override="id1-3-2-2-20-8-3-1">
                    <text:number>a.</text:number>
                    <text:p text:style-name="al">de onderhoudsplichtige ouders, daaronder begrepen degene tegen wie een op artikel 394 van Boek 1 van het Burgerlijk Wetboek gegrond verzoek is toegewezen; of</text:p>
                  </text:list-item>
                  <text:list-item text:style-override="id1-3-2-2-20-8-3-2">
                    <text:number>b.</text:number>
                    <text:p text:style-name="al">degene die anders dan als ouder samen met de ouder het gezag uitoefent over een cliënt.</text:p>
                  </text:list-item>
                </text:list>
              </text:list-item>
              <text:list-item text:style-override="id1-3-2-2-20-9">
                <text:number>8.</text:number>
                <text:p text:style-name="al">In afwijking van het vorige lid is geen bijdrage verschuldigd indien de ouders van het gezag over de cliënt zijn ontheven of ontzet.</text:p>
              </text:list-item>
              <text:list-item text:style-override="id1-3-2-2-20-10">
                <text:number>9.</text:number>
                <text:p text:style-name="al">De cliënt is geen eigen bijdrage verschuldigd voor collectief vraagafhankelijk vervoer.</text:p>
              </text:list-item>
            </text:list>
          </text:section>
          <text:section text:name="artikel_id1-3-2-2-21" text:style-name="artikel">
            <text:p text:style-name="artikel_kop_titel"><text:span text:style-name="artikel_kop_label">Artikel</text:span> <text:span text:style-name="artikel_kop_nr">21.</text:span> Kwaliteitseisen maatschappelijke ondersteuning</text:p>
            <text:list text:style-name="id1-3-2-2-21-2">
              <text:list-item text:style-override="id1-3-2-2-21-2">
                <text:number>1.</text:number>
                <text:p text:style-name="al">Aanbieders zorgen voor een goede kwaliteit van voorzieningen, eisen met betrekking tot de deskundigheid van beroepskrachten daaronder begrepen, door:</text:p>
                <text:list text:style-name="id1-3-2-2-21-2-3">
                  <text:list-item text:style-override="id1-3-2-2-21-2-3-1">
                    <text:number>a.</text:number>
                    <text:p text:style-name="al">het afstemmen van voorzieningen op de persoonlijke situatie van de cliënt;</text:p>
                  </text:list-item>
                  <text:list-item text:style-override="id1-3-2-2-21-2-3-2">
                    <text:number>b.</text:number>
                    <text:p text:style-name="al">het afstemmen van voorzieningen op andere vormen van zorg en ondersteuning;</text:p>
                  </text:list-item>
                  <text:list-item text:style-override="id1-3-2-2-21-2-3-3">
                    <text:number>c.</text:number>
                    <text:p text:style-name="al">erop toe te zien dat beroepskrachten tijdens hun werkzaamheden in het kader van het leveren van voorzieningen handelen in overeenstemming met de professionele standaard;</text:p>
                  </text:list-item>
                  <text:list-item text:style-override="id1-3-2-2-21-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1-3">
                <text:number>2.</text:number>
                <text:p text:style-name="al">Het college kan bij nadere regeling bepalen welke verdere eisen worden gesteld aan de kwaliteit van voorzieningen, eisen met betrekking tot de deskundigheid en het kunnen overleggen van een verklaring omtrent het gedrag van beroepskrachten daaronder begrepen.</text:p>
              </text:list-item>
              <text:list-item text:style-override="id1-3-2-2-21-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2" text:style-name="artikel">
            <text:p text:style-name="artikel_kop_titel"><text:span text:style-name="artikel_kop_label">Artikel</text:span> <text:span text:style-name="artikel_kop_nr">22.</text:span> Verhouding prijs en kwaliteit levering dienst door derden</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en het aangaan van een overeenkomst met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 een inschrijving en het aangaan van een overeenkomst met de derde, en</text:p>
                      </text:list-item>
                      <text:list-item text:style-override="id1-3-2-2-22-2-3-2-3-2">
                        <text:number>2°</text:number>
                        <text:p text:style-name="al"> 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van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3.</text:number>
                <text:p text:style-name="al">Het college baseert de vaste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t voor het leveren van een dienst;</text:p>
                  </text:list-item>
                  <text:list-item text:style-override="id1-3-2-2-2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23.</text:span> Jaarlijkse waardering mantelzorgers </text:p>
            <text:list text:style-name="id1-3-2-2-23-2">
              <text:list-item text:style-override="id1-3-2-2-23-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3-3">
                <text:number>2.</text:number>
                <text:p text:style-name="al">De jaarlijkse blijk van waardering bestaat uit:</text:p>
                <text:list text:style-name="id1-3-2-2-23-3-3">
                  <text:list-item text:style-override="id1-3-2-2-23-3-3-1">
                    <text:number>a.</text:number>
                    <text:p text:style-name="al">een jaarlijkse waardering in natura. Per mantelzorgadres (één of meerdere mantelzorgontvangers) is de waarde van de jaarlijkse waardering in natura € 50,- voor één aangemelde mantelzorger en maximaal € 100,- voor twee of meer aangemelde mantelzorgers; en</text:p>
                  </text:list-item>
                  <text:list-item text:style-override="id1-3-2-2-23-3-3-2">
                    <text:number>b.</text:number>
                    <text:p text:style-name="al">een uitnodiging voor de Dag van de mantelzorger. </text:p>
                  </text:list-item>
                </text:list>
              </text:list-item>
              <text:list-item text:style-override="id1-3-2-2-23-4">
                <text:number>3.</text:number>
                <text:p text:style-name="al">Het college kan bij nadere regeling regels stellen over op welke wijze zorg wordt gedragen voor de jaarlijkse blijk van waardering voor de mantelzorgers in de gemeente.</text:p>
              </text:list-item>
            </text:list>
          </text:section>
          <text:section text:name="artikel_id1-3-2-2-24" text:style-name="artikel">
            <text:p text:style-name="artikel_kop_titel"><text:span text:style-name="artikel_kop_label">Artikel</text:span> <text:span text:style-name="artikel_kop_nr">24.</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5" text:style-name="artikel">
            <text:p text:style-name="artikel_kop_titel"><text:span text:style-name="artikel_kop_label">Artikel</text:span> <text:span text:style-name="artikel_kop_nr">25.</text:span> Meldingsregeling calamiteiten en geweld</text:p>
            <text:list text:style-name="id1-3-2-2-25-2">
              <text:list-item text:style-override="id1-3-2-2-25-2">
                <text:number>1.</text:number>
                <text:p text:style-name="al">Het college treft een regeling voor het melden van calamiteiten en geweld bij de verstrekking van een voorziening door een aanbieder en wijst een toezichthoudend ambtenaar aan.</text:p>
              </text:list-item>
              <text:list-item text:style-override="id1-3-2-2-25-3">
                <text:number>2.</text:number>
                <text:p text:style-name="al">Aanbieders melden iedere calamiteit en ieder geweldsincident dat zich heeft voorgedaan bij de verstrekking van een voorziening onverwijld aan de toezichthoudend ambtenaar.</text:p>
              </text:list-item>
              <text:list-item text:style-override="id1-3-2-2-2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6" text:style-name="artikel">
            <text:p text:style-name="artikel_kop_titel"><text:span text:style-name="artikel_kop_label">Artikel</text:span> <text:span text:style-name="artikel_kop_nr">26.</text:span> Klachtenregeling</text:p>
            <text:list text:style-name="id1-3-2-2-26-2">
              <text:list-item text:style-override="id1-3-2-2-26-2">
                <text:number>1.</text:number>
                <text:p text:style-name="al">Aanbieders dienen te beschikken over een regeling voor de afhandeling van klachten van cliënten ten aanzien van alle voorzieningen.</text:p>
              </text:list-item>
              <text:list-item text:style-override="id1-3-2-2-26-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7.</text:span> Nieuwe feiten en omstandigheden, herziening, intrekking of terugvordering</text:p>
            <text:list text:style-name="id1-3-2-2-27-2">
              <text:list-item text:style-override="id1-3-2-2-27-2">
                <text:number>1.</text:number>
                <text:p text:style-name="al">Een beslissing tot het verlenen van een maatwerkvoorziening of persoonsgebonden budget kan worden ingetrokken als blijkt dat deze binnen zes maanden na toekenning niet is aangewend voor de bekostiging van de ondersteuning waarvoor de verlening heeft plaatsgevonden.</text:p>
              </text:list-item>
              <text:list-item text:style-override="id1-3-2-2-27-3">
                <text:number>2.</text:number>
                <text:p text:style-name="al">Het college kan betalingen die zonder rechtsgrond zijn gedaan terugvorderen.</text:p>
              </text:list-item>
              <text:list-item text:style-override="id1-3-2-2-27-4">
                <text:number>3.</text:number>
                <text:p text:style-name="al">Wordt een beslissing als bedoeld in artikel 2.3.5 of 2.3.6 van de wet op grond van artikel 2.3.10 van die wet herzien of ingetrokken, dan kan het college een voorziening die op basis van die beslissing in eigendom of in bruikleen is verstrekt, terugvorderen.</text:p>
              </text:list-item>
              <text:list-item text:style-override="id1-3-2-2-27-5">
                <text:number>4.</text:number>
                <text:p text:style-name="al">Indien een persoonsgebonden budget is toegekend voor een hulpmiddel of woningaanpassing en de indicatie loopt van rechtswege af, dan kan het college het persoonsgebonden budget terugvorderen met inachtneming van de afschrijvingstermijn zoals door het college bepaald in nadere regels.</text:p>
              </text:list-item>
            </text:list>
          </text:section>
          <text:section text:name="artikel_id1-3-2-2-28" text:style-name="artikel">
            <text:p text:style-name="artikel_kop_titel"><text:span text:style-name="artikel_kop_label">Artikel</text:span> <text:span text:style-name="artikel_kop_nr">28.</text:span> Bestrijding misbruik en oneigenlijk gebruik</text:p>
            <text:list text:style-name="id1-3-2-2-28-2">
              <text:list-item text:style-override="id1-3-2-2-28-2">
                <text:number>1.</text:number>
                <text:p text:style-name="al">Het college wijst een toezichthouder aan die belast is met het houden van toezicht op de naleving van rechtmatige uitvoering van de wet, waaronder de bestrijding van misbruik, oneigenlijk gebruik en niet-gebruik van de wet. Onderdeel daarvan is in ieder geval:</text:p>
                <text:list text:style-name="id1-3-2-2-28-2-3">
                  <text:list-item text:style-override="id1-3-2-2-28-2-3-1">
                    <text:number>a.</text:number>
                    <text:p text:style-name="al">voorlichting geven aan ingezetenen waaronder in het bijzonder aan cliënten;</text:p>
                  </text:list-item>
                  <text:list-item text:style-override="id1-3-2-2-28-2-3-2">
                    <text:number>b.</text:number>
                    <text:p text:style-name="al">de wijze waarop het college cliënten informeert over de rechten en plichten die aan het ontvangen van een maatwerkvoorziening dan wel persoonsgebonden budget zijn verbonden en over de mogelijke consequenties van misbruik en oneigenlijk gebruik.</text:p>
                  </text:list-item>
                </text:list>
              </text:list-item>
              <text:list-item text:style-override="id1-3-2-2-28-3">
                <text:number>2.</text:number>
                <text:p text:style-name="al">Het college onderzoekt al dan niet steekproefsgewijs uit het oogpunt van kwaliteit van de geleverde ondersteuning de bestedingen van persoonsgebonden budgetten.</text:p>
              </text:list-item>
              <text:list-item text:style-override="id1-3-2-2-28-4">
                <text:number>3.</text:number>
                <text:p text:style-name="al">Het college kan nadere regels stellen ter bestrijding van het ten onrechte ontvangen van een maatwerkvoorziening of een persoonsgebonden budget alsmede van misbruik of oneigenlijk gebruik van de wet.</text:p>
              </text:list-item>
            </text:list>
          </text:section>
          <text:section text:name="artikel_id1-3-2-2-29" text:style-name="artikel">
            <text:p text:style-name="artikel_kop_titel"><text:span text:style-name="artikel_kop_label">Artikel</text:span> <text:span text:style-name="artikel_kop_nr">29.</text:span> Medezeggenschap bij aanbieders </text:p>
            <text:list text:style-name="id1-3-2-2-29-2">
              <text:list-item text:style-override="id1-3-2-2-29-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29-3">
                <text:number>2.</text:number>
                <text:p text:style-name="al">Onverminderd andere handhavingsbevoegdheden ziet het college toe op de naleving van medezeggenschapsregelingen van aanbieders door periodieke overleggen met de aanbieders en een jaarlijks cliëntervaringsonderzoek.</text:p>
              </text:list-item>
            </text:list>
          </text:section>
          <text:section text:name="artikel_id1-3-2-2-30" text:style-name="artikel">
            <text:p text:style-name="artikel_kop_titel"><text:span text:style-name="artikel_kop_label">Artikel</text:span> <text:span text:style-name="artikel_kop_nr">30.</text:span> Betrekken van ingezetenen bij het beleid</text:p>
            <text:list text:style-name="id1-3-2-2-30-2">
              <text:list-item text:style-override="id1-3-2-2-3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3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30-4">
                <text:number>3.</text:number>
                <text:p text:style-name="al">Het college kan nadere regels vaststellen ter uitvoering van het eerste en tweede lid.</text:p>
              </text:list-item>
            </text:list>
          </text:section>
          <text:section text:name="artikel_id1-3-2-2-31" text:style-name="artikel">
            <text:p text:style-name="artikel_kop_titel"><text:span text:style-name="artikel_kop_label">Artikel</text:span> <text:span text:style-name="artikel_kop_nr">31.</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32" text:style-name="artikel">
            <text:p text:style-name="artikel_kop_titel"><text:span text:style-name="artikel_kop_label">Artikel</text:span> <text:span text:style-name="artikel_kop_nr">32.</text:span> Evaluatie </text:p>
            <text:p text:style-name="al">Het door het gemeentebestuur gevoerde beleid wordt minstens eenmaal per vier jaar geëvalueerd. Het college zendt hiertoe telkens vier jaar na de inwerkingtreding van de verordening aan de gemeenteraad een verslag over de doeltreffendheid en de effecten van de verordening in de praktijk. </text:p>
          </text:section>
          <text:section text:name="artikel_id1-3-2-2-33" text:style-name="artikel">
            <text:p text:style-name="artikel_kop_titel"><text:span text:style-name="artikel_kop_label">Artikel</text:span> <text:span text:style-name="artikel_kop_nr">33.</text:span> Intrekking oude verordening </text:p>
            <text:list text:style-name="id1-3-2-2-33-2">
              <text:list-item text:style-override="id1-3-2-2-33-2">
                <text:number>1.</text:number>
                <text:p text:style-name="al">De Verordening maatschappelijke ondersteuning gemeente Doetinchem 2017 wordt ingetrokken bij het inwerkingtreden van deze verordening.</text:p>
              </text:list-item>
              <text:list-item text:style-override="id1-3-2-2-33-3">
                <text:number>2.</text:number>
                <text:p text:style-name="al">Een cliënt houdt recht op een geldende indicatie verstrekt op grond van de Verordening maatschappelijke ondersteuning gemeente Doetinchem 2017 tot afloop van de indicatieduur of tot de cliënt een nieuw aanbod van het college accepteert. </text:p>
              </text:list-item>
              <text:list-item text:style-override="id1-3-2-2-33-4">
                <text:number>3.</text:number>
                <text:p text:style-name="al">Aanvragen die zijn ingediend onder de Verordening maatschappelijke ondersteuning Doetinchem 2017 en waarop nog niet is beslist bij het in werking treden van deze verordening, worden afgehandeld krachtens deze verordening, uitgezonderd aanvragen voor huishoudelijke hulp. Deze aanvragen worden afgehandeld krachtens de Verordening maatschappelijke ondersteuning Doetinchem 2017.</text:p>
              </text:list-item>
            </text:list>
          </text:section>
          <text:section text:name="artikel_id1-3-2-2-34" text:style-name="artikel">
            <text:p text:style-name="artikel_kop_titel"><text:span text:style-name="artikel_kop_label">Artikel</text:span> <text:span text:style-name="artikel_kop_nr">34.</text:span> Inwerkingtreding en citeertitel</text:p>
            <text:list text:style-name="id1-3-2-2-34-2">
              <text:list-item text:style-override="id1-3-2-2-34-2">
                <text:number>1.</text:number>
                <text:p text:style-name="al">Deze verordening treedt in werking op 1 januari 2018.</text:p>
              </text:list-item>
              <text:list-item text:style-override="id1-3-2-2-34-3">
                <text:number>2.</text:number>
                <text:p text:style-name="al">Deze verordening wordt aangehaald als: Verordening maatschappelijke ondersteuning gemeente Doetinchem 2018.</text:p>
                <text:p text:style-name="al"/>
              </text:list-item>
            </text:list>
          </text:section>
        </text:section>
        <text:section text:name="regeling-sluiting_id1-3-2-3" text:style-name="regeling-sluiting">
          <text:section text:name="ondertekening_id1-3-2-3-1">
            <text:p><text:span text:style-name="functie">Aldus vastgesteld in de raadsvergadering van Doetinchem</text:span></text:p>
            <text:p><text:span text:style-name="functie">21 december 2017,</text:span></text:p>
            <text:p><text:span text:style-name="functie"/></text:p>
            <text:p><text:span text:style-name="functie"/></text:p>
            <text:p><text:span text:style-name="functie"/></text:p>
            <text:p><text:span text:style-name="functie">griffier voorzitter</text:span></text:p>
          </text:section>
        </text:section>
        <text:section text:name="nota-toelichting_id1-3-2-4" text:style-name="nota-toelichting">
          <text:p text:style-name="kop_level0"><text:span text:style-name="label"/> <text:span text:style-name="nr"/> Toelichting op de verordening</text:p>
          <text:p text:style-name="al"/>
          <text:p text:style-name="al">
          <text:span text:style-name="nadrukvet">
            <text:span text:style-name="nadrukcur">Algemeen</text:span>
          </text:span>
        </text:p>
          <text:p text:style-name="al">Deze verordening geeft uitvoering aan de Wet maatschappelijke ondersteuning 2015 (hierna: de wet). </text:p>
          <text:p text:style-name="al"/>
          <text:p text:style-name="al">De wet schrijft in de artikelen 2.1.3, 2.1.4, 2.1.6 en 2.6.6 voor waarvoor de gemeenteraad bij verordening in ieder geval regels opstelt. Deze staan in de overwegingen bij de verordening genoemd.</text:p>
          <text:p text:style-name="al"/>
          <text:p text:style-name="al">Deze verordening kan niet los worden gezien van het beleidsplan dat de raad op grond van art. 2.1.2 van de wet eveneens dient vast te stellen.</text:p>
          <text:p text:style-name="al"/>
          <text:p text:style-name="al">
          <text:span text:style-name="nadrukvet">
            <text:span text:style-name="nadrukcur">Artikelsgewijs</text:span>
          </text:span>
        </text:p>
          <text:p text:style-name="al"/>
          <text:p text:style-name="al">
          <text:span text:style-name="nadrukvet">Artikel 1. Begripsbepalingen</text:span>
        </text:p>
          <text:p text:style-name="al"/>
          <text:p text:style-name="al">Het aantal definities van dit artikel is beperkt aangezien de wet al een flink aantal definities kent die ook bindend zijn voor deze verordening. Voor de duidelijkheid is een aantal belangrijke wettelijke definities hieronder weergegeven.</text:p>
          <text:p text:style-name="al">aanbieder: natuurlijke persoon of rechtspersoon die jegens het college gehouden is een algemene voorziening of een maatwerkvoorziening te leveren;</text:p>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cliënt: persoon die gebruik maakt van een algemene voorziening of aan wie een maatwerkvoorziening of persoonsgebonden budget is verstrekt of door of namens wie een melding is gedaan als bedoeld in <text:a xlink:href="http://wetten.overheid.nl/BWBR0035362/2016-08-01" xlink:type="simple">artikel 2.3.2, eerste lid</text:a>;</text:p>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maatwerkvoorziening: op de behoeften, persoonskenmerken en mogelijkheden van een persoon afgestemd geheel van diensten, hulpmiddelen, woningaanpassingen en andere maatregelen:</text:p>
          <text:list text:style-name="id1-3-2-4-20">
            <text:list-item text:style-override="id1-3-2-4-20-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0-2">
              <text:number>2°.</text:number>
              <text:p text:style-name="al"> ten behoeve van participatie, daaronder begrepen het daarvoor noodzakelijke vervoer, alsmede hulpmiddelen en andere maatregelen,</text:p>
            </text:list-item>
            <text:list-item text:style-override="id1-3-2-4-20-3">
              <text:number>3°.</text:number>
              <text:p text:style-name="al"> ten behoeve van beschermd wonen en opvang;</text:p>
            </text:list-item>
          </text:list>
          <text:p text:style-name="al">sociaal netwerk: personen uit de huiselijke kring of andere personen met wie de cliënt een sociale relatie onderhoudt.</text:p>
          <text:p text:style-name="al"/>
          <text:p text:style-name="al">Ook de Algemene wet bestuursrecht (hierna: Awb) en het Uitvoeringsbesluit Wmo 2015 kennen een aantal definitiebepalingen die voor deze verordening van belang is, zoals ‘aanvraag’ (artikel 1.3, derde lid van de Awb) en ‘bijdrage’ (artikel 1.1 van het Uitvoeringsbesluit):</text:p>
          <text:p text:style-name="al">aanvraag: een verzoek van een belanghebbende, een besluit te nemen;</text:p>
          <text:p text:style-name="al">bijdrage: bijdrage in de kosten van een maatwerkvoorziening of een persoonsgebonden budget.</text:p>
          <text:p text:style-name="al"/>
          <text:p text:style-name="al">Het in de verordening opgenomen begrip ‘ingezetene’ vraagt een nadere toelichting:</text:p>
          <text:p text:style-name="al">g. Ingezetene:</text:p>
          <text:p text:style-name="al">In artikel 1.2.1 van de wet staat waaruit de maatwerkvoorzieningen bestaan waarvoor een ingezetene van Nederland in aanmerking komt overeenkomstig de bepalingen van de wet. </text:p>
          <text:p text:style-name="al">Uit de memorie van toelichting op de wet (p. 104) blijkt dat, om in aanmerking te komen voor een maatwerkvoorziening ter ondersteuning van zijn zelfredzaamheid en participatie, een ingezetene zich moet wenden tot het college van de gemeente waar hij woont. De term 'wonen' wordt niet verder uitgelegd. Uit de jurisprudentie bij de Wmo 2007 (CRvB 22-09-2010, nr. 09/1743 WMO ) volgt dat het gaat om de feitelijke verblijfplaats. Een inschrijving in de Basisregistratie personen is hierbij een belangrijke aanwijzing, maar niet doorslaggevend.</text:p>
          <text:p text:style-name="al"/>
          <text:p text:style-name="al">Om voor een maatwerkvoorziening gericht op beschermd wonen en opvang in aanmerking te komen moet de cliënt in ieder geval ingezetene van Nederland zijn, maar niet per se van de gemeente waartoe hij zich wendt.</text:p>
          <text:p text:style-name="al"/>
          <text:p text:style-name="al">
          <text:span text:style-name="nadrukvet">Artikel 2. Algemene voorzieningen</text:span>
        </text:p>
          <text:p text:style-name="al"/>
          <text:p text:style-name="al">Gemeente Doetinchem kent in het kader van de wet meerdere algemene voorzieningen, die als voorliggend op een maatwerkvoorziening worden aangemerkt. </text:p>
          <text:p text:style-name="al"/>
          <text:p text:style-name="al">In de memorie van toelichting bij de Wmo 2015 is in paragraaf 3.5 over algemene voorzieningen het volgende opgenomen (kamerstukken II 2013/14, 33 841, nr. 3, blz. 34): “De gemeente is vrij in de keuze welke algemene voorzieningen zij treft. De regering kan zich bijvoorbeeld voorstellen dat gemeenten ervoor kiezen om in bepaalde situaties ondersteuning in het huishouden of sociaal vervoer in de vorm van een algemene voorziening aan te bieden. Door deze ondersteuning in de vorm van een algemene voorziening aan te bieden, kan de gemeente voorzien in een door de gemeente nader in te vullen niveau van ondersteuning als het gaat om bijvoorbeeld de kwaliteit, de beschikbaarheid en de voor de ingezetenen daaraan verbonden kosten. Doordat het treffen van algemene voorzieningen gericht op maatschappelijke ondersteuning onderdeel moet uitmaken van het periodiek door de gemeenteraad vast te stellen plan, wordt ook benadrukt dat een algemene voorziening in de daarvoor geschikte situaties een voorliggend en volwaardig alternatief is voor een maatwerkvoorziening. Of dit in een individueel geval ook zo is, onderzoekt de gemeente indien door of namens een betrokkene een melding is gedaan dat deze maatschappelijke ondersteuning nodig heeft. Een cliënt die naar het oordeel van de gemeente voor een specifieke vorm van ondersteuning gebruik kan maken van een algemene voorziening, komt dus niet in aanmerking voor een maatwerkvoorziening voor die ondersteuning.” De Raad leidt hieruit af dat een gemeente ervoor kan kiezen om huishoudelijke verzorging aan te bieden in de vorm van een algemene voorziening en dat deze voorziening in dat geval als basisvoorziening voorliggend kan zijn op een eventueel in aanvulling daarop te verstrekken maatwerkvoorziening indien deze noodzakelijk is voor de zelfredzaamheid van de betrokken cliënt. Door een zodanig systeem neer te leggen in de Verordening heeft de gemeenteraad niet in strijd gehandeld met de Wmo 2015.</text:p>
          <text:p text:style-name="al"/>
          <text:p text:style-name="al">In de nota naar aanleiding van het verslag (kamerstukken II 2013/14, 33 841, nr. 34, blz. 159-160) heeft is op vragen van de Tweede Kamer over in welke situaties de regering zich wat kan voorstellen bij het aanbieden van ondersteuning bij het huishouden of sociaal vervoer in de vorm van een algemene voorziening het volgende antwoord gegeven: “het is aan de gemeenteraad om – binnen de door het wetsvoorstel gestelde kaders – beleid vast te stellen met betrekking tot de maatschappelijke ondersteuning. Als onderdeel daarvan zullen zij ook aandacht moeten besteden aan algemene voorzieningen. Gemeenten kunnen er voor kiezen om bijvoorbeeld huishoudelijke hulp in de vorm van een algemene voorziening te organiseren. Dit om het inschakelen van huishoudelijke hulp aan cliënten te faciliteren. Het kan dan bijvoorbeeld gaan om het aan cliënten beschikbaar stellen van een overzicht van ondernemingen waarmee de gemeente afspraken heeft gemaakt over de voorwaarden waaronder zij huishoudelijke hulp aan ingezetenen van de gemeente leveren. Gemeenten kunnen er in dat kader ook voor kiezen om deze huishoudelijke hulp op enigerlei wijze te subsidiëren of om bijvoorbeeld een korting te geven aan cliënten die voldoen aan door de gemeente gestelde voorwaarden. Op deze manier kunnen gemeenten, indien ze dat wenselijk vinden, de hoogte van de eigen bijdrage beperken. Een vergelijkbare opzet is ook mogelijk voor sociaal vervoer. Het voorgaande neemt niet weg dat op grond van het wetsvoorstel wordt gewaarborgd dat na een melding van een ondersteuningsbehoefte, de gemeente een onderzoek moet starten op grond waarvan moet worden vastgesteld of en zo ja welke ondersteuning door toedoen van de gemeente geboden moet worden en in de specifieke situatie passend is.”</text:p>
          <text:p text:style-name="al"/>
          <text:p text:style-name="al">Uit het bij 4.3.4 weergegeven artikel 2.1.4 van de Wmo 2015 blijkt dat bij verordening kan worden bepaald dat een cliënt voor het gebruik van een algemene voorziening een bijdrage in de kosten is verschuldigd. In de verordening kan de hoogte van de bijdrage voor de verschillende soorten van voorzieningen verschillend worden vastgesteld en kan worden bepaald dat voor personen, behorende tot daarbij omschreven groepen, een korting op de bijdrage voor een algemene voorziening van toepassing is. In de wetsgeschiedenis van de Wmo 2015 is over de bijdrage in de kosten van de algemene voorziening het volgende aan de orde gekomen. De hoogte van de bijdrage voor het gebruik van een algemene voorziening wordt in de verordening bepaald en is onderwerp van lokaal beleid (kamerstukken II 2013/14, 33 841, nr. 64, blz. 81). De bijdrage kan, anders dan de eigen bijdrage voor een maatwerkvoorziening, niet inkomensafhankelijk zijn (kamerstukken II 2013/14 33 841, nr. 3, blz. 111-112). De regering heeft het vertrouwen uitgesproken dat gemeenten die veel algemene voorzieningen aanbieden stapeling van bijdragen beperken om de toegankelijkheid te waarborgen. Volgens de regering hebben gemeenten er voorts zelf belang bij om de algemene voorzieningen (financieel) laagdrempelig te maken en te houden om de druk op de duurdere maatwerkvoorzieningen te beperken (kamerstukken II 2013/14, 33 841, nr. 34, blz. 147 en nr. 64, blz. 27 en 81). “Gemeenten zijn – binnen de landelijke kaders – vrij om eigen bijdragen te vragen en leggen hun beleid hieromtrent vast in de verordening. De mogelijkheden om eigen bijdragen voor maatwerkvoorzieningen te vragen, worden door de regering begrensd in het Uitvoeringsbesluit Wmo 2015. Ongewenste cumulatie van eigen bijdragen voor de Wlz en de Wmo 2015 binnen één huishouden wordt voorkomen door de inhoud van de betreffende regelgeving en de centrale uitvoering door het CAK. (…) Daarnaast hebben gemeenten via bijzondere bijstand en de (nieuwe) mogelijkheid op grond van de Wmo 2015 om een financiële tegemoetkoming te verstrekken bij meerkosten door een chronische ziekte en/of beperking voldoende mogelijkheden om rekening te houden met draagkracht bij algemene voorzieningen. Op basis van de bestaande praktijk dat ongewenste cumulatie van eigen bijdrage niet of in beperkte mate voorkomt, het belang dat gemeenten hebben om te forse cumulatie van eigen bijdragen te voorkomen en het brede instrumentarium waarover gemeenten beschikken om in individuele gevallen zeker te stellen dat mensen over voldoende financiële middelen kunnen beschikken, heb ik er vertrouwen in dat gemeenten ongewenste cumulatie van eigen bijdragen zullen voorkomen.” (Kamerstukken II 2013/14, 33 841, nr. 167, blz. 4).</text:p>
          <text:p text:style-name="al">4.5.5. </text:p>
          <text:p text:style-name="al"/>
          <text:p text:style-name="al">In artikel 2 onder 3 heeft gemeente Doetinchem bepaald dat ingezetenen, die tot de Wmo-doelgroep behoren, maximaal 130 uur per jaar tegen gereduceerd tarief kunnen inkopen. Dit komt neer op 2,5 uur per week. Uit de jaarrapportage Zorgplein 2016 gemeente Doetinchem blijkt dat ingezetenen gemiddeld 2,5 uur huishoudelijke hulp ontvangen in de vorm van de maatwerkvoorziening Ondersteuning thuis –Schoon huis (zorg in natura). Door de voorliggende, algemene voorziening hierbij aan te laten sluiten, zal voor een groot deel van de ingezetenen geen maatwerkvoorziening nodig zijn. Als een ingezetene meer dan 2,5 uur per week huishoudelijke hulp nodig heeft, kan naast de 2,5 uur Schoonmaakhulp een aanvullende maatwerkvoorziening Ondersteuning thuis – Schoon huis worden ingezet.</text:p>
          <text:p text:style-name="al"/>
          <text:p text:style-name="al">Ingezetenen, die in gemeente Doetinchem woonachtig zijn en mantelzorgtaken verrichten voor een ingezetenen van de gemeente Doetinchem, kunnen – mits zij ingeschreven staan bij VIT Hulp bij mantelzorg gebruik maken van de algemene voorziening Schoonmaakhulp. Daarbij worden zij in hun mantelzorgtaken ontlast.</text:p>
          <text:p text:style-name="al"/>
          <text:p text:style-name="al">De tien gecontracteerde aanbieders staan vermeld op volgorde van de gunning.</text:p>
          <text:p text:style-name="al"/>
          <text:p text:style-name="al">
          <text:span text:style-name="nadrukvet">Artikel 3. Melding hulpvraag</text:span>
        </text:p>
          <text:p text:style-name="al"/>
          <text:p text:style-name="al">In artikel 2.3.2, eerste lid, van de wet wordt bepaald dat indien bij het college melding wordt gedaan van een behoefte aan maatschappelijke ondersteuning, het college deze melding onderzoekt. Dit artikel verankert ook in de verordening dat bij het college een melding kan worden gedaan en door wie. Het ‘door of namens de cliënt’ doen van de melding kan ruim worden opgevat. Naast de cliënt kan bijvoorbeeld diens vertegenwoordiger, mantelzorger, partner, familielid, buurman of andere betrokkene de melding doen. </text:p>
          <text:p text:style-name="al"/>
          <text:p text:style-name="al">Uit de memorie van toelichting (p. 24) blijkt dat de melding niet gebonden is aan vorm of locatie en schriftelijk, mondeling of telefonisch kan worden gedaan. De gemeente zal de ontvangst van de melding aan de cliënt bevestigen en het tijdstip van de melding registreren.</text:p>
          <text:p text:style-name="al"/>
          <text:p text:style-name="al">Met gebruik van de in artikel 1 gedefinieerde term ‘hulpvraag’ wordt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
          <text:span text:style-name="nadrukvet">Artikel 4. Cliëntondersteuning</text:span>
        </text:p>
          <text:p text:style-name="al"/>
          <text:p text:style-name="al">Dit artikel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vet">Artikel 5. Het onderzoek</text:span>
          <text:span text:style-name="nadrukvet"/>
        </text:p>
          <text:p text:style-name="al"/>
          <text:p text:style-name="al">Dit artikel is opgenomen om een zorgvuldige procedure te waarborgen. Het onderzoek vormt de kern van de procedure. In artikel 2.3.2, tweede tot en met achtste lid van de wet, staan de zaken die in het onderzoek aan bod kunnen komen. Uit de memorie van toelichting op de wet (p. 118) blijkt dat niet in alle gevallen steeds een onderzoek hoeft te worden uitgevoerd zoals in artikel 2.3.2 van de wet is geregeld. Als de cliënt tijdens het onderzoek te kennen geeft dat hij met de aangereikte mogelijkheden uit de voeten kan of geen aanvraag voor een maatwerkvoorziening zal doen, kan het onderzoek als afgerond worden beschouwd.</text:p>
          <text:p text:style-name="al"/>
          <text:p text:style-name="al">Het artikel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Bij de gegevensverzameling moeten de grenzen van de Wet bescherming persoonsgegevens in acht genomen worden.</text:p>
          <text:p text:style-name="al"/>
          <text:p text:style-name="al">Niet opgenomen in het artikel, want al bepaald in artikel 2.3.2, zevende lid van de wet, is de verplichting tot het overleggen van stukken. Hetzelfde geldt voor de verplichting, op grond van artikel 2.3.4 van de wet, om de identiteit van de cliënt vast te stellen aan de hand van een document als bedoeld in artikel 1 van de Wet op de identificatieplicht.</text:p>
          <text:p text:style-name="al"/>
          <text:p text:style-name="al">In artikel 2.3.2, eerste lid van de wet wordt niet de aanduiding ‘het gesprek’ gebruikt maar ‘een onderzoek in samenspraak met degene door of namens wie de melding is gedaan en waar mogelijk met de mantelzorger of mantelzorgers dan wel diens vertegenwoordiger’. De memorie van toelichting op dit artikel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De vorm van het onderzoek is vrij, maar vaak zal een gesprek er onderdeel van uitmaken. </text:p>
          <text:p text:style-name="al"/>
          <text:p text:style-name="al">Het sociaal netwerk van de cliënt wordt zoveel mogelijk betrokken bij het gesprek en het gesprek vindt zo mogelijk bij de cliënt thuis plaats. Het gesprek hoeft uiteraard niet plaats te vinden als dit niet nodig is. Er kan worden afgezien van een gesprek of besloten tot een kort of telefonisch gesprek als dat een onnodige herhaling van zetten zou betekenen, bijvoorbeeld omdat de cliënt en diens beperkingen al bekend zijn bij de gemeente.</text:p>
          <text:p text:style-name="al"/>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
          <text:span text:style-name="nadrukvet">Artikel 6. Het Gesprek</text:spa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text:span text:style-name="nadrukcur">In het tweede lid is overeenkomstig artikel 2.3.2, vijfde lid, van de wet verankerd dat het college een door of namens de cliënt ingediend persoonlijk plan betrekt bij het onderzoek.</text:span>] </text:p>
          <text:p text:style-name="al">Overeenkomstig het der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7. Het verslag</text:span>
        </text:p>
          <text:p text:style-name="al"/>
          <text:p text:style-name="al">Dit artikel is overeenkomstig artikel 2.3.2, achtste lid van de wet opgenomen in het belang van een zorgvuldige dossiervorming en procedure.</text:p>
          <text:p text:style-name="al"/>
          <text:p text:style-name="al">In de memorie van toelichting op de wet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kan de weergave van het onderzoek bijvoorbeeld heel beperkt zijn als de cliënt van mening is goed geholpen te zijn en de uitkomst is dat geen aanvraag van een maatwerkvoorziening noodzakelijk is. Bij meer complexe onderzoeken zal uiteraard een uitgebreidere weergave noodzakelijk zijn. Indien een persoonlijk plan is overhandigd, wordt dit plan ook opgenomen.</text:p>
          <text:p text:style-name="al">Artikel 8. De aanvraag</text:p>
          <text:p text:style-name="al">Dit artikel is een uitwerking van artikel 2.1.3, eerste lid, en tweede lid, onder a van de wet. Hierin is bepaald dat bij verordening in ieder geval wordt bepaald op welke wijze wordt vastgesteld of een cliënt voor een maatwerkvoorziening voor zelfredzaamheid, participatie, beschermd wonen of opvang in aanmerking komt. </text:p>
          <text:p text:style-name="al"/>
          <text:p text:style-name="al">Conform artikel 2.3.5, eerste lid van de wet dient een aanvraag enkel voor een maatwerkvoorziening. Voor andere oplossingen en voorzieningen die tot tevredenheid kunnen bijdragen aan de zelfredzaamheid en maatschappelijke participatie zijn geen aanvraag en beschikking nodig.</text:p>
          <text:p text:style-name="al"/>
          <text:p text:style-name="al">In artikel 2.3.2, negende lid van de wet is bepaald dat een aanvraag niet eerder kan worden gedaan dan nadat het onderzoek is uitgevoerd, tenzij het onderzoek niet is uitgevoerd binnen zes weken na de melding.</text:p>
          <text:p text:style-name="al"/>
          <text:p text:style-name="al">Naast de cliënt kan alleen een daartoe door hem gemachtigd persoon of een vertegenwoordiger een aanvraag indienen. Dit is minder ruim dan de kring van personen rond de cliënt die een melding kan doen. </text:p>
          <text:p text:style-name="al"/>
          <text:p text:style-name="al">De wet bepaalt dat het college binnen twee weken na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Ter voorkoming van onnodige administratieve lasten is in het tweede lid de mogelijkheid opgenomen om een verslag als aanvraag aan te merken indien de cliënt dit wenst.</text:p>
          <text:p text:style-name="al"/>
          <text:p text:style-name="al">
          <text:span text:style-name="nadrukvet">Artikel 9. Criteria voor een algemene voorziening</text:span>
        </text:p>
          <text:p text:style-name="al"/>
          <text:p text:style-name="al">Kenmerkend voor een algemene voorziening is dat het gaat om in beginsel vrij toegankelijke – dat wil zeggen: zonder dat eerst een diepgaand onderzoek wordt verricht naar de behoeften, persoonskenmerken en mogelijkheden van de gebruikers – diensten, activiteiten of zaken, gericht op zelfredzaamheid, participatie, beschermd wonen of opvang1.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2. De gemeente is vrij in de beleidskeuze welke algemene voorzieningen zij treft en op grond van artikel 2.1.2, tweede lid, onderdeel e, van de Wmo 2015, vastlegt in het beleidsplan. Omdat algemene voorzieningen toegankelijk zijn zonder voorafgaand onderzoek naar behoeften, persoonskenmerken en mogelijkheden van mensen, zal in het algemeen aan de toelating tot een algemene voorziening geen beschikking van de gemeente voorafgaan, terwijl dat bij een maatwerkvoorziening nadrukkelijk wel het geval is. De aanvrager die tot de doelgroep van de voorziening behoort, kan er meestal meteen gebruik van maken. Soms doet een organisatie die de voorziening biedt zelf een intake om na te gaan of zij iets kan bieden aan de cliënt, zoals bijvoorbeeld algemeen maatschappelijk werk. Is de aanvrager van mening dat hij niet voldoende wordt ondersteund met een algemene voorziening, dan geeft hij dat aan bij de persoon met wie hij contact heeft gehad, en kan hij een maatwerkvoorziening aanvragen</text:p>
          <text:p text:style-name="al"/>
          <text:p text:style-name="al">
          <text:span text:style-name="nadrukvet">Artikel 10. Algemene criteria voor een maatwerkvoorziening</text:span>
        </text:p>
          <text:p text:style-name="al"/>
          <text:p text:style-name="al">In artikel 2.1.3, tweede lid, onder a van de wet is bepaald dat bij verordening moet worden aangegeven op basis van welke criteria het college kan vaststellen of een cliënt voor een maatwerkvoorziening voor zelfredzaamheid, participatie, beschermd wonen of opvang in aanmerking komt. </text:p>
          <text:p text:style-name="al"/>
          <text:p text:style-name="al">In de memorie van toelichting op de wet (Kamerstukken II 2013/14, 33 841, nr. 3, blz. 134) wordt aangegeven dat het bij het verstrekken van een maatwerkvoorziening op maatwerk aankomt. Gemeentelijke vrijheid is nodig omdat de behoeften van ingezetenen per gemeente kunnen verschillen en de sociale en fysieke infrastructuur per gemeente anders is.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text:span>
          <text:span text:style-name="nadrukvet">Specifieke criteria voor een maatwerkvoorziening</text:span>
        </text:p>
          <text:p text:style-name="al"/>
          <text:p text:style-name="al">Dit artikel geeft nadere invulling aan de verplichting van artikel 2.1.3, tweede lid, onder a van de wet, om bij verordening aan te geven op grond van welke criteria een cliënt voor een maatwerkvoorziening in aanmerking kan komen. </text:p>
          <text:p text:style-name="al"/>
          <text:p text:style-name="al">Bij het verstrekken van een maatwerkvoorziening kan het college volstaan met de goedkoopst adequate voorziening. Adequaat houdt in dat de voorziening haar doel moet bereiken op het gebied van zelfredzaamheid en participatie. Als meerdere voorzieningen voldoen aan het criterium van adequaatheid, dan wordt de goedkoopste toegekend.</text:p>
          <text:p text:style-name="al"/>
          <text:p text:style-name="al">De maatwerkvoorziening dient gericht te zijn op de individuele cliënt. Het past hier niet om generieke voorzieningen te treffen. Daarvoor zijn de algemene voorzieningen geschikte instrumenten.</text:p>
          <text:p text:style-name="al"/>
          <text:p text:style-name="al">Het is niet de bedoeling dat het college voorzieningen verstrekt, waarvan gelet op de omstandigheden van de cliënt, aannemelijk is te achten dat deze daarover, ook als hij of zij geen beperkingen had, zou (hebben kunnen) beschikken (zie o.a. CRvB 03-07-2001, nr. 00/764 WVG, CRvB16-04-2008, nr. 06/4668 WVG, CRvB 14‐07‐2010, nr. 09/562 WVG en Rechtbank Arnhem 16-08-2012, nr. AWB 11/5564). Het college moet per situatie onderzoeken of een voorziening ook algemeen gebruikelijk is voor de cliënt in kwestie (zie CRvB 17-11-2009, nr. 08/3352 WMO).</text:p>
          <text:p text:style-name="al">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de cliënt de voorziening daadwerkelijk moet hebben, maar slechts dat hij daarop aanspraak heeft. Er is geen sprake van een voorliggende voorziening indien de voorziening op grond van een andere wettelijke bepaling is afgewezen (CRvB 03-08-2011, nr. 11/517 WMO) of indien vaststaat dat de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ze verordening.</text:p>
          <text:p text:style-name="al"/>
          <text:p text:style-name="al">In dit artikel wordt aangegeven dat de aanvraag geweigerd kan worden als het gaat om een vergoeding of verstrekking die reeds eerder heeft plaatsgehad, terwijl het de cliënt verwijtbaar is dat het middel verloren is gegaan, bijvoorbeeld door roekeloosheid of verwijtbare onachtzaamheid.</text:p>
          <text:p text:style-name="al"/>
          <text:p text:style-name="al">In beginsel is het niet mogelijk om achteraf kosten te declareren. Hier wordt gedoeld op de situatie dat de cliënt een maatwerk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
          <text:span text:style-name="nadrukvet">Artikel 12. Specifieke criteria woningaanpassing</text:span>
        </text:p>
          <text:p text:style-name="al"/>
          <text:p text:style-name="al">De cliënt die, gezien zijn beperkingen, niet normaal gebruik kan maken van de woning waar hij zijn hoofdverblijf heeft of zal hebben, kan in aanmerking komen voor een maatwerkvoorziening gericht op het wonen. Dit artikel benoemt de specifieke criteria en weigeringsgronden die hierbij van toepassing zijn.</text:p>
          <text:p text:style-name="al"/>
          <text:p text:style-name="al">
          <text:span text:style-name="nadrukvet">Artikel 13. Criterium primaat collectieve maatwerkvoorziening</text:span>
        </text:p>
          <text:p text:style-name="al"/>
          <text:p text:style-name="al">Dit artikel benoemt het primaat dat een collectieve maatwerkvoorziening heeft op een individuele maatwerkvoorziening. Indien de cliënt toegang heeft tot een collectieve maatwerkvoorziening en deze voorziening levert een passende bijdrage, dan kan het college volstaan met het verstrekken van de collectieve maatwerkvoorziening.</text:p>
          <text:p text:style-name="al"/>
          <text:p text:style-name="al">De kaders van de collectieve vervoersvoorziening (hierna: cvv) zijn vastgelegd. Ook hierbij geldt het primaat van het cvv op een individuele maatwerkvoorziening gericht op vervoer.</text:p>
          <text:p text:style-name="al"/>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text:p>
          <text:p text:style-name="al">algemene voorzieningen zoals het reguliere openbaar vervoer of een aanvullend collectief vervoerssysteem zijn voorliggend op de maatwerkvoorziening (zie ECLI2009BH4270 /LJNAY6884). </text:p>
          <text:p text:style-name="al">ZOOV is voor elke ingezetene, waarvoor het niet mogelijk is om via het reguliere openbaar vervoer naar een plaats van bestemming binnen de regio Achterhoek te reizen.</text:p>
          <text:p text:style-name="al"/>
          <text:p text:style-name="al">
          <text:span text:style-name="nadrukvet">Artikel 14. Specifieke criteria beschermd wonen en opvang</text:span>
        </text:p>
          <text:p text:style-name="al"/>
          <text:p text:style-name="al">Dit artikel beschrijft de criteria op basis waarvan wordt vastgesteld of een cliënt in aanmerking komt voor een maatwerkvoorziening voor beschermd wonen of opvang. Hiermee wordt invulling gegeven aan de verplichting uit artikel 2.1.3, tweede lid, onder a van de wet.</text:p>
          <text:p text:style-name="al"/>
          <text:p text:style-name="al">
          <text:span text:style-name="nadrukvet">Artikel 15. Inhoud beschikking</text:span>
        </text:p>
          <text:p text:style-name="al"/>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text:p>
          <text:p text:style-name="al">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6. Persoonsgebonden budget algemeen</text:span>
        </text:p>
          <text:p text:style-name="al"/>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text:p>
          <text:p text:style-name="al"/>
          <text:p text:style-name="al">Bij de voorwaarden die verbonden kunnen worden aan de besteding van een persoonsgebonden budget kan bijvoorbeeld gedacht worden aan uitgaven die wel of juist niet mogen worden gedaan of een verzekering die moet worden afgesloten of aangepast na toekenning van een hulpmiddel of woningaanpassing.</text:p>
          <text:p text:style-name="al"/>
          <text:p text:style-name="al">
          <text:span text:style-name="nadrukvet">Artikel 17. Verplichtingen en vaststellen hoogte persoonsgebonden budget diensten en beschermd wonen</text:span>
        </text:p>
          <text:p text:style-name="al"/>
          <text:p text:style-name="al">Dit artikel geeft invulling aan artikel 2.1.3, tweede lid, onder b van de wet. Hierin staat dat bij verordening in ieder geval wordt bepaald op welke wijze de hoogte van een persoonsgebonden budget wordt vastgesteld, waarbij geldt dat de hoogte toereikend moet zijn. Gemeenten hebben daarmee ook de mogelijkheid om differentiatie aan te brengen in de hoogte van het persoonsgebonden budget. Gemeenten kunnen verschillende tarieven hanteren voor verschillende vormen van ondersteuning en voor verschillende typen hulpverleners, zoals voor ondersteuning door het sociaal netwerk. </text:p>
          <text:p text:style-name="al"/>
          <text:p text:style-name="al">Lid 5</text:p>
          <text:p text:style-name="al">De gemeenten in de regio Achterhoek hanteren een gemiddeld tarief, waarmee ingezetenen in staat zijn met behulp van zijn persoonsgebonden budget passende zorg kunnen inkopen bij een niet door de gemeente gecontracteerde aanbieder. Dat wordt mogelijk gemaakt door uit te gaan gemiddelde tarieven. </text:p>
          <text:p text:style-name="al">Lid 7</text:p>
          <text:p text:style-name="al">Over de hulp uit de sociale omgeving wordt in de memorie van toelichting behorend bij de Wmo 2015 (pag. 20) opgemerkt dat met het wetsvoorstel een omslag in denken in gang wordt gezet. Het is niet meer vanzelfsprekend dat de overheid bij iedere hulpvraag bijspringt. Uitgangspunt is dat iedere ingezetene kijkt wat hij zelf kan doen, wat zijn sociale omgeving voor hem kan doen of wat hij zelf voor een ander kan doen. Dit sluit ook aan bij het uitgangspunt zoals is verwoord in het Beleidskader sociaal domein gemeente Doetinchem 2017 – 2020, waarbij ook uitgegaan wordt van de eigen mogelijkheden van de ingezetenen en hun omgeving.</text:p>
          <text:p text:style-name="al"/>
          <text:p text:style-name="al">Gelet op de genoemde uitgangspunten van de Wmo 2015 is het reëel dat voor ondersteuning ingekocht bij het sociale netwerk het persoonsgebonden budget zodanig is vastgesteld dat dit niet als inkomensvoorziening gaat gelden. Een tarief van € 18,50 maakt duidelijk dat ondersteuning vanuit het sociale netwerk van een andere orde is dan ondersteuning verleend door derden of gecontracteerde aanbieders. Met een tarief van € 18,50 maakt dit duidelijk en is zodanig dat ondersteuning uit het sociale netwerk niet wordt uitgesloten.</text:p>
          <text:p text:style-name="al"/>
          <text:p text:style-name="al">
          <text:span text:style-name="nadrukvet">Artikel 18. Vaststellen hoogte persoonsgebonden budget overig</text:span>
        </text:p>
          <text:p text:style-name="al"/>
          <text:p text:style-name="al">In de memorie van toelichting (Kamerstukken II 2013/14, 33 841, nr. 3, blz. 39) is vermeld dat de gemeente bijvoorbeeld kan bepalen dat het persoonsgebonden budget niet hoger mag zijn dan de kosten die voor de gemeente verbonden zijn aan het verlenen van adequate ondersteuning in natura.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al"/>
          <text:p text:style-name="al">
          <text:span text:style-name="nadrukvet">Artikel 19 Bijdrage in de kosten van een algemene voorziening</text:span>
        </text:p>
          <text:p text:style-name="al"/>
          <text:p text:style-name="al">Uit de bewoordingen van artikel 2.1.4 van de Wmo 2015 en de bij 4.5.4 weergegeven wetsgeschiedenis volgt dat de hoogte van de bijdrage die een cliënt verschuldigd is in de kosten van een algemene voorziening moet zijn vastgelegd in de verordening en dat delegatie daarvan aan het college niet is toegestaan. Ook een eventuele korting op de bijdrage aan de algemene voorziening dient in de verordening te zijn bepaald. Verder is uit de wetsgeschiedenis op te maken dat als maatschappelijke ondersteuning ter compensatie van beperkingen in de zelfredzaamheid noodzakelijk is, onderzocht dient te worden of een algemene voorziening, indien deze in de gemeente bestaat, voor de betrokkene ook financieel haalbaar is, waarvoor gemeenten meerdere instrumenten ter beschikking staan. </text:p>
          <text:p text:style-name="al"/>
          <text:p text:style-name="al">
          <text:span text:style-name="nadrukvet">Artikel 20. Bijdrage in de kosten voor een maatwerkvoorziening</text:span>
        </text:p>
          <text:p text:style-name="al"/>
          <text:p text:style-name="al">Naar aanleiding van de uitspraken van 18 mei 2016 van de Centrale Raad van Beroep dienen bepalingen over de eigen bijdrage voor maatwerkvoorzieningen bij verordening te worden geregeld.</text:p>
          <text:p text:style-name="al"/>
          <text:p text:style-name="al">Dit artikel geeft uitvoering aan de artikelen 2.1.4, eerste tot en met derde en zevende lid en 2.1.5, eerste lid van de wet.</text:p>
          <text:p text:style-name="al"/>
          <text:p text:style-name="al">Het totaal van de bijdragen in de kosten van maatwerkvoorzieningen dan wel persoonsgebonden budgetten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
          <text:p text:style-name="al">Op grond van artikel 2.1.4, derde lid van de wet is verplicht om bij verordening te bepalen op welke wijze de kostprijs van een maatwerkvoorziening wordt berekend. De genoemde maximale kostprijs van €20.000,- voor woningaanpassingen en hulpmiddelen ten behoeve van vervoer heeft enkel betrekking op de kostprijs die aan het CAK wordt doorgegeven voor het vaststellen van de eigen bijdrage in de kosten. Het blijft daarmee mogelijk om voorzieningen te verstrekken waarbij de kosten voor het college hoger zijn dan €20.000,-. </text:p>
          <text:p text:style-name="al"/>
          <text:p text:style-name="al">De eigen bijdragen voor maatwerkvoorzieningen, met uitzondering van opvang, worden geïnd door het CAK.</text:p>
          <text:p text:style-name="al"/>
          <text:p text:style-name="al">
          <text:span text:style-name="nadrukvet">Artikel 21. Kwaliteitseisen maatschappelijke ondersteuning</text:span>
        </text:p>
          <text:p text:style-name="al"/>
          <text:p text:style-name="al">Dit artikel betreft een uitwerking van de verordeningsplicht in artikel 2.1.3, tweede lid, onder c van de wet. Hierin staat dat bij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22. Verhouding prijs en kwaliteit levering voorziening door derden</text:span>
          <text:span text:style-name="nadrukvet"/>
        </text:p>
          <text:p text:style-name="al"/>
          <text:p text:style-name="al">Op grond van artikel 2.6.4, eerste lid van de 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3 Jaarlijkse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4. Tegemoetkoming meerkosten personen met een beperking of chronische problemen</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ersoonsgebonden budget. Hiervoor is wel vereist dat de cliënt zelf kiest voor een tegemoetkoming. Hierbij valt bijvoorbeeld te denken aan een cliënt die een aanvraag doet voor een maatwerkvoorziening of persoonsgebonden budget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25.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
          <text:p text:style-name="al">In aanvulling hierop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26. Klachtenregeling</text:span>
        </text:p>
          <text:p text:style-name="al"/>
          <text:p text:style-name="al">Een artikel over klachten ten aanzien van aanbieders is verplicht op grond van artikel 2.1.3, tweede lid, onder e van de wet. Hie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op de wet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7. Nieuwe feiten en omstandigheden, herziening, intrekking of terugvordering</text:span>
        </text:p>
          <text:p text:style-name="al"/>
          <text:p text:style-name="al">Dit artikel betreft een uitwerking van de plicht uit artikel 2.1.3, vierde lid van de wet om bij verordening in ieder geval regels te stellen voor de bestrijding van het ten onrechte ontvangen van een maatwerkvoorziening of een persoonsgebonden budget, alsmede van misbruik of oneigenlijk gebruik van de wet. De bepaling is een aanvulling op hetgeen al is bepaald in de artikelen 2.3.8, 2.3.10 en 2.4.1 van de wet.</text:p>
          <text:p text:style-name="al"/>
          <text:p text:style-name="al">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text:p>
          <text:p text:style-name="al"/>
          <text:p text:style-name="al">In artikelen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De bepaling geeft het college de bevoegdheid tot terugvordering van in eigendom en in bruikleen verstrekte voorzieningen.</text:p>
          <text:p text:style-name="al"/>
          <text:p text:style-name="al">
          <text:span text:style-name="nadrukvet">Artikel 28. Bestrijding misbruik en oneigenlijk gebruik</text:span>
        </text:p>
          <text:p text:style-name="al"/>
          <text:p text:style-name="al">Op grond van artikel 2.1.3, vierde lid van de wet dienen in de verordening regels te worden gesteld voor de bestrijding van het ten onrechte ontvangen van een maatwerkvoorziening of een persoonsgebonden budget, alsmede van misbruik of oneigenlijk gebruik van de wet. </text:p>
          <text:p text:style-name="al">Het college zet hiertoe met name in op preventie van misbruik en oneigenlijk gebruik van de wet en voert tevens al dan niet steekproefsgewijs controles uit naar het gebruik en de besteding van voorzieningen.</text:p>
          <text:p text:style-name="al"/>
          <text:p text:style-name="al">
          <text:span text:style-name="nadrukvet">Artikel 29. Medezeggenschap bij aanbieders</text:span>
        </text:p>
          <text:p text:style-name="al"/>
          <text:p text:style-name="al">Dit artikel geeft uitvoering aan artikel 2.1.3, tweede lid, onder e van de wet, waarin is bepaald dat bij verordening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0. Betrekken van ingezetenen bij beleid</text:span>
        </text:p>
          <text:p text:style-name="al"/>
          <text:p text:style-name="al">Dit artikel geeft uitvoering aan artikel 2.1.3, derde lid van de wet. </text:p>
          <text:p text:style-name="al"/>
          <text:p text:style-name="al">Het wordt het aan het college overgelaten om de exacte invulling van de medezeggenschap vorm te geven.</text:p>
          <text:p text:style-name="al"/>
          <text:p text:style-name="al">
          <text:span text:style-name="nadrukvet">Artikel 31. Hardheidsclausule</text:span>
        </text:p>
          <text:p text:style-name="al"/>
          <text:p text:style-name="al">Dit artikel dient als vangnet voor situaties waarin een afweging op grond van de Wmo 2015 tot onbillijkheden van overwegende aard leidt. Het ligt niet in de lijn der verwachting dat deze situatie zich (regelmatig) voor zal doen, omdat het in de Wmo 2015 om maatwerk gaat. </text:p>
          <text:p text:style-name="al"/>
          <text:p text:style-name="al">Wordt de hardheidsclausule vaker voor hetzelfde onderwerp gebruikt, dan kan dit een signaal zijn om het beleid ter zake aan te passen.</text:p>
          <text:p text:style-name="al"/>
          <text:p text:style-name="al">
          <text:span text:style-name="nadrukvet">Artikel 32. Evaluatie</text:span>
        </text:p>
          <text:p text:style-name="al"/>
          <text:p text:style-name="al">Op grond van dit artikel moet het gemeentelijk beleid periodiek geëvalueerd te worden. Dat beleid omvat zowel het algemene beleid, zoals door de gemeenteraad neergelegd in de verordening, als het uitvoeringsbeleid. Indien de evaluatie daartoe aanleiding geeft, dient de evaluatie te leiden tot aanpassing van de verordening of het uitvoeringsbeleid. Gezien de transities is opgenomen dat er minstens eenmaal per vier jaar wordt geëvalueerd.</text:p>
          <text:p text:style-name="al"/>
          <text:p text:style-name="al">
          <text:span text:style-name="nadrukvet">Artikel 33. Intrekking oude verordening</text:span>
          <text:span text:style-name="nadrukvet"/>
        </text:p>
          <text:p text:style-name="al"/>
          <text:p text:style-name="al">Aanvragen die voor de inwerkingtreding van deze nieuwe verordening zijn ingediend maar waarop bij de inwerkingtreding nog niet is beslist, worden afgedaan op grond van de nieuwe verordening, uitgezonderd aanvragen voor huishoudelijke hulp. Deze aanvragen worden afgehandeld krachtens de Verordening maatschappelijke ondersteuning Doetinchem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5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maatschappelijke ondersteuning Verordening maatschappelijke ondersteuning gemeente Doet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74</meta:user-defined>
    <meta:user-defined meta:name="OVERHEIDop.GmbID/DC.identifier">gmb-2017-234574</meta:user-defined>
    <meta:user-defined meta:name="OVERHEID.TaxonomieBeleidsagenda/OVERHEID.category">Sociale zekerheid | Organisatie en beleid</meta:user-defined>
    <meta:user-defined meta:name="OVERHEID.Gemeente/DC.spatial">Doetinchem</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TERMS.alternative">Verordening maatschappelijke ondersteuning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847_1</meta:user-defined>
    <meta:user-defined meta:name="OVERHEIDop.versieInformatie"/>
  </office:meta>
</office:document-meta>
</file>