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Parkeerverordening Dordrecht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r. 1949177</text:p>
            <text:p text:style-name="al"/>
            <text:p text:style-name="al"/>
            <text:p text:style-name="al">De RAAD van de gemeente Dordrecht;</text:p>
            <text:p text:style-name="al"/>
            <text:p text:style-name="al">gezien het voorstel van het college van Burgemeester en Wethouders van 10 oktober 2017, kenmerk SO/1940710;</text:p>
            <text:p text:style-name="al"/>
            <text:p text:style-name="al">gelet op artikel 149 van de Gemeentewet en artikel 2a van de Wegenverkeerswet 1994;</text:p>
            <text:p text:style-name="al"/>
            <text:p text:style-name="al">b e s l u i t :</text:p>
            <text:p text:style-name="al"/>
            <text:p text:style-name="al">vast te stellen de navolgend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Wijziging verordening</text:p>
            <text:p text:style-name="al">De Parkeerverordening Dordrecht wordt als volgt gewijzigd.</text:p>
            <text:p text:style-name="al">Artikel 8 lid 3 komt te luiden:</text:p>
            <text:p text:style-name="al">3. Een bezoekersregeling wordt aangegaan in de vorm van een tegoed ter waarde van het daarvoor geldende tarief, vastgelegd in bijlage I van de Verordening parkeerbelastingen Dordrecht (Tarieventabel).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werkingtreding</text:p>
            <text:p text:style-name="al">Dit besluit treedt in werking op 1 januari 2018.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Citeertitel</text:p>
            <text:p text:style-name="al">Dit besluit kan worden aangehaald als "eerste wijziging van de Parkeerverordening Dordrecht"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31 oktober 2017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                                                          A.W. Kolff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4568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56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56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Parkeerverordening Dordrecht (eer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568</meta:user-defined>
    <meta:user-defined meta:name="OVERHEIDop.GmbID/DC.identifier">gmb-2017-234568</meta:user-defined>
    <meta:user-defined meta:name="OVERHEID.TaxonomieBeleidsagenda/OVERHEID.category">Verkeer | Organisatie en beleid</meta:user-defined>
    <meta:user-defined meta:name="OVERHEID.Gemeente/DC.spatial">Dordrecht</meta:user-defined>
    <meta:user-defined meta:name="DC.source">artikel 149 van de Gemeentewet;1.0:c:BWBR0005416&amp;artikel=149&amp;g=2017-01-01</meta:user-defined>
    <meta:user-defined meta:name="DC.source">artikel 2a van de Wegenverkeerswet 1994;1.0:c:BWBR0006622&amp;artikel=2a&amp;g=2016-03-15</meta:user-defined>
    <meta:user-defined meta:name="OVERHEIDop.referentienummer">SO/1836133</meta:user-defined>
    <meta:user-defined meta:name="DCTERMS.alternative">Parkeerverordening Dordre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Dordrecht</meta:user-defined>
    <meta:user-defined meta:name="OVERHEID.Gemeente/DCTERMS.publisher">Dordrecht</meta:user-defined>
    <meta:user-defined meta:name="OVERHEIDop.betreftRegeling">CVDR602349_2</meta:user-defined>
    <meta:user-defined meta:name="OVERHEIDop.versieInformatie"/>
  </office:meta>
</office:document-meta>
</file>