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3383165 - Koningstraat 11 te Ewij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voorbereidingsprocedure van toepassing is, hebben ontvangen:</text:p>
            <text:p text:style-name="tussenkopcur"/>
            <text:p text:style-name="tussenkopcur">Locatie : Koningstraat 11 te Ewijk</text:p>
            <text:p text:style-name="tussenkopcur">Omschrijving : verwijderen van bestaande garage/loods en bouwen van een nieuwe garage met kantoor</text:p>
            <text:p text:style-name="tussenkopcur">Datum ontvangst : 22 december 2017 </text:p>
            <text:p text:style-name="tussenkopcur">Zaaknummer ODRN : W.Z17.108697.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34560</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560</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560</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3383165 - Koningstraat 11 te E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560</meta:user-defined>
    <meta:user-defined meta:name="OVERHEIDop.GmbID/DC.identifier">gmb-2017-23456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4KH 11</meta:user-defined>
    <meta:user-defined meta:name="OVERHEIDop.woonplaats">Ewijk</meta:user-defined>
    <meta:user-defined meta:name="OVERHEIDop.straatnaam">Koningstraat</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79124 430556</meta:user-defined>
    <meta:user-defined meta:name="OVERHEIDop.versieInformatie"/>
  </office:meta>
</office:document-meta>
</file>