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uitgangspunten voor het financieel beleid, alsmede de regels voor het financieel beheer en voor de inrichting van de financiële organisatie Financiële verordening 2018 Gemeente Oostzaan</text:p>
      <text:section text:name="regeling_id1-3-2" text:style-name="regeling">
        <text:section text:name="aanhef_id1-3-2-1" text:style-name="aanhef">
          <text:section text:name="preambule_id1-3-2-1-1" text:style-name="preambule">
            <text:p text:style-name="al">De raad van de gemeente Oostzaan besluit,</text:p>
            <text:p text:style-name="al"/>
            <text:p text:style-name="al">gelezen het voorstel van het college van burgemeester en wethouders van 21 november 2017</text:p>
            <text:p text:style-name="al"/>
            <text:p text:style-name="al">Gelet op artikel 212 van de Gemeentewet</text:p>
            <text:p text:style-name="al"/>
            <text:p text:style-name="al">Vast te stellen:</text:p>
            <text:p text:style-name="al"/>
            <text:p text:style-name="al">De verordening op de uitgangspunten voor het financieel beleid, alsmede de regels voor het financieel beheer en voor de inrichting van de financiële organisatie van de gemeente Oostza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text:p>
                </text:list-item>
              </text:list>
              <text:list text:style-name="id1-3-2-2-1-2-4">
                <text:list-item text:style-override="id1-3-2-2-1-2-4-1">
                  <text:number>-</text:number>
                  <text:p text:style-name="al">inkomsten: </text:p>
                  <text:p text:style-name="al">totaal van de baten voor toevoegingen en onttrekkingen van reserves;</text:p>
                </text:list-item>
              </text:list>
              <text:list text:style-name="id1-3-2-2-1-2-5">
                <text:list-item text:style-override="id1-3-2-2-1-2-5-1">
                  <text:number>-</text:number>
                  <text:p text:style-name="al">netto schuld per inwoner: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
              <text:list text:style-name="id1-3-2-2-1-2-6">
                <text:list-item text:style-override="id1-3-2-2-1-2-6-1">
                  <text:number>-</text:number>
                  <text:p text:style-name="al">onbenutte belastingcapaciteit onroerende zaakbelasting:</text:p>
                  <text:p text:style-name="al">verschil tussen de opbrengst onroerende zaakbelasting bij de tarieven die minimaal nodig zijn voor toegang tot de procedure van artikel 12 van de Financiële-verhoudingswet en de (geraamde) opbrengst onroerende zaakbelasting;</text:p>
                </text:list-item>
              </text:list>
              <text:list text:style-name="id1-3-2-2-1-2-7">
                <text:list-item text:style-override="id1-3-2-2-1-2-7-1">
                  <text:number>-</text:number>
                  <text:p text:style-name="al">overheidsbedrijf: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in totaliteit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in totaliteit ,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bij de lasten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2-5-5">
                  <text:number>4.</text:number>
                  <text:p text:style-name="al">Bij de behandeling van de tussenrapportages in de raad bedoeld in artikel 6, lid 1,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conform de jaarlijks vast te stellen planning en control cyclus. </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 de aan- en verkoop van goederen, werken en diensten groter dan € 25.000;</text:p>
                </text:list-item>
                <text:list-item text:style-override="id1-3-2-2-2-7-3-2">
                  <text:number>b.</text:number>
                  <text:p text:style-name="al"> het verstrekken van leningen, waarborgen en garanties groter dan € 25.000 en</text:p>
                </text:list-item>
                <text:list-item text:style-override="id1-3-2-2-2-7-3-3">
                  <text:number>c.</text:number>
                  <text:p text:style-name="al"> 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en een saldo voor agio of disagio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belastingen en heffingen;</text:p>
                    </text:list-item>
                    <text:list-item text:style-override="id1-3-2-2-3-3-3-3-2">
                      <text:number>b.</text:number>
                      <text:p text:style-name="al">b. vorderingen in het kader van sociale zaken.</text:p>
                      <text:p text:style-name="al">wordt een voorziening wegens oninbaarheid gevormd die bepaald is ter hoogte van het historische percentage van oninbaarheid.</text:p>
                    </text:list-item>
                  </text:list>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wordt er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De overheadkosten die kunnen worden toegerekend aan activiteiten welke geheel of deels worden bekostigd met een specifieke uitkering of subsidie worden binnen het taakveld overhead apart geadministreerd en in de desbetreffende verantwoordingen over de besteding toegerekend aan die activiteiten.</text:p>
                </text:list-item>
                <text:list-item text:style-override="id1-3-2-2-3-5-5">
                  <text:number>4.</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5-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8">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lid. De uitkomst van dit percentage van de omslagrente wordt op minimaal een half procent afgerond.</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totale 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van participatie bedrijv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retributies en leges.</text:p>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3 Bij het verstrekken van een garantie wordt het risico dat de gemeente met de garantie loopt meegenomen bij de berekening van het weerstandsvermo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2, achtste en negende lid;</text:p>
                </text:list-item>
                <text:list-item text:style-override="id1-3-2-2-4-2-3-2">
                  <text:number>b.</text:number>
                  <text:p text:style-name="al">de berekening van het rentepercentage voor de omslagrente voor het bepalen van de kostprijzen, bedoeld in artikel 12, zevende lid;</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 </text:p>
            </text:section>
            <text:section text:name="artikel_id1-3-2-2-4-4" text:style-name="artikel">
              <text:p text:style-name="artikel_kop_titel"><text:span text:style-name="artikel_kop_label">Artikel</text:span> <text:span text:style-name="artikel_kop_nr">18</text:span> Weerstandsvermogen en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 zaakbelasting als percentage van de inkomsten; </text:p>
                    </text:list-item>
                  </text:list>
                </text:list-item>
                <text:list-item text:style-override="id1-3-2-2-4-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p text:style-name="al">Bij de begroting en de jaarstukken neemt het college in de paragraaf grondbeleid de verplichte onderdelen op grond van artikel 16 van het Besluit begroting en verantwoording provincies en gemeenten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 (onderdelen g, h en I) dan wel heeft aan het bestuur van OVER-gemeenten (onderdelen a tot en met f) overgedragen om zorg te dragen voor: </text:p>
              <text:list text:style-name="id1-3-2-2-5-3-3">
                <text:list-item text:style-override="id1-3-2-2-5-3-3-1">
                  <text:number>a.</text:number>
                  <text:p text:style-name="al">een eenduidige indeling van de organisatie en een eenduidig toewijzing van d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OVER-gemeent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in afstemming met het college Wormerland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in afstemming met het college Wormerland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2015 Gemeente Oostzaan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8 zijn gedaan, blijft de Financiële verordening 2015 Gemeente Oostzaan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wordt aangehaald als: Financiële verordening 2018 Gemeente Oostzaan.</text:p>
                </text:list-item>
              </text:list>
            </text:section>
            <text:section text:name="artikel_id1-3-2-2-6-4" text:style-name="artikel">
              <text:p text:style-name="artikel_kop_titel"><text:span text:style-name="artikel_kop_label">Artikel</text:span> <text:span text:style-name="artikel_kop_nr">28.</text:span> Hardheidsclausule</text:p>
              <text:p text:style-name="al">Het Indien er om wat voor reden dan ook wordt afgeweken van deze verordening is het de bevoegdheid van de Raad om hier van af te wijken.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17.</text:span></text:p>
            <text:p><text:span text:style-name="functie">De griffier </text:span></text:p>
            <text:p><text:span text:style-name="functie">Mw. E.H.M. Ouwehand – Brussel</text:span></text:p>
            <text:p><text:span text:style-name="functie">de voorzitter, </text:span></text:p>
            <text:p><text:span text:style-name="functie">Dhr. R.M. Meerhof</text:span></text:p>
          </text:section>
        </text:section>
        <text:section text:name="nota-toelichting_id1-3-2-4" text:style-name="nota-toelichting">
          <text:p text:style-name="kop_level0"><text:span text:style-name="label">BIJLAGE:</text:span> <text:span text:style-name="nr"/>  ARTIKELSGEWIJZE TOELICHTING<text:note text:id="noot_id1-3-2-4-1-3-1" text:note-class="footnote"><text:note-citation text:label=" 1 "> 1 </text:note-citation><text:note-body><text:p text:style-name="noot.al"><text:span text:style-name="nadrukcur">Deze toelichting is geschreven met de (mogelijke) keuzes die in de Model Financiële verordening 2016 gemaakt zijn, in gedachte. Als een individuele gemeente op punten andere keuzes maakt, dan sluit deze toelichting mogelijk niet aan. Wel kan deze uiteraard als basis dienen voor een door de gemeente zelf op te stellen toelichting. Bovendien worden enkel bepalingen behandeld voor zover die verdere toelichting behoeven. Voor een goed beeld dient deze modelverordening in samenhang met de hierbij behorende ledenbrief gelezen te worden.</text:span></text:p></text:note-body></text:note></text:p>
          <text:p text:style-name="al">
          <text:span text:style-name="nadrukvet">Artikel 1. Begripsbepaling</text:span>
        </text:p>
          <text:p text:style-name="al">Het begrip administratie is gedefinieerd ten behoeve van artikel 23 van de verordening.</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text:a xlink:href="http://www.waarstaatjegemeente.nl/" xlink:type="simple">www.waarstaatjegemeente.nl</text:a>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twee tussenrapportages, waarvan de eerste op tijd is om te gebruiken als input voor de voorjaarsnota.</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rapportages moet toelichten. Deze afwijking kunnen ook als een percentage worden gedefinieer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en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text:span text:style-name="nadrukvet">…</text:spa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text:span text:style-name="nadrukcur">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text:span>]</text:p>
          <text:p text:style-name="al">
          <text:span text:style-name="nadrukcur">NB Gemeenten die andere verdeelsleutels willen hanteren voor het extracomptabel toerekenen van de overheadkosten aan de kostprijzen, moeten de leden vijf en zes aanpassen. De methodiek van de modelverordening is een voorbeeld van een eenvoudige methode waarmee de overheadkosten aan de kostprijzen kunnen worden toegerekend.</text:span>
        </text:p>
          <text:p text:style-name="al">Het zevende, achtste, negende, tiende en el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text:p>
          <text:p text:style-name="al">Het zeven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Als de uitkomst van dit rentepercentage voor de rentevergoeding voor reserves en voorzieningen onder het niveau van een redelijke vergoeding voor de inzet van reserves en voorzieningen komt, dan geeft het negende lid een bodem voor deze rentecomponent in de omslagrente voor de kostprijsberekening.</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
          <text:span text:style-name="nadrukcur">NB Het kan zijn dat een gemeente een andere methodiek voor het bepalen van de omslagrente voor de inzet van vreemd vermogen, reserves en voorzieningen voor de financiering van activa hanteert. In dat geval moet de gemeente voor het zevende, achtste en negende lid andere regels opnemen. De methodiek van de modelverordening is een voorbeeld hoe de rentetoerekening voor het extracomptabel bepalen van de kostprijzen kan worden vormgegeven. </text:span>
        </text:p>
          <text:p text:style-name="al">Het ti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p text:style-name="al">Het elf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jaarlijks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5. 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span text:style-name="nadrukcur">NB Als in een gemeente wel gebruik mag worden gemaakt van bepaalde soorten financiële derivaten, dan moet deze bepaling uit de verordening worden aangepast.</text:spa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text:span text:style-name="nadrukcur">Het d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span>]</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 Hoofdstuk 4 van de financiële verordening geeft hier invulling aan.</text:p>
          <text:p text:style-name="al"/>
          <text:p text:style-name="al">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
            <text:span text:style-name="nadrukcur">Artikel 17. Financiering</text:span>
          </text:span>
        </text:p>
          <text:p text:style-name="al">
          <text:span text:style-name="nadrukcur">In het BBV staat in artikel 13, welke informatie de paragraaf financiering in elk geval moet bevatten. In aanvulling daarop is in dit artikel de aanvullende informatievraag van de raad voor deze paragraaf gedefinieerd.</text:span>]</text:p>
          <text:p text:style-name="al"/>
          <text:p text:style-name="al">
          <text:span text:style-name="nadrukvet">Artikel 18. Weerstandsvermogen en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www.waarstaatjegemeente.nl</text:a>.</text:p>
          <text:p text:style-name="al">[<text:span text:style-name="nadrukcur">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span>]</text:p>
          <text:p text:style-name="al"/>
          <text:p text:style-name="al">
          <text:span text:style-name="nadrukvet">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text:span text:style-name="nadrukvet">…</text:span>]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
            <text:span text:style-name="nadrukcur">Artikel 20. Bedrijfsvoering</text:span>
          </text:span>
        </text:p>
          <text:p text:style-name="al">
          <text:span text:style-name="nadrukcur">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span>]<text:span text:style-name="nadrukcur"/></text:p>
          <text:p text:style-name="al">
          <text:span text:style-name="nadrukcur"/>
        </text:p>
          <text:p text:style-name="al">
          <text:span text:style-name="nadrukvet">
            <text:span text:style-name="nadrukcur">Artikel 21. Verbonden partijen</text:span>
          </text:span>
        </text:p>
          <text:p text:style-name="al">
          <text:span text:style-name="nadrukcur">In het BBV staat in artikel 15, welke informatie de paragraaf verbonden partijen in elk geval moet bevatten. In dit artikel is deze aanvullende informatievraag van de raad voor deze paragraaf gedefinieerd.</text:span>]</text:p>
          <text:p text:style-name="al"/>
          <text:p text:style-name="al">
          <text:span text:style-name="nadrukvet">Artikel 22. Grondbeleid</text:span>
        </text:p>
          <text:p text:style-name="al">[<text:span text:style-name="nadrukcur">In het BBV staat in artikel 16, welke informatie de paragraaf grondbeleid in elk geval moet bevatten. In het eerste lid van artikel 22 is de aanvullende informatievraag van de raad voor deze paragraaf gedefinieerd.</text:span>]<text:span text:style-name="nadrukcur"/></text:p>
          <text:p text:style-name="al">Het tweede lid bepaalt, dat het college eens de [<text:span text:style-name="nadrukvet">…</text:span>] jaar aan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De hier genoemde onderdelen A tot en met F zijn neergelegd bij OVER-gemeenten.</text:p>
          <text:p text:style-name="al">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4 jaar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6 een overgangsbepaling opgenomen.</text:p>
          <text:p text:style-name="al"/>
          <text:p text:style-name="al">
          <text:span text:style-name="nadrukvet">Artikel 27. Inwerkingtreding en citeertitel</text:span>
        </text:p>
          <text:p text:style-name="al">
          <text:span text:style-name="nadrukcur">NB Het verdient de voorkeur de nieuwe verordening in werking te laten treden op een datum voor het vaststellen van de voorjaarsnota en anders voor het vaststellen van de begroting van het jaar t+1. Anders moet artikel 27 worden uitgebreid met een bepaling die voorziet in terugwerkende kracht, zodat de bepalingen uit de nieuwe verordening ook gelden voor de begroting voor het jaar t+1.</text:span>
        </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
          <text:span text:style-name="nadrukvet">Artikel 28. hardheidsclausule</text:span>
        </text:p>
          <text:p text:style-name="al">
          <text:span text:style-name="nadrukcur">Het enige orgaan wat af mag wijken van deze verordening is de Raad. Alle afwijkingen buiten deze verordening moeten via een raadsbesluit worden geformaliseerd.</text:span>
        </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455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uitgangspunten voor het financieel beleid, alsmede de regels voor het financieel beheer en voor de inrichting van de financiële organisatie Financiële verordening 2018 Gemeente Oostz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56</meta:user-defined>
    <meta:user-defined meta:name="OVERHEIDop.GmbID/DC.identifier">gmb-2017-234556</meta:user-defined>
    <meta:user-defined meta:name="OVERHEID.TaxonomieBeleidsagenda/OVERHEID.category">Financiën | Organisatie en beleid</meta:user-defined>
    <meta:user-defined meta:name="OVERHEID.Gemeente/DC.spatial">Oostzaan</meta:user-defined>
    <meta:user-defined meta:name="DC.source">artikel 212 van de Gemeentewet;1.0:c:BWBR0005416&amp;artikel=212&amp;g=2017-07-01</meta:user-defined>
    <meta:user-defined meta:name="DCTERMS.alternative">Financiële verordening 2018 Gemeente Oostzaan</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01-01</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06835_1</meta:user-defined>
    <meta:user-defined meta:name="OVERHEIDop.versieInformatie"/>
  </office:meta>
</office:document-meta>
</file>