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383253 - UBG00 1430 A nabij Hengstdal 3 te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UBG00 1430 A nabij Hengstdal 3 te Ubbergen</text:p>
            <text:p text:style-name="tussenkopcur">Omschrijving : kappen van zieke beuk (spoed)</text:p>
            <text:p text:style-name="tussenkopcur">Datum ontvangst : 21 december 2017</text:p>
            <text:p text:style-name="tussenkopcur">Zaaknummer ODRN : W.Z17.10869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455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5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5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383253 - UBG00 1430 A nabij Hengstdal 3 te Ub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555</meta:user-defined>
    <meta:user-defined meta:name="OVERHEIDop.GmbID/DC.identifier">gmb-2017-2345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NA 3 pom</meta:user-defined>
    <meta:user-defined meta:name="OVERHEIDop.woonplaats">Ubbergen</meta:user-defined>
    <meta:user-defined meta:name="OVERHEIDop.straatnaam">Hengstdal</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259 427398</meta:user-defined>
    <meta:user-defined meta:name="OVERHEIDop.versieInformatie"/>
  </office:meta>
</office:document-meta>
</file>