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23-1-6">
      <style:table-column-properties/>
    </style:style>
    <style:style style:family="table-column" style:parent-style-name="colspec" style:name="id1-3-2-4-123-1-7">
      <style:table-column-properties/>
    </style:style>
    <style:style style:family="table-column" style:parent-style-name="colspec" style:name="id1-3-2-4-123-1-8">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text:list-style style:name="id1-3-2-4-125-1-4-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4-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4-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4-8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office:automatic-styles>
  <office:body>
    <office:text>
      <text:p text:style-name="new_page_staatscourant"/>
      <text:p text:style-name="single-kop-titel">Verordening van de gemeenteraad van de gemeente Maasgouw houdende regels omtrent het heffen en invorderen van leges Legesverordening Maasgouw 2018</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leges Maasgouw 2018</text:span>
          </text:p>
            <text:p text:style-name="al">(Legesverordening Maasgouw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e</text:number>
                <text:p text:style-name="al"> ‘jaar’: het tijdvak dat loopt van de ne dag in een kalenderjaar tot en met de (n-1)<text:span text:style-name="sup">e</text:span> dag in het volgende kalenderjaar;</text:p>
              </text:list-item>
              <text:list-item text:style-override="id1-3-2-2-1-3-5">
                <text:number>f</text:number>
                <text:p text:style-name="al">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in behandeling nemen van aanvragen tot het verkrijgen van Verklaringen omtrent inkomen en vermogen;</text:p>
              </text:list-item>
              <text:list-item text:style-override="id1-3-2-2-4-3-2">
                <text:number>b.</text:number>
                <text:p text:style-name="al">het in behandeling nemen van aanvragen tot het verkrijgen van vergunningen, ontheffingen en verklaringen van geen bezwaar van plaatselijke verenigingen en scholen bij het organiseren van niet-commerciële activiteiten en evenementen samenhangende met : </text:p>
                <text:list text:style-name="id1-3-2-2-4-3-2-3">
                  <text:list-item text:style-override="id1-3-2-2-4-3-2-3-1">
                    <text:number>a.</text:number>
                    <text:p text:style-name="al">carnaval (incl. welkoms(reclame)borden) </text:p>
                  </text:list-item>
                  <text:list-item text:style-override="id1-3-2-2-4-3-2-3-2">
                    <text:number>b.</text:number>
                    <text:p text:style-name="al">Koninginnedag</text:p>
                  </text:list-item>
                  <text:list-item text:style-override="id1-3-2-2-4-3-2-3-3">
                    <text:number>c.</text:number>
                    <text:p text:style-name="al">4/5 mei-vieringen</text:p>
                  </text:list-item>
                  <text:list-item text:style-override="id1-3-2-2-4-3-2-3-4">
                    <text:number>d.</text:number>
                    <text:p text:style-name="al">Sint Maarten</text:p>
                  </text:list-item>
                  <text:list-item text:style-override="id1-3-2-2-4-3-2-3-5">
                    <text:number>e.</text:number>
                    <text:p text:style-name="al">Sint Nicolaas</text:p>
                  </text:list-item>
                  <text:list-item text:style-override="id1-3-2-2-4-3-2-3-6">
                    <text:number>f.</text:number>
                    <text:p text:style-name="al">Nationale Straatspeeldag</text:p>
                  </text:list-item>
                  <text:list-item text:style-override="id1-3-2-2-4-3-2-3-7">
                    <text:number>g.</text:number>
                    <text:p text:style-name="al">kindervakantiewerk</text:p>
                  </text:list-item>
                  <text:list-item text:style-override="id1-3-2-2-4-3-2-3-8">
                    <text:number>h.</text:number>
                    <text:p text:style-name="al">processies</text:p>
                  </text:list-item>
                  <text:list-item text:style-override="id1-3-2-2-4-3-2-3-9">
                    <text:number>i.</text:number>
                    <text:p text:style-name="al">toertochten</text:p>
                  </text:list-item>
                  <text:list-item text:style-override="id1-3-2-2-4-3-2-3-10">
                    <text:number>j.</text:number>
                    <text:p text:style-name="al">educatieve doeleinden</text:p>
                  </text:list-item>
                </text:list>
              </text:list-item>
              <text:list-item text:style-override="id1-3-2-2-4-3-3">
                <text:number/>
                <text:p text:style-name="al">met dien verstande dat vergunningen en ontheffingen in het kader van de Drank- en horecawet samenhangende met bovengenoemde activiteiten en evenementen niet voor vrijstelling van leges in aanmerking komen; </text:p>
              </text:list-item>
              <text:list-item text:style-override="id1-3-2-2-4-3-4">
                <text:number>c.</text:number>
                <text:p text:style-name="al">het in behandeling nemen van aanvragen tot het verkrijgen van vergunningen bedoeld voor de instandhouding en uitbreiding van het onroerend cultuurhistorisch en religieuze erfgoed in de gemeente Maasgouw, ingediend door de volgende verenigingen c.q. stichtingen: </text:p>
                <text:list text:style-name="id1-3-2-2-4-3-4-3">
                  <text:list-item text:style-override="id1-3-2-2-4-3-4-3-1">
                    <text:number>°</text:number>
                    <text:p text:style-name="al">Stichting Kruisen en Kapellen Maasgouw;</text:p>
                  </text:list-item>
                  <text:list-item text:style-override="id1-3-2-2-4-3-4-3-2">
                    <text:number>°</text:number>
                    <text:p text:style-name="al">Stichting Kruisen en Kapellen Thorn; </text:p>
                  </text:list-item>
                  <text:list-item text:style-override="id1-3-2-2-4-3-4-3-3">
                    <text:number>°</text:number>
                    <text:p text:style-name="al">Stichting Vliegtuigoorlogsmonument Ohé en Laak;</text:p>
                  </text:list-item>
                  <text:list-item text:style-override="id1-3-2-2-4-3-4-3-4">
                    <text:number>°</text:number>
                    <text:p text:style-name="al">Amici Insulae;</text:p>
                  </text:list-item>
                  <text:list-item text:style-override="id1-3-2-2-4-3-4-3-5">
                    <text:number>°</text:number>
                    <text:p text:style-name="al">Vereniging “Vrienden van Thorn”.</text:p>
                  </text:list-item>
                </text:list>
              </text:list-item>
              <text:list-item text:style-override="id1-3-2-2-4-3-5">
                <text:number>d.</text:number>
                <text:p text:style-name="al">diensten waarvan de kosten krachtens afdeling 6.4 van de Wet ruimtelijke ordening (grondexploitatie) zijn of worden verhaald;</text:p>
              </text:list-item>
              <text:list-item text:style-override="id1-3-2-2-4-3-6">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papieren verstrekkingen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 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Maasgouw 2017’ van 15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aasgouw 2018’.</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 december 2017.</text:span></text:p>
          </text:section>
          <text:section text:name="ondertekening_id1-3-2-3-2">
            <text:p><text:span text:style-name="functie"/></text:p>
            <text:p><text:span text:style-name="functie">De raad voornoemd;</text:span></text:p>
            <text:p><text:span text:style-name="functie">De griffier, </text:span></text:p>
            <text:p><text:span text:style-name="functie">H.M.L. van Soest</text:span></text:p>
          </text:section>
          <text:section text:name="ondertekening_id1-3-2-3-3">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 Bijlage </text:span> <text:span text:style-name="nr">1</text:span> Tarieventabel leges </text:p>
          <text:p text:style-name="al"/>
          <text:p text:style-name="al">
          <text:span text:style-name="nadrukvet">Tarieventabel, behorende bij de Legesverordening 2017.</text:span>
        </text:p>
          <text:p text:style-name="al"/>
          <text:p text:style-name="al">(vastgesteld raadsvergadering 14 december 2017)</text:p>
          <text:p text:style-name="al"/>
          <text:p text:style-name="al">
          <text:span text:style-name="nadrukvet">Indeling tarieventabel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text:a xlink:href="http://modelverordeningen.sdu.nl/model/regelingen/ModelverordeningSPleges#hoofdstukSP1SPbegripsomschrijvingen" xlink:type="simple"> Begripsomschrijvingen</text:a></text:p>
          <text:p text:style-name="al">Hoofdstuk 2 <text:a xlink:href="http://modelverordeningen.sdu.nl/model/regelingen/ModelverordeningSPleges#hoofdstukSP2SPvooroverlegSPbeoordelingSPconceptaanvraag" xlink:type="simple">Vooroverleg/beoordeling conceptaanvraag</text:a></text:p>
          <text:p text:style-name="al">Hoofdstuk 3 <text:a xlink:href="http://modelverordeningen.sdu.nl/model/regelingen/ModelverordeningSPleges#hoofdstukSP3SPomgevingsvergunning" xlink:type="simple">Omgevingsvergunning</text:a></text:p>
          <text:p text:style-name="al">Hoofdstuk 4 <text:a xlink:href="http://modelverordeningen.sdu.nl/model/regelingen/ModelverordeningSPleges#hoofdstukSP4SPvermindering" xlink:type="simple">Vermindering</text:a></text:p>
          <text:p text:style-name="al">Hoofdstuk 5 <text:a xlink:href="http://modelverordeningen.sdu.nl/model/regelingen/ModelverordeningSPleges#hoofdstukSP5SPteruggaaf" xlink:type="simple">Teruggaaf</text:a></text:p>
          <text:p text:style-name="al">Hoofdstuk 6 <text:a xlink:href="http://modelverordeningen.sdu.nl/model/regelingen/ModelverordeningSPleges#hoofdstukSP6SPintrekkingSPomgevingsvergunning" xlink:type="simple">Intrekking omgevingsvergunning</text:a></text:p>
          <text:p text:style-name="al">Hoofdstuk 7 <text:a xlink:href="http://modelverordeningen.sdu.nl/model/regelingen/ModelverordeningSPleges#hoofdstukSP7SPwijzigingSPomgevingsvergunningSPalsSPgevolgSPvanSPwijzigingSPproject" xlink:type="simple">Wijziging omgevingsvergunning als gevolg van wijziging project</text:a></text:p>
          <text:p text:style-name="al">Hoofdstuk 8 Ruimtelijke plannen </text:p>
          <text:p text:style-name="al">Hoofdstuk 9 <text:a xlink:href="http://modelverordeningen.sdu.nl/model/regelingen/ModelverordeningSPleges#hoofdstukSP9SPsloopmelding" xlink:type="simple">Sloopmelding</text:a></text:p>
          <text:p text:style-name="al">Hoofdstuk 10 Overige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Ontheffing ventverbod</text:p>
          <text:p text:style-name="al">Hoofdstuk 8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m vrijdag (9.00 – 17.00 uur)</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uitsluitend in Maasbracht (9.00 – 9.15 uur)</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9.00 – 17.00 uur)</text:p>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of buiten de in de verordening vastgestelde uren uitsluitend mogelijk in de buitenlocaties (zijnde niet de gemeentehuizen)</text:p>
                </table:table-cell>
                <table:table-cell table:style-name="cell_frame_all" table:number-rows-spanned="1" table:number-columns-spanned="1">
                  <text:p text:style-name="table_al"/>
                  <text:p text:style-name="table_al">€ 670,0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maandag t/m vrijdag (9.00 – 17.00 uur)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9.00 – 17.00 uur)</text:p>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of buiten de in de verordening vastgestelde uren uitsluitend mogelijk in de buitenlocaties (zijnde niet de gemeentehuizen)</text:p>
                </table:table-cell>
                <table:table-cell table:style-name="cell_frame_all" table:number-rows-spanned="1" table:number-columns-spanned="1">
                  <text:p text:style-name="table_al"/>
                  <text:p text:style-name="table_al">€ 670,0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Voor de voltrekking van een huwelijk, registratie van een partnerschap of het omzetten van een geregistreerd partnerschap in een huwelijk in een bijzonder huis op grond van artikel 64, Boek 1, van het Burgerlijk Wetboek, wordt het in onderdeel 1.1.1 danwel 1.1.2 genoemd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geval het betreft het protestantse kerkje te Stevensweer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geval het betreft Kasteelhoeve De Grote Hegge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geval het betreft de boot Stadt Wessem</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geval het betreft de boot De Cascade</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geval het betreft het buitenpodium in Thorn</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verstrekken van een trouwboekje of partnerschapboekje </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er van gemeentewege voor één of meerdere getuige(n) moet worden gezorgd, bedraagt de vergoeding 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het Publiekscentrum te Maasbracht of het Bestuurscentrum te Heel </text:p>
                </table:table-cell>
                <table:table-cell table:style-name="cell_frame_all" table:number-rows-spanned="1" table:number-columns-spanned="1">
                  <text:p text:style-name="table_al"/>
                  <text:p text:style-name="table_al"/>
                  <text:p text:style-name="table_al">€ 26,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een externe locatie zoals opgenomen in onderdeel 1.1.3 </text:p>
                </table:table-cell>
                <table:table-cell table:style-name="cell_frame_all" table:number-rows-spanned="1" table:number-columns-spanned="1">
                  <text:p text:style-name="table_al"/>
                  <text:p text:style-name="table_al"/>
                  <text:p text:style-name="table_al">€ 7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cidenteel benoemen van een Buitengewoon Ambtenaar Burgerlijke Stand (BABS), die al eerder in een andere gemeente benoemd en beëdigd is</text:p>
                </table:table-cell>
                <table:table-cell table:style-name="cell_frame_all" table:number-rows-spanned="1" table:number-columns-spanned="1">
                  <text:p text:style-name="table_al"/>
                  <text:p text:style-name="table_al">€ 10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datum, tijdstip, locatie etc.) danwel annuleren van een voltrekking van een huwelijk, een registratie van een partnerschap of het omzetten van een geregistreerd partnerschap in een huwelijk</text:p>
                </table:table-cell>
                <table:table-cell table:style-name="cell_frame_all" table:number-rows-spanned="1" table:number-columns-spanned="1">
                  <text:p text:style-name="table_al"/>
                  <text:p text:style-name="table_al"/>
                  <text:p text:style-name="table_al">€ 53,00</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een (meertalig) uittreksel/ afschrift burgerlijke stand</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een verklaring huwelijksbevoegdheid</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een attestatie de vita, als bedoeld in artikel 19k van Boek 1 van het Burgerlijk Wetboek</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voor een persoonlijk gesprek met de (buitengewoon) Ambtenaar Burgerlijke Stand voor de huwelijksvoltrekking/partnerschapsregistratie bedraagt voor het op verzoek doornemen van de huwelijks voltrekking/partnerschapsregistratie voor ieder daaraan besteed gesprek</text:p>
                </table:table-cell>
                <table:table-cell table:style-name="cell_frame_all" table:number-rows-spanned="1" table:number-columns-spanned="1">
                  <text:p text:style-name="table_al">€ 78,00</text:p>
                </table:table-cell>
              </table:table-row>
            </table:table>
            <text:p text:style-name="table_bottom"/>
          </text:section>
          <text:p text:style-name="al"/>
          <text:p text:style-name="al">
          <text:span text:style-name="nadrukvet">Hoofdstuk 2 Reisdocument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29,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style-name="table_al">€ 4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Hoofdstuk 3 Rijbewijz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welk document bij aanvraag en uitreiking niet compleet kan worden overlegd, vermeerderd met </text:p>
                </table:table-cell>
                <table:table-cell table:style-name="cell_frame_all" table:number-rows-spanned="1" table:number-columns-spanned="1">
                  <text:p text:style-name="table_al"/>
                  <text:p text:style-name="table_al"/>
                  <text:p text:style-name="table_al">€ 23,0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een buitenlands rijbewijs betreft, vermeerderd me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ext:p text:style-name="table_al"/>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ext:style-name="table_al">€ 6,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text:span text:style-name="nadrukvet">niet</text:span>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voor ieder daaraan besteed kwartier.</text:p>
                  <text:p text:style-name="table_al">In rekening wordt de werkelijk bestede tijdsduur gebracht. Hierbij rekening houdend met de tarieven die in de Regeling Basisadministratiepersonen als minimum- of maximumtarief zijn opgenomen. </text:p>
                </table:table-cell>
                <table:table-cell table:style-name="cell_frame_all" table:number-rows-spanned="1" table:number-columns-spanned="1">
                  <text:p text:style-name="table_al"/>
                  <text:p text:style-name="table_al"/>
                  <text:p text:style-name="table_al"/>
                  <text:p text:style-name="table_al"/>
                  <text:p text:style-name="table_al">€ 19,6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van het Besluit basisregistratie personen. </text:p>
                </table:table-cell>
                <table:table-cell table:style-name="cell_frame_all" table:number-rows-spanned="1" table:number-columns-spanned="1">
                  <text:p text:style-name="table_al">Tarief cf. art. 9+10 Besluit BRP</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juncto artikel 17, van het Besluit basisregistratie personen</text:p>
                </table:table-cell>
                <table:table-cell table:style-name="cell_frame_all" table:number-rows-spanned="1" table:number-columns-spanned="1">
                  <text:p text:style-name="table_al"/>
                  <text:p text:style-name="table_al"/>
                  <text:p text:style-name="table_al">€ 7,50</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tarief bedraagt voor het op verzoek doornemen van de Basisadministratie personen, voor ieder daaraan besteed kwartier</text:p>
                </table:table-cell>
                <table:table-cell table:style-name="cell_frame_all" table:number-rows-spanned="1" table:number-columns-spanned="1">
                  <text:p text:style-name="table_al"/>
                  <text:p text:style-name="table_al">€ 19,50 </text:p>
                </table:table-cell>
              </table:table-row>
            </table:table>
            <text:p text:style-name="table_bottom"/>
          </text:section>
          <text:p text:style-name="al"/>
          <text:p text:style-name="al">
          <text:span text:style-name="nadrukvet">Hoofdstuk 5 Verstrekkingen uit het Kiezersregister</text:span>
        </text:p>
          <text:p text:style-name="al">N.v.t.</text:p>
          <text:p text:style-name="al"/>
          <text:p text:style-name="al">
          <text:span text:style-name="nadrukvet">Hoofdstuk 6 Verstrekkingen op grond van Wet bescherming persoonsgegevens</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text:p>
                  <text:p text:style-name="table_al"/>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style-name="table_al">€ 4,50</text:p>
                </table:table-cell>
              </table:table-row>
            </table:table>
            <text:p text:style-name="table_bottom"/>
          </text:section>
          <text:p text:style-name="al"/>
          <text:p text:style-name="al">
          <text:span text:style-name="nadrukvet">Hoofdstuk 7 Bestuursstukk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gemeentereken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4 </text:p>
                </table:table-cell>
                <table:table-cell table:style-name="cell_frame_all" table:number-rows-spanned="1" table:number-columns-spanned="1">
                  <text:p text:style-name="table_al">een afschrift van de stukken behorende bij een raadsvergadering, per pagina </text:p>
                </table:table-cell>
                <table:table-cell table:style-name="cell_frame_all" table:number-rows-spanned="1" table:number-columns-spanned="1">
                  <text:p text:style-name="table_al">€ 0,30</text:p>
                </table:table-cell>
              </table:table-row>
            </table:table>
            <text:p text:style-name="table_bottom"/>
          </text:section>
          <text:p text:style-name="al"/>
          <text:p text:style-name="al">
          <text:span text:style-name="nadrukvet">Hoofdstuk 8 Vastgoedinformatie</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pagina</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 per pagina </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 per dm<text:span text:style-name="sup">2</text:span> lichtdruk</text:p>
                </table:table-cell>
                <table:table-cell table:style-name="cell_frame_all" table:number-rows-spanned="1" table:number-columns-spanned="1">
                  <text:p text:style-name="table_al"/>
                  <text:p text:style-name="table_al"/>
                  <text:p text:style-name="table_al">€ 0,45</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object of adres</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4,5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text:p text:style-name="table_al">€ 16,6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gemeenteplattegrond. </text:p>
                </table:table-cell>
                <table:table-cell table:style-name="cell_frame_all" table:number-rows-spanned="1" table:number-columns-spanned="1">
                  <text:p text:style-name="table_al"/>
                  <text:p text:style-name="table_al">€ 2,3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dien er meer dan één kopie wordt gemaakt voor de onderdelen genoemd in 1.8.1.1.1. – 1.8.2.1.- 1.8.2.2 – 1.8.2.3. -1.8.3.1. Dan bedraagt het tarief vanaf elke tweede kopie.</text:p>
                </table:table-cell>
                <table:table-cell table:style-name="cell_frame_all" table:number-rows-spanned="1" table:number-columns-spanned="1">
                  <text:p text:style-name="table_al"/>
                  <text:p text:style-name="table_al">€ 0,25</text:p>
                </table:table-cell>
              </table:table-row>
            </table:table>
            <text:p text:style-name="table_bottom"/>
          </text:section>
          <text:p text:style-name="al"/>
          <text:p text:style-name="al">
          <text:span text:style-name="nadrukvet">Hoofdstuk 9 Overige publiekszak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legaliseren van een handtekening of legalisatie van een stuk</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uitreiken van een gevonden rijbewijs of paspoort</text:p>
                </table:table-cell>
                <table:table-cell table:style-name="cell_frame_all" table:number-rows-spanned="1" table:number-columns-spanned="1">
                  <text:p text:style-name="table_al">€ 6,30</text:p>
                </table:table-cell>
              </table:table-row>
            </table:table>
            <text:p text:style-name="table_bottom"/>
          </text:section>
          <text:p text:style-name="al"/>
          <text:p text:style-name="al">
          <text:span text:style-name="nadrukvet">Hoofdstuk 10 Gemeentearchie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text:p>
                </table:table-cell>
                <table:table-cell table:style-name="cell_frame_all" table:number-rows-spanned="1" table:number-columns-spanned="1">
                  <text:p text:style-name="table_al"/>
                  <text:p text:style-name="table_al">€ 19,5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afschrift, scan of fotokopie van een in het gemeentearchief berustend stuk, per pagina (A4 zwart-wit)</text:p>
                </table:table-cell>
                <table:table-cell table:style-name="cell_frame_all" table:number-rows-spanned="1" table:number-columns-spanned="1">
                  <text:p text:style-name="table_al"/>
                  <text:p text:style-name="table_al">€ 0,30</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1">
                  <text:p text:style-name="table_al">een afschrift van een microfiche van een in het gemeentearchief berustend stuk, per pagina</text:p>
                </table:table-cell>
                <table:table-cell table:style-name="cell_frame_all" table:number-rows-spanned="1" table:number-columns-spanned="1">
                  <text:p text:style-name="table_al"/>
                  <text:p text:style-name="table_al"> € 1,00 </text:p>
                </table:table-cell>
              </table:table-row>
            </table:table>
            <text:p text:style-name="table_bottom"/>
          </text:section>
          <text:p text:style-name="al"/>
          <text:p text:style-name="al">
          <text:span text:style-name="nadrukvet">Hoofdstuk 11 Huisvestingswet</text:span>
        </text:p>
          <text:p text:style-name="al">N.v.t.</text:p>
          <text:p text:style-name="al"/>
          <text:p text:style-name="al">
          <text:span text:style-name="nadrukvet">Hoofdstuk 12 Leegstandwe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text:p text:style-name="table_al">€ 4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p text:style-name="al">N.v.t.</text:p>
          <text:p text:style-name="al"/>
          <text:p text:style-name="al">
          <text:span text:style-name="nadrukvet">Hoofdstuk 14 Marktstandplaats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tot het verlenen van een standplaatsvergunning als bedoeld in artikel 5 van de Marktverordening gemeente Maasgouw 2008 (individuele vergunning)</text:p>
                </table:table-cell>
                <table:table-cell table:style-name="cell_frame_all" table:number-rows-spanned="1" table:number-columns-spanned="1">
                  <text:p text:style-name="table_al"/>
                  <text:p text:style-name="table_al">€ 61,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overschrijven van de standplaatsvergunning op naam van een ander als bedoeld in artikel 12 van de Marktverordening gemeente Maasgouw 2008</text:p>
                </table:table-cell>
                <table:table-cell table:style-name="cell_frame_all" table:number-rows-spanned="1" table:number-columns-spanned="1">
                  <text:p text:style-name="table_al"/>
                  <text:p text:style-name="table_al">€ 50,00</text:p>
                </table:table-cell>
              </table:table-row>
            </table:table>
            <text:p text:style-name="table_bottom"/>
          </text:section>
          <text:p text:style-name="al"/>
          <text:p text:style-name="al">
          <text:span text:style-name="nadrukvet">Hoofdstuk 15 Winkeltijdenwet</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lenen van een ontheffing in het kader van de Winkeltijdenwet, de verordening Winkeltijdenwet Maasgouw of het Vrijstellingenbesluit Winkeltijdenwet</text:p>
                </table:table-cell>
                <table:table-cell table:style-name="cell_frame_all" table:number-rows-spanned="1" table:number-columns-spanned="1">
                  <text:p text:style-name="table_al"/>
                  <text:p text:style-name="table_al">€ 56,0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text:p text:style-name="table_al">€ 18,25</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8,25</text:p>
                  <text:p text:style-name="table_al"/>
                </table:table-cell>
              </table:table-row>
            </table:table>
            <text:p text:style-name="table_bottom"/>
          </text:section>
          <text:p text:style-name="al"/>
          <text:p text:style-name="al">
          <text:span text:style-name="nadrukvet">Hoofdstuk 16 Kansspel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 </text:p>
                  <text:p text:style-name="table_al">voor de eerste kansspelautomaat </text:p>
                </table:table-cell>
                <table:table-cell table:style-name="cell_frame_all" table:number-rows-spanned="1" table:number-columns-spanned="1">
                  <text:p text:style-name="table_al"/>
                  <text:p text:style-name="table_al">€ 56,0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226,00</text:p>
                </table:table-cell>
              </table:table-row>
              <table:table-row table:style-name="row">
                <table:table-cell table:style-name="cell_frame_all" table:number-rows-spanned="2" table:number-columns-spanned="1">
                  <text:p text:style-name="table_al">1.16.1.4 </text:p>
                  <text:p text:style-name="table_al"/>
                </table:table-cell>
                <table:table-cell table:style-name="cell_frame_all" table:number-rows-spanned="1" table:number-columns-spanned="1">
                  <text:p text:style-name="table_al">voor twee of meer kansspelautomaten, welke vergunning geldt voor een periode van meer dan vier jaar, voor de eerste kansspelautomaat</text:p>
                </table:table-cell>
                <table:table-cell table:style-name="cell_frame_all" table:number-rows-spanned="1" table:number-columns-spanned="1">
                  <text:p text:style-name="table_al"/>
                  <text:p text:style-name="table_al">€ 222,0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1.16.2 </text:p>
                  <text:p text:style-name="table_al"/>
                  <text:p text:style-name="table_al"/>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38,00</text:p>
                </table:table-cell>
              </table:table-row>
            </table:table>
            <text:p text:style-name="table_bottom"/>
          </text:section>
          <text:p text:style-name="al"/>
          <text:p text:style-name="al">
          <text:span text:style-name="nadrukvet">Hoofdstuk 17 (Vervallen)Hoofdstuk 18 Kabels en leiding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 </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334,30</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384,30</text:p>
                </table:table-cell>
              </table:table-row>
              <table:table-row table:style-name="row">
                <table:table-cell table:style-name="cell_frame_all" table:number-rows-spanned="1" table:number-columns-spanned="1">
                  <text:p text:style-name="table_al">1.18.1.3 </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484,30</text:p>
                </table:table-cell>
              </table:table-row>
              <table:table-row table:style-name="row">
                <table:table-cell table:style-name="cell_frame_all" table:number-rows-spanned="1" table:number-columns-spanned="1">
                  <text:p text:style-name="table_al">1.18.1.4 </text:p>
                </table:table-cell>
                <table:table-cell table:style-name="cell_frame_all" table:number-rows-spanned="1" table:number-columns-spanned="1">
                  <text:p text:style-name="table_al">indien het betreft tracés vanaf 5.000m<text:span text:style-name="sup">1</text:span> en meer, per m<text:span text:style-name="sup">1 </text:span>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text:span text:style-name="sup">1</text:span></text:p>
                </table:table-cell>
                <table:table-cell table:style-name="cell_frame_all" table:number-rows-spanned="1" table:number-columns-spanned="1">
                  <text:p text:style-name="table_al"/>
                  <text:p text:style-name="table_al"/>
                  <text:p text:style-name="table_al">€ 58,26</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 </text:p>
                </table:table-cell>
                <table:table-cell table:style-name="cell_frame_all" table:number-rows-spanned="1" table:number-columns-spanned="1">
                  <text:p text:style-name="table_al"/>
                  <text:p text:style-name="table_al"/>
                  <text:p text:style-name="table_al"/>
                  <text:p text:style-name="table_al">€ 300,00</text:p>
                </table:table-cell>
              </table:table-row>
            </table:table>
            <text:p text:style-name="table_bottom"/>
          </text:section>
          <text:p text:style-name="al"/>
          <text:p text:style-name="al">
          <text:span text:style-name="nadrukvet">Hoofdstuk 19 Verkeer en vervoer</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ext:style-name="table_al">€ 43,0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text:p>
                </table:table-cell>
                <table:table-cell table:style-name="cell_frame_all" table:number-rows-spanned="1" table:number-columns-spanned="1">
                  <text:p text:style-name="table_al"/>
                  <text:p text:style-name="table_al">€ 43,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text:p text:style-name="table_al"/>
                  <text:p text:style-name="table_al">€ 85,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afgeven van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1" table:number-columns-spanned="1">
                  <text:p text:style-name="table_al"/>
                  <text:p text:style-name="table_al"/>
                  <text:p text:style-name="table_al"/>
                  <text:p text:style-name="table_al">€ 85,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afgeven van een verklaring van geen bezwaar ten aanzien van het houden van een toertocht met voertuigen op de binnen de gemeente Maasgouw gelegen wegen, zijnde <text:span text:style-name="nadrukondlijn">geen</text:span> wedstrijd als bedoeld in artikel 10 van de Wegenverkeerswet</text:p>
                </table:table-cell>
                <table:table-cell table:style-name="cell_frame_all" table:number-rows-spanned="1" table:number-columns-spanned="1">
                  <text:p text:style-name="table_al"/>
                  <text:p text:style-name="table_al"/>
                  <text:p text:style-name="table_al">€ 43,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strekken van een duplicaat parkeervergunning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nemen van een verkeersbesluit</text:p>
                </table:table-cell>
                <table:table-cell table:style-name="cell_frame_all" table:number-rows-spanned="1" table:number-columns-spanned="1">
                  <text:p text:style-name="table_al">€ 159,00</text:p>
                </table:table-cell>
              </table:table-row>
            </table:table>
            <text:p text:style-name="table_bottom"/>
          </text:section>
          <text:p text:style-name="al"/>
          <text:p text:style-name="al">
          <text:span text:style-name="nadrukvet">Hoofdstuk 20 Divers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1.20.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1">
                  <text:p text:style-name="table_al">tot het verlenen van een vergunning, vrijstelling of ontheffing ingevolge de Algemene plaatselijke verordening Maasgouw 2017, tenzij anders aangegeven, per vergunning, vrijstelling of ontheffing</text:p>
                </table:table-cell>
                <table:table-cell table:style-name="cell_frame_all" table:number-rows-spanned="1" table:number-columns-spanned="1">
                  <text:p text:style-name="table_al"/>
                  <text:p text:style-name="table_al"/>
                  <text:p text:style-name="table_al">€ 18,60</text:p>
                </table:table-cell>
              </table:table-row>
              <table:table-row table:style-name="row">
                <table:table-cell table:style-name="cell_frame_all" table:number-rows-spanned="1" table:number-columns-spanned="1">
                  <text:p text:style-name="table_al">1.20.1.2 </text:p>
                </table:table-cell>
                <table:table-cell table:style-name="cell_frame_all" table:number-rows-spanned="1" table:number-columns-spanned="1">
                  <text:p text:style-name="table_al">tot het verlenen van een ontheffing als bedoeld in artikel 2:1 van de Algemene plaatselijke verordening Maasgouw 2017 (samenscholing en ongeregeldheden)</text:p>
                </table:table-cell>
                <table:table-cell table:style-name="cell_frame_all" table:number-rows-spanned="1" table:number-columns-spanned="1">
                  <text:p text:style-name="table_al"/>
                  <text:p text:style-name="table_al">€ 74,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ontheffing als bedoeld in artikel 2:4 van de Algemene plaatselijke verordening Maasgouw 2017 (straatartiest e.d.)</text:p>
                </table:table-cell>
                <table:table-cell table:style-name="cell_frame_all" table:number-rows-spanned="1" table:number-columns-spanned="1">
                  <text:p text:style-name="table_al"/>
                  <text:p text:style-name="table_al">€ 39,0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tot het verlenen van een ontheffing als bedoeld in artikel 2:5 van de Algemene plaatselijke verordening Maasgouw 2017 (het plaatsen van voorwerpen op of aan de weg in strijd met de publieke functie ervan)</text:p>
                </table:table-cell>
                <table:table-cell table:style-name="cell_frame_all" table:number-rows-spanned="1" table:number-columns-spanned="1">
                  <text:p text:style-name="table_al"/>
                  <text:p text:style-name="table_al"/>
                  <text:p text:style-name="table_al">€ 40,00</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7 </text:p>
                </table:table-cell>
                <table:table-cell table:style-name="cell_frame_all" table:number-rows-spanned="1" table:number-columns-spanned="1">
                  <text:p text:style-name="table_al">tot het verlenen van een vergunning als bedoeld in artikel 2:29 van de Algemene plaatselijke verordening Maasgouw 2017 (speelgelegenheden)</text:p>
                </table:table-cell>
                <table:table-cell table:style-name="cell_frame_all" table:number-rows-spanned="1" table:number-columns-spanned="1">
                  <text:p text:style-name="table_al"/>
                  <text:p text:style-name="table_al">€ 74,00</text:p>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lenen van een ontheffing als bedoeld in artikel 2:45 van de Algemene plaatselijke verordening Maasgouw 2017 (houden van hinderlijke of schadelijke dieren)</text:p>
                </table:table-cell>
                <table:table-cell table:style-name="cell_frame_all" table:number-rows-spanned="1" table:number-columns-spanned="1">
                  <text:p text:style-name="table_al"/>
                  <text:p text:style-name="table_al">€ 39,00</text:p>
                </table:table-cell>
              </table:table-row>
              <table:table-row table:style-name="row">
                <table:table-cell table:style-name="cell_frame_all" table:number-rows-spanned="1" table:number-columns-spanned="1">
                  <text:p text:style-name="table_al">1.20.1.10</text:p>
                </table:table-cell>
                <table:table-cell table:style-name="cell_frame_all" table:number-rows-spanned="1" table:number-columns-spanned="1">
                  <text:p text:style-name="table_al">tot het verlenen van een ontheffing als bedoeld in artikel 2:47 van de Algemene plaatselijke verordening Maasgouw 2017 (bijen)</text:p>
                </table:table-cell>
                <table:table-cell table:style-name="cell_frame_all" table:number-rows-spanned="1" table:number-columns-spanned="1">
                  <text:p text:style-name="table_al"/>
                  <text:p text:style-name="table_al">€ 39,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tot het verlenen van een vergunning als bedoeld in artikel 2:53 van de Algemene plaatselijke verordening Maasgouw 2017 (ter beschikking stellen van consumentenvuurwerk tijdens de verkoopdagen)</text:p>
                </table:table-cell>
                <table:table-cell table:style-name="cell_frame_all" table:number-rows-spanned="1" table:number-columns-spanned="1">
                  <text:p text:style-name="table_al"/>
                  <text:p text:style-name="table_al"/>
                  <text:p text:style-name="table_al">€ 39,00</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1">
                  <text:p text:style-name="table_al">tot het verlenen van een ontheffing als bedoeld in artikel 4:5 van de Algemene plaatselijke verordening Maasgouw 2017 (overige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2.1</text:p>
                </table:table-cell>
                <table:table-cell table:style-name="cell_frame_all" table:number-rows-spanned="1" table:number-columns-spanned="1">
                  <text:p text:style-name="table_al">voor een periode van maximaal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2.2</text:p>
                </table:table-cell>
                <table:table-cell table:style-name="cell_frame_all" table:number-rows-spanned="1" table:number-columns-spanned="1">
                  <text:p text:style-name="table_al">voor een periode van langer dan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1">
                  <text:p text:style-name="table_al">tot het verlenen van een ontheffing als bedoeld in artikel 4:13 van de Algemene plaatselijke verordening Maasgouw 2017 (recreatief nachtverblijf buiten kampeerterreinen)</text:p>
                </table:table-cell>
                <table:table-cell table:style-name="cell_frame_all" table:number-rows-spanned="1" table:number-columns-spanned="1">
                  <text:p text:style-name="table_al"/>
                  <text:p text:style-name="table_al">€ 47,00</text:p>
                </table:table-cell>
              </table:table-row>
              <table:table-row table:style-name="row">
                <table:table-cell table:style-name="cell_frame_all" table:number-rows-spanned="1" table:number-columns-spanned="1">
                  <text:p text:style-name="table_al">1.20.1.14</text:p>
                </table:table-cell>
                <table:table-cell table:style-name="cell_frame_all" table:number-rows-spanned="1" table:number-columns-spanned="1">
                  <text:p text:style-name="table_al">tot het verlenen van een ontheffing als bedoeld in artikel 5:2 van de Algemene plaatselijke verordening Maasgouw 2017 (parkeren van voertuigen van autobedrijf e.d.)</text:p>
                </table:table-cell>
                <table:table-cell table:style-name="cell_frame_all" table:number-rows-spanned="1" table:number-columns-spanned="1">
                  <text:p text:style-name="table_al"/>
                  <text:p text:style-name="table_al">€ 39,00</text:p>
                </table:table-cell>
              </table:table-row>
              <table:table-row table:style-name="row">
                <table:table-cell table:style-name="cell_frame_all" table:number-rows-spanned="1" table:number-columns-spanned="1">
                  <text:p text:style-name="table_al">1.20.1.15</text:p>
                </table:table-cell>
                <table:table-cell table:style-name="cell_frame_all" table:number-rows-spanned="1" table:number-columns-spanned="1">
                  <text:p text:style-name="table_al">tot het verlenen van een ontheffing als bedoeld in artikel 5:3 van de Algemene plaatselijke verordening Maasgouw 2017 (te koop aanbieden van voertuigen)</text:p>
                </table:table-cell>
                <table:table-cell table:style-name="cell_frame_all" table:number-rows-spanned="1" table:number-columns-spanned="1">
                  <text:p text:style-name="table_al"/>
                  <text:p text:style-name="table_al">€ 39,00</text:p>
                </table:table-cell>
              </table:table-row>
              <table:table-row table:style-name="row">
                <table:table-cell table:style-name="cell_frame_all" table:number-rows-spanned="1" table:number-columns-spanned="1">
                  <text:p text:style-name="table_al">1.20.1.16</text:p>
                </table:table-cell>
                <table:table-cell table:style-name="cell_frame_all" table:number-rows-spanned="1" table:number-columns-spanned="1">
                  <text:p text:style-name="table_al">tot het verlenen van een ontheffing als bedoeld in artikel 5:6 van de Algemene plaatselijke verordening Maasgouw 2017 (kampeermiddelen e.a.)</text:p>
                </table:table-cell>
                <table:table-cell table:style-name="cell_frame_all" table:number-rows-spanned="1" table:number-columns-spanned="1">
                  <text:p text:style-name="table_al"/>
                  <text:p text:style-name="table_al">€ 39,00</text:p>
                </table:table-cell>
              </table:table-row>
              <table:table-row table:style-name="row">
                <table:table-cell table:style-name="cell_frame_all" table:number-rows-spanned="1" table:number-columns-spanned="1">
                  <text:p text:style-name="table_al">1.20.1.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8</text:p>
                </table:table-cell>
                <table:table-cell table:style-name="cell_frame_all" table:number-rows-spanned="1" table:number-columns-spanned="1">
                  <text:p text:style-name="table_al">tot het verlenen van een ontheffing als bedoeld in artikel 5:7 van de Algemene plaatselijke verordening Maasgouw 2017 (parkeren van grote voertuigen)</text:p>
                </table:table-cell>
                <table:table-cell table:style-name="cell_frame_all" table:number-rows-spanned="1" table:number-columns-spanned="1">
                  <text:p text:style-name="table_al"/>
                  <text:p text:style-name="table_al">€ 39,00</text:p>
                </table:table-cell>
              </table:table-row>
              <table:table-row table:style-name="row">
                <table:table-cell table:style-name="cell_frame_all" table:number-rows-spanned="1" table:number-columns-spanned="1">
                  <text:p text:style-name="table_al">1.20.1.19</text:p>
                </table:table-cell>
                <table:table-cell table:style-name="cell_frame_all" table:number-rows-spanned="1" table:number-columns-spanned="1">
                  <text:p text:style-name="table_al">tot het verlenen van een ontheffing als bedoeld in artikel 5:10 van de Algemene plaatselijke verordening Maasgouw 2017 (aantasting groenvoorzieningen door voertuigen)</text:p>
                </table:table-cell>
                <table:table-cell table:style-name="cell_frame_all" table:number-rows-spanned="1" table:number-columns-spanned="1">
                  <text:p text:style-name="table_al"/>
                  <text:p text:style-name="table_al">€ 39,00</text:p>
                </table:table-cell>
              </table:table-row>
              <table:table-row table:style-name="row">
                <table:table-cell table:style-name="cell_frame_all" table:number-rows-spanned="1" table:number-columns-spanned="1">
                  <text:p text:style-name="table_al">1.20.1.20</text:p>
                </table:table-cell>
                <table:table-cell table:style-name="cell_frame_all" table:number-rows-spanned="1" table:number-columns-spanned="1">
                  <text:p text:style-name="table_al">Tot het verlenen van een ontheffing als bedoeld in artikel 5:12 van de Algemene plaatselijke verordening Maasgouw 2017 (inzameling van geld of goederen)</text:p>
                </table:table-cell>
                <table:table-cell table:style-name="cell_frame_all" table:number-rows-spanned="1" table:number-columns-spanned="1">
                  <text:p text:style-name="table_al"/>
                  <text:p text:style-name="table_al">€ 39,00</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tot het verlenen van een vergunning als bedoeld in artikel 5:17 van de Algemene plaatselijke Verordening Maasgouw 2017 (standplaatsvergunning en weigeringsgronden)</text:p>
                </table:table-cell>
                <table:table-cell table:style-name="cell_frame_all" table:number-rows-spanned="1" table:number-columns-spanned="1">
                  <text:p text:style-name="table_al"/>
                  <text:p text:style-name="table_al">€ 65,0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tot het verlenen van een vergunning als bedoeld in artikel 5:36 van de Algemene plaatselijke verordening Maasgouw 2017 (afmeren passagiersvaartuigen, o.a. rondvaartboten, feestboten en riviercruises)</text:p>
                </table:table-cell>
                <table:table-cell table:style-name="cell_frame_all" table:number-rows-spanned="1" table:number-columns-spanned="1">
                  <text:p text:style-name="table_al"/>
                  <text:p text:style-name="table_al"/>
                  <text:p text:style-name="table_al">€ 74,0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5</text:p>
                </table:table-cell>
                <table:table-cell table:style-name="cell_frame_all" table:number-rows-spanned="1" table:number-columns-spanned="1">
                  <text:p text:style-name="table_al">tot het verlenen van een vrijstelling als bedoeld in artikel 5:39 van de Algemene plaatselijke verordening Maasgouw 2017 (bestemming passantenhavens)</text:p>
                </table:table-cell>
                <table:table-cell table:style-name="cell_frame_all" table:number-rows-spanned="1" table:number-columns-spanned="1">
                  <text:p text:style-name="table_al"/>
                  <text:p text:style-name="table_al">€ 39,00</text:p>
                </table:table-cell>
              </table:table-row>
              <table:table-row table:style-name="row">
                <table:table-cell table:style-name="cell_frame_all" table:number-rows-spanned="1" table:number-columns-spanned="1">
                  <text:p text:style-name="table_al">1.20.1.26</text:p>
                </table:table-cell>
                <table:table-cell table:style-name="cell_frame_all" table:number-rows-spanned="1" table:number-columns-spanned="1">
                  <text:p text:style-name="table_al">tot het verlenen van een vrijstelling als bedoeld in artikel 5:40 van de Algemene plaatselijke verordening Maasgouw 2017 (tijden van verblijf passantenhavens))</text:p>
                </table:table-cell>
                <table:table-cell table:style-name="cell_frame_all" table:number-rows-spanned="1" table:number-columns-spanned="1">
                  <text:p text:style-name="table_al"/>
                  <text:p text:style-name="table_al">€ 39,00</text:p>
                </table:table-cell>
              </table:table-row>
              <table:table-row table:style-name="row">
                <table:table-cell table:style-name="cell_frame_all" table:number-rows-spanned="1" table:number-columns-spanned="1">
                  <text:p text:style-name="table_al">1.20.1.27</text:p>
                </table:table-cell>
                <table:table-cell table:style-name="cell_frame_all" table:number-rows-spanned="1" table:number-columns-spanned="1">
                  <text:p text:style-name="table_al">tot het verlenen van een ontheffing als bedoeld in artikel 5:49 van de Algemene plaatselijke verordening Maasgouw 2017 (beperking verkeer in natuurgebieden)</text:p>
                </table:table-cell>
                <table:table-cell table:style-name="cell_frame_all" table:number-rows-spanned="1" table:number-columns-spanned="1">
                  <text:p text:style-name="table_al"/>
                  <text:p text:style-name="table_al">€ 56,00</text:p>
                </table:table-cell>
              </table:table-row>
              <table:table-row table:style-name="row">
                <table:table-cell table:style-name="cell_frame_all" table:number-rows-spanned="1" table:number-columns-spanned="1">
                  <text:p text:style-name="table_al">1.20.1.28</text:p>
                </table:table-cell>
                <table:table-cell table:style-name="cell_frame_all" table:number-rows-spanned="1" table:number-columns-spanned="1">
                  <text:p text:style-name="table_al">tot het verlenen van een ontheffing als bedoeld in artikel 5:50 van de Algemene plaatselijke verordening Maasgouw 2017 (verbod afvalstoffen te verbranden buiten inrichtingen of anderszins vuur te stoken)</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0.1.29</text:p>
                </table:table-cell>
                <table:table-cell table:style-name="cell_frame_all" table:number-rows-spanned="1" table:number-columns-spanned="1">
                  <text:p text:style-name="table_al">tot het verlenen van een ontheffing als bedoeld in artikel 5:52 van de Algemene Plaatselijke Verordening Maasgouw 2017 (incidentele as verstrooiing)</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geven van een verklaring van geen bezwaar op grond van artikel 10, lid 2, van het Besluit inrichting en gebruik niet aangewezen luchtvaartterreinen</text:p>
                </table:table-cell>
                <table:table-cell table:style-name="cell_frame_all" table:number-rows-spanned="1" table:number-columns-spanned="1">
                  <text:p text:style-name="table_al"/>
                  <text:p text:style-name="table_al"/>
                  <text:p text:style-name="table_al">€ 56,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6,3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3.2.4</text:p>
                </table:table-cell>
                <table:table-cell table:style-name="cell_frame_all" table:number-rows-spanned="1" table:number-columns-spanned="1">
                  <text:p text:style-name="table_al">per pagina op papier van A3-formaat, keu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kaarten, tekeningen en lichtdrukken, al dan niet behorend bij de in de subonderdelen 1.20.3.1 en 1.20.3.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ext:style-name="table_al"/>
                  <text:p text:style-name="table_al">€ 18,6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18,60</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6,3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aanvraag tot het verstrekken van gegevens, voor zover daarvoor niet elders in deze tabel of in een andere wettelijke regeling een tarief is opgenomen, voor ieder daaraan besteed kwartier</text:p>
                </table:table-cell>
                <table:table-cell table:style-name="cell_frame_all" table:number-rows-spanned="1" table:number-columns-spanned="1">
                  <text:p text:style-name="table_al"/>
                  <text:p text:style-name="table_al"/>
                  <text:p text:style-name="table_al"/>
                  <text:p text:style-name="table_al">
                    <text:span text:style-name="nadrukvet"/>€ 19,5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Ingeval gebruik wordt gemaakt van de gemeentelijke haal- en brengservice worden de in deze titel 1 Algemene dienstverlening opgenomen tarieven vermeerderd met een bedra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bezoek. </text:p>
                </table:table-cell>
                <table:table-cell table:style-name="cell_frame_all" table:number-rows-spanned="1" table:number-columns-spanned="1">
                  <text:p text:style-name="table_al">€ 12,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Voor de bepaling van de bouwkosten wordt gebruik gemaakt van de bouwkostenindicator (BKI). De hierin opgenomen richtprijzen worden jaarlijks geïndexeerd. De meest recente bouwkostenindicator ligt ter inzage.</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ext:p text:style-name="table_al">€ 150,00</text:p>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bedraagt het tarief voor het in behandeling nemen van een principeverzoek om ontheffing of wijziging c.q. herziening van het vigerende bestemmingsplan of projectbesluit op grond van de Wet ruimtelijke ordening, ongeacht de (positieve of negatieve) uitkomst van dit verzoek</text:p>
                </table:table-cell>
                <table:table-cell table:style-name="cell_frame_all" table:number-rows-spanned="1" table:number-columns-spanned="1">
                  <text:p text:style-name="table_al"/>
                  <text:p text:style-name="table_al"/>
                  <text:p text:style-name="table_al"/>
                  <text:p text:style-name="table_al">€ 150,00</text:p>
                </table:table-cell>
              </table:table-row>
            </table:table>
            <text:p text:style-name="table_bottom"/>
          </text:section>
          <text:p text:style-name="al"/>
          <text:p text:style-name="al">
          <text:span text:style-name="nadrukvet">Hoofdstuk 3 Omgevingsvergunn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200 bedragen:</text:p>
                </table:table-cell>
                <table:table-cell table:style-name="cell_frame_all" table:number-rows-spanned="1" table:number-columns-spanned="1">
                  <text:p text:style-name="table_al"> € 116,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200 tot € 450.000 bedragen:</text:p>
                </table:table-cell>
                <table:table-cell table:style-name="cell_frame_all" table:number-rows-spanned="1" table:number-columns-spanned="1">
                  <text:p text:style-name="table_al"> € 1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e bouwkosten € 2.2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450.000 of meer bedragen:</text:p>
                </table:table-cell>
                <table:table-cell table:style-name="cell_frame_all" table:number-rows-spanned="1" table:number-columns-spanned="1">
                  <text:p text:style-name="table_al">€ 11.2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e bouwkosten € 4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betrekking hebben op het realiseren van een nieuwbouwwoning, ordt een korting van 25% verleend op de verschuldigde leges zoals bepaald in de subonderdelen 2.3.1.1.2 en 2.3.1.1.3. Als voorwaarde voor deze korting geldt dat de start en de gereedmelding van de nieuwbouw tijdig worden doorgegeven aan de gemeente (zie hiervoor de toelichting onder subonderdeel 2.3.1.1.6). De aanvrager ontvangt 12,5% korting bij tijdige melding aanvang bouwactiviteiten en 12,5% korting bij tijdige gereedmelding nieuwbouw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het een civieltechnisch werk, zoals een brug, tunnel, viaduct, sluis en dergelijke betreft, in afwijking van het bepaalde in de subonderdelen 2.3.1.1.1, 2.3.1.1.2 en 2.3.1.1.3</text:p>
                </table:table-cell>
                <table:table-cell table:style-name="cell_frame_all" table:number-rows-spanned="1" table:number-columns-spanned="1">
                  <text:p text:style-name="table_al">3,7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De bedragen van de artikelen 2.3.1.1 t/m 2.3.1.1.3 worden verhoogd met:</text:p>
                  <text:p text:style-name="table_al">Als minimaal 2 dagen voor de aanvang van de bouwactiviteiten meldings-kaart 1 ‘start bouw’ door de gemeente is ontvangen, wordt € 250,00 terug-betaald. Als maximaal 2 dagen na de voltooiing van de bouwwerkzaam-heden meldingskaart 2: 'bouw gereed' door de gemeente is ontvangen, wordt de resterende € 250,00 terugbetaald. Dit artikel is niet van toepassing wanneer sprake is van nieuwbouw woningen; in dat geval zijn de bepalingen van artikel 2.3.1.1.4 van toepassing.</text:p>
                </table:table-cell>
                <table:table-cell table:style-name="cell_frame_all" table:number-rows-spanned="1" table:number-columns-spanned="1">
                  <text:p text:style-name="table_al">€ 500,00</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column table:style-name="id1-3-2-4-123-1-7"/>
              <table:table-column table:style-name="id1-3-2-4-12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ets Omgevingscommissie MER inzake welstandsplan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2.1 en subonderdeel 2.3.1.1 bedraagt het tarief, indien de aanvraag is voorgelegd aan de Omgevingscommissie 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text:p text:style-name="table_al"> € 13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tweede en volgende welstandstoets per plan per toets door genoemde commissie:</text:p>
                </table:table-cell>
                <table:table-cell table:style-name="cell_frame_all" table:number-rows-spanned="1" table:number-columns-spanned="1">
                  <text:p text:style-name="table_al"> € 110,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en de aanvrager tijdens de beoordeling van de in dat onderdeel bedoelde aanvraag een toelichting wenst te geven, per toelichting</text:p>
                </table:table-cell>
                <table:table-cell table:style-name="cell_frame_all" table:number-rows-spanned="1" table:number-columns-spanned="1">
                  <text:p text:style-name="table_al"/>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ets Omgevingscommissie MER inzake plannen gemeentelijk kwaliteitsmen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de overige onderdelen van deze Titel 2 bedraagt, indien de aanvraag is voorgelegd aan de Omgevingscommissie MER, het tarief voor een <text:span text:style-name="nadrukondlijn">standaard</text:span> advies Gemeentelijk Kwaliteitsmenu ‘kwaliteitsverbetering bij ontwikkelingen in het buitengebied’.</text:p>
                </table:table-cell>
                <table:table-cell table:style-name="cell_frame_all" table:number-rows-spanned="1" table:number-columns-spanned="1">
                  <text:p text:style-name="table_al"/>
                  <text:p text:style-name="table_al"/>
                  <text:p text:style-name="table_al"/>
                  <text:p text:style-name="table_al">€ 221,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overige onderdelen van deze Titel 2 bedraagt, indien de aanvraag is voorgelegd aan de Omgevingscommissie MER, het tarief voor een <text:span text:style-name="nadrukondlijn">complex</text:span> advies Gemeentelijk Kwaliteitsmenu ‘kwaliteitsverbetering bij ontwikkelingen in het buitengebied’.</text:p>
                </table:table-cell>
                <table:table-cell table:style-name="cell_frame_all" table:number-rows-spanned="1" table:number-columns-spanned="1">
                  <text:p text:style-name="table_al"/>
                  <text:p text:style-name="table_al"/>
                  <text:p text:style-name="table_al"/>
                  <text:p text:style-name="table_al">€ 5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 (niet zijnde de Omgevingscommissie MER als bedoeld in onderdeel 2.3.1.3 en 2.3.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text:p text:style-name="table_al"/>
                  <text:p text:style-name="table_al"> €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wordt het tarief, indien de in dat onderdeel bedoelde aanvraag wordt ingediend na aanvang of gereedkomen van de bouwactiviteit, verhoogd met </text:p>
                </table:table-cell>
                <table:table-cell table:style-name="cell_frame_all" table:number-rows-spanned="1" table:number-columns-spanned="1">
                  <text:p text:style-name="table_al"/>
                  <text:p text:style-name="table_al"/>
                  <text:p text:style-name="table_al"> 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text:p text:style-name="table_al"> €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 4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e aanvraag enkel en alleen betrekking heeft op het kappen van een boom of bomen danwel voor de aanvraag eveneens een Omgevingsvergunning met activiteit kappen noodzakelijk is. In die gevallen bedraagt het totale tarief:</text:p>
                </table:table-cell>
                <table:table-cell table:style-name="cell_frame_all" table:number-rows-spanned="1" table:number-columns-spanned="1">
                  <text:p text:style-name="table_al"/>
                  <text:p text:style-name="table_al"/>
                  <text:p text:style-name="table_al"> € 113,00</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n aanzien van gebruik):</text:p>
                </table:table-cell>
                <table:table-cell table:style-name="cell_frame_all" table:number-rows-spanned="1" table:number-columns-spanned="1">
                  <text:p text:style-name="table_al"/>
                  <text:p text:style-name="table_al">€ 18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37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4.402,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text:p text:style-name="table_al">€ 37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491,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559,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559,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3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18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37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4.402,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491,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559,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559,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3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het verkrijgen van brandpreventief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otel</text:p>
                </table:table-cell>
                <table:table-cell table:style-name="cell_frame_all" table:number-rows-spanned="1" table:number-columns-spanned="1">
                  <text:p text:style-name="table_al">€ 1.8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1.833,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1.8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Ziekenhuis</text:p>
                </table:table-cell>
                <table:table-cell table:style-name="cell_frame_all" table:number-rows-spanned="1" table:number-columns-spanned="1">
                  <text:p text:style-name="table_al">€ 9.1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1.4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1.4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1.4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1.466,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agverblijf (gehandicapten)</text:p>
                </table:table-cell>
                <table:table-cell table:style-name="cell_frame_all" table:number-rows-spanned="1" table:number-columns-spanned="1">
                  <text:p text:style-name="table_al">€ 1.466,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 voor het verkrijgen van brandpreventief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otel</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6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Ziekenhuis</text:p>
                </table:table-cell>
                <table:table-cell table:style-name="cell_frame_all" table:number-rows-spanned="1" table:number-columns-spanned="1">
                  <text:p text:style-name="table_al">€ 2.2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6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686,0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agverblijf (gehandicapten)</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aasgouw 2010 aangewezen monument, waarvoor op grond van die provinciale verordening of artikel 10, eerst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306,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text:p>
                </table:table-cell>
                <table:table-cell table:style-name="cell_frame_all" table:number-rows-spanned="1" table:number-columns-spanned="1">
                  <text:p text:style-name="table_al"> € 306,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Maasgouw 2010 aangewezen stads- of dorpsgezicht, bedoeld in artikel 2.2, eerste lid, onder c, van de Wabo, waarvoor op grond van die provinciale verordening of artikel 10, eerste lid van die gemeentelijke verordening een vergunning of ontheffing is vereist, bedraagt het tarief:</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ets Omgevingscommissie MER inzake monumentplan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Onverminderd het bepaalde in de subonderdelen 2.3.6.1 en 2.3.6.2 bedraagt het tarief, indien de aanvraag is voorgelegd aan de Omgevingscommissie MER onafhankelijk van het aantal behandelingen</text:p>
                </table:table-cell>
                <table:table-cell table:style-name="cell_frame_all" table:number-rows-spanned="1" table:number-columns-spanned="1">
                  <text:p text:style-name="table_al"/>
                  <text:p text:style-name="table_al"/>
                  <text:p text:style-name="table_al"> € 2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2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Maasgouw 2017 een vergunning of ontheffing is vereist, als bedoeld in artikel 2.2, aanhef en eerste lid, onder d,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op basis van artikel 3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1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op of aan de openbare weg waarvoor op grond van artikel 2:5 van de Algemene plaatselijke verordening Maasgouw 2017 een ontheffing is vereist, bedraagt het tarief 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een ontheffing voor ten hoogste één maand</text:p>
                </table:table-cell>
                <table:table-cell table:style-name="cell_frame_all" table:number-rows-spanned="1" table:number-columns-spanned="1">
                  <text:p text:style-name="table_al"> € 39,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een ontheffing voor ten hoogste één jaar</text:p>
                </table:table-cell>
                <table:table-cell table:style-name="cell_frame_all" table:number-rows-spanned="1" table:number-columns-spanned="1">
                  <text:p text:style-name="table_al"> €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nabij een Natura 2000-gebied als bedoeld in artikel 2.7, lid 2 van de Wet natuurbescherming bedraagt het tarief indien de aanvraag betrekking heeft op:</text:p>
                  <text:list text:style-name="id1-3-2-4-125-1-4-86-2-2">
                    <text:list-item text:style-override="id1-3-2-4-125-1-4-86-2-2-1">
                      <text:number>a.</text:number>
                      <text:p text:style-name="table_al">Landbouw en overige</text:p>
                    </text:list-item>
                    <text:list-item text:style-override="id1-3-2-4-125-1-4-86-2-2-2">
                      <text:number>b.</text:number>
                      <text:p text:style-name="table_al">Industrie</text:p>
                    </text:list-item>
                    <text:list-item text:style-override="id1-3-2-4-125-1-4-86-2-2-3">
                      <text:number>c.</text:number>
                      <text:p text:style-name="table_al">Infrastructuur</text:p>
                    </text:list-item>
                  </text:list>
                </table:table-cell>
                <table:table-cell table:style-name="cell_frame_all" table:number-rows-spanned="1" table:number-columns-spanned="1">
                  <text:p text:style-name="table_al"/>
                  <text:p text:style-name="table_al"/>
                  <text:p text:style-name="table_al"/>
                  <text:p text:style-name="table_al"/>
                  <text:p text:style-name="table_al">€ 2.542,00</text:p>
                  <text:p text:style-name="table_al">€ 12.625,00</text:p>
                  <text:p text:style-name="table_al">€ 18.9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cur">Restitutie bij weigeren omgevingsvergunning</text:span>
                    </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ext:p text:style-name="table_al"/>
                  <text:p text:style-name="table_al">
                    <text:span text:style-name="nadrukvet">
                      <text:span text:style-name="nadrukcur">Restitutie bij intrekking aanvraag</text:span>
                    </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rapporten inzake (milieu)onderzoe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onderzoeksrapport inzake de gesteldheid van de bodem, de geluidsbelasting, de luchtkwaliteit en/of geurbelasting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 </text:p>
                </table:table-cell>
                <table:table-cell table:style-name="cell_frame_all" table:number-rows-spanned="1" table:number-columns-spanned="1">
                  <text:p text:style-name="table_al">Indien het een vooronderzoek als bedoeld in NEN 5725 betreft:</text:p>
                </table:table-cell>
                <table:table-cell table:style-name="cell_frame_all" table:number-rows-spanned="1" table:number-columns-spanned="1">
                  <text:p text:style-name="table_al"> € 57,00</text:p>
                </table:table-cell>
              </table:table-row>
              <table:table-row table:style-name="row">
                <table:table-cell table:style-name="cell_frame_all" table:number-rows-spanned="1" table:number-columns-spanned="1">
                  <text:p text:style-name="table_al">2.3.16.1.2 </text:p>
                </table:table-cell>
                <table:table-cell table:style-name="cell_frame_all" table:number-rows-spanned="1" table:number-columns-spanned="1">
                  <text:p text:style-name="table_al">Indien het een verkennend onderzoek als bedoeld in NEN 5740 betreft:</text:p>
                </table:table-cell>
                <table:table-cell table:style-name="cell_frame_all" table:number-rows-spanned="1" table:number-columns-spanned="1">
                  <text:p text:style-name="table_al"> € 117,00</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indien het, als vervolg op een verkennend onderzoek, een nader onderzoek betreft:</text:p>
                </table:table-cell>
                <table:table-cell table:style-name="cell_frame_all" table:number-rows-spanned="1" table:number-columns-spanned="1">
                  <text:p text:style-name="table_al"> € 172,00</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indien het, als vervolg op een verkennend en een nader onderzoek, een saneringsonderzoek betreft:</text:p>
                </table:table-cell>
                <table:table-cell table:style-name="cell_frame_all" table:number-rows-spanned="1" table:number-columns-spanned="1">
                  <text:p text:style-name="table_al"/>
                  <text:p text:style-name="table_al"> € 172,00</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Indien het, het beoordelen van overige milieukundige onderzoeken betreft:</text:p>
                </table:table-cell>
                <table:table-cell table:style-name="cell_frame_all" table:number-rows-spanned="1" table:number-columns-spanned="1">
                  <text:p text:style-name="table_al"> € 117,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subonderdeel 2.3.1.1. bedraagt het tarief in het kader van procedures ingevolge de Wet Geluidhinder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uitvoeren van verkeerstellingen</text:p>
                </table:table-cell>
                <table:table-cell table:style-name="cell_frame_all" table:number-rows-spanned="1" table:number-columns-spanned="1">
                  <text:p text:style-name="table_al"> € 160,0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verstrekken van verkeerstellingen</text:p>
                </table:table-cell>
                <table:table-cell table:style-name="cell_frame_all" table:number-rows-spanned="1" table:number-columns-spanned="1">
                  <text:p text:style-name="table_al"> € 24,0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registreren van een kadastrale aantekening</text:p>
                </table:table-cell>
                <table:table-cell table:style-name="cell_frame_all" table:number-rows-spanned="1" table:number-columns-spanned="1">
                  <text:p text:style-name="table_al"> € 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ext:p text:style-name="table_al"/>
                  <text:p text:style-name="table_al">€ 5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  </text:p>
                </table:table-cell>
                <table:table-cell table:style-name="cell_frame_all" table:number-rows-spanned="1" table:number-columns-spanned="1">
                  <text:p text:style-name="table_al">Daaronder vallen onder meer adviezen als bedoeld in artikel 2.26 van de Wabo, alsmede het (door het bevoegd gezag laten) opstellen van milieueffectrapportage (m.e.r.) of een m.e.r.-beoordelingsnotitie. Het bedrag van de voorafgaand aan het in behandeling nemen van de aanvraag om een omgevingsvergunning aan de aanvrager meegedeelde kosten, blijkend uit een begroting die door het college van burgemeester en wethouders is opgesteld.</text:p>
                  <text:p text:style-name="table_al"/>
                  <text:p text:style-name="table_al">Voor de toepassing van deze bepaling wordt de aanvraag eerst in behandeling genomen nadat de aanvrager hiermee schriftelijk heeft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ouwveiligheidspl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onderdeel 2.3. wordt het tarief, indien de aanvraag betrekking heeft op een bouwplan waarvoor een bouwveiligheidsplan als bedoeld in artikel 2.4 van de Ministeriële regeling omgevingsrecht door de aanvrager ingediend dient te worden, verhoogd met </text:p>
                </table:table-cell>
                <table:table-cell table:style-name="cell_frame_all" table:number-rows-spanned="1" table:number-columns-spanned="1">
                  <text:p text:style-name="table_al">€ 69,00</text:p>
                </table:table-cell>
              </table:table-row>
            </table:table>
            <text:p text:style-name="table_bottom"/>
          </text:section>
          <text:p text:style-name="al"/>
          <text:p text:style-name="al">
          <text:span text:style-name="nadrukvet">Hoofdstuk 4 Vermindering</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als bedoeld in 2.3,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ext:p text:style-name="table_al"/>
                  <text:p text:style-name="table_al"> 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otale leges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en de hierbij horende stukken volledig digitaal via www.omgevingsloket.nl zijn ingediend, wordt het legesbedrag zoals bepaald in 2.3 verminderd met van het totale legesbedrag. Uitgezonderd hiervan is het bepaalde in artikel 2.3.1.1.5.</text:p>
                </table:table-cell>
                <table:table-cell table:style-name="cell_frame_all" table:number-rows-spanned="1" table:number-columns-spanned="1">
                  <text:p text:style-name="table_al"/>
                  <text:p text:style-name="table_al"/>
                  <text:p text:style-name="table_al"/>
                  <text:p text:style-name="table_al"> 1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is voorafgegaan dooreen aanvraag om vooroverleg als bedoeld in artikel 2.2.1, dan wel een aanvraag voor het in behandeling nemen van een principeverzoek als bedoeld in art. 2.2.2. worden de leges die zijn geheven ter zake van het vooroverleg dan wel principeverzoek in mindering gebracht op de leges voor het in behandeling nemen van de aanvraag om de omgevingsvergunning.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geen aanspraak op teruggaaf van een deel van de leges. </text:p>
                  <text:p text:style-name="table_al">Indien echter na een eerdere intrekking van een vergunningaanvraag binnen een periode van een jaar (te rekenen vanaf het moment van intrekken) een in aard en omvang vergelijkbare aanvraag wordt ingediend voor hetzelfde perceel, worden enkel de legeskosten in rekening gebracht die resteren na aftrek van 85% van de reeds betaalde legeskosten voor de ingetrokken aanvraag. Er vindt daarbij geen restitutie van leges plaats. De teruggaaf van leges kan nooit meer zijn dan de reeds geheven leges.</text:p>
                  <text:p text:style-name="table_al">Onverminderd het voorgaande word(t)en de/het ten gevolge van de hernieuwde aanvraag ingewonnen advie(s)zen in rekening gebracht conform de/het in deze tarieventabel vermelde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geen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geen aanspraak op teruggaaf van een deel van de leges. </text:p>
                  <text:p text:style-name="table_al">Indien echter na een eerdere weigering van een vergunning binnen een periode van een jaar (te rekenen vanaf het moment van weigering) een in aard en omvang vergelijkbare aanvraag wordt ingediend voor hetzelfde perceel, worden enkel de legeskosten in rekening gebracht die resteren na aftrek van 85% van de reeds betaalde legeskosten voor de geweigerde vergunning. Er vindt daarbij geen restitutie van leges plaats.</text:p>
                  <text:p text:style-name="table_al">Onverminderd het voorgaande word(t)en de/het ten gevolge van de hernieuwde aanvraag ingewonnen advie(s)zen in rekening gebracht conform de/het in deze tarieventabel vermel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intrekking aanvraag planologische 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5.6</text:p>
                </table:table-cell>
                <table:table-cell table:style-name="cell_frame_all" table:number-rows-spanned="1" table:number-columns-spanned="1">
                  <text:p text:style-name="table_al">Indien een verzoek ingevolge onderdeel 2.2.2, 2.3.3, 2.3.4, 2.8.1, 2.8.2, 2.8.3 danwel 2.8.4 door aanvrager wordt ingetrokken en de (voorbereidingen op de) procedure of de werkzaamheden naar aanleiding van het verzoek reeds zijn opgestart en nog niet zijn afgerond, is 50% van het in voornoemde onderdelen genoemde bedrag verschuldigd.</text:p>
                  <text:p text:style-name="table_al"/>
                  <text:p text:style-name="table_al">
                    <text:span text:style-name="nadrukcur">Teruggaaf als gevolg van het buiten behandeling laten van een aanvraag om een omgevingsvergunning.</text:span>
                  </text:p>
                  <text:p text:style-name="table_al">Als de gemeente een omgevingsvergunning voor een activiteit als bedoeld in artikel 2.3 conform artikel 4:5 van de Algemene Wet Bestuursrecht niet in behandeling neemt, bestaat aanspraak op teruggaaf van een deel van de leges. De teruggaaf bedraagt 75% van de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Ruimtelijke plann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3.910,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een aanvraag tot het vaststellen van een wijzigingsplan als bedoeld in artikel 3.6, eerste lid, sub a, van de Wet ruimtelijke ordening:</text:p>
                </table:table-cell>
                <table:table-cell table:style-name="cell_frame_all" table:number-rows-spanned="1" table:number-columns-spanned="1">
                  <text:p text:style-name="table_al"/>
                  <text:p text:style-name="table_al">€ 3.910,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een aanvraag tot het vaststellen van een uitwerkingsplan als bedoeld in artikel 3.6, eerste lid, sub b, van de Wet ruimtelijke ordening:</text:p>
                </table:table-cell>
                <table:table-cell table:style-name="cell_frame_all" table:number-rows-spanned="1" table:number-columns-spanned="1">
                  <text:p text:style-name="table_al"/>
                  <text:p text:style-name="table_al">€ 3.91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verzoek tot het nemen van een voorbereidingsbesluit als bedoeld in artikel 3.7, eerste lid, van de Wet ruimtelijke ordening:</text:p>
                </table:table-cell>
                <table:table-cell table:style-name="cell_frame_all" table:number-rows-spanned="1" table:number-columns-spanned="1">
                  <text:p text:style-name="table_al"/>
                  <text:p text:style-name="table_al">€ 786,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heersverordening als bedoeld in artikel 3.38, eerste lid, van de Wet ruimtelijke ordening:</text:p>
                </table:table-cell>
                <table:table-cell table:style-name="cell_frame_all" table:number-rows-spanned="1" table:number-columns-spanned="1">
                  <text:p text:style-name="table_al"/>
                  <text:p text:style-name="table_al"/>
                  <text:p text:style-name="table_al">€ 3.910,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toets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cell_frame_all" table:number-rows-spanned="1" table:number-columns-spanned="1">
                  <text:p text:style-name="table_al"/>
                  <text:p text:style-name="table_al"/>
                  <text:p text:style-name="table_al"/>
                  <text:p text:style-name="table_al">€ 117,00</text:p>
                </table:table-cell>
              </table:table-row>
            </table:table>
            <text:p text:style-name="table_bottom"/>
          </text:section>
          <text:p text:style-name="al"/>
          <text:p text:style-name="al">
          <text:span text:style-name="nadrukvet">Hoofdstuk 9 Overigen</text:span>
        </text:p>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Onverminderd het bepaalde in de onderdelen 2.2.2, 2.3.3, 2.3.4 en 2.8.1 t/m 2.8.4 worden de kosten die aan de gemeente in rekening worden gebracht voor externe adviezen c.q. werkzaamheden van derden, zoals het redigeren van een bestemmingsplan, stedenbouwkundig advies, dan wel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Indien het verhaal van deze kosten anderszins is verzekerd middels een overeenkomst met betrokken partij(en), is dit onderdeel niet aan de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p text:style-name="al"/>
          <text:p text:style-name="al">
          <text:span text:style-name="nadrukvet">Hoofdstuk 1 Horeca </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3.1</text:p>
                  <text:p text:style-name="table_al">3.1.1 </text:p>
                </table:table-cell>
                <table:table-cell table:style-name="cell_frame_all" table:number-rows-spanned="1" table:number-columns-spanned="1">
                  <text:p text:style-name="table_al">Het tarief bedraagt voor het in behandeling nemen van:</text:p>
                  <text:p text:style-name="table_al">een aanvraag tot het verlenen van een vergunning op grond van artikel 3 van de Drank- en Horecawet </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melding als bedoeld in artikel 30 van de Drank- en Horecawet </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35 van de Drank- en Horecaw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vergunning tot het exploiteren van een openbare inrichting als bedoeld in artikel 2:15 van de Algemene plaatselijke verordening Maasgouw 2017 (exploitatie openbare inrichting, hiertoe behoort ook het terra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wijziging van de exploitatievergunning als bedoeld in artikel 2:15b van de Algemene plaatselijke verordening Maasgouw 2017 of een aanvraag tot een andere wijziging van de exploitatievergunning</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melding als bedoeld in artikel 2:16, zesde lid van de Algemene plaatselijke verordening Maasgouw 2017 (sluitingstijd)</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ontheffing als bedoeld in artikel 4, vierde lid, van de Drank- en Horecawet (paracommercie)</text:p>
                </table:table-cell>
                <table:table-cell table:style-name="cell_frame_all" table:number-rows-spanned="1" table:number-columns-spanned="1">
                  <text:p text:style-name="table_al"/>
                  <text:p text:style-name="table_al">€ 0,00</text:p>
                </table:table-cell>
              </table:table-row>
            </table:table>
            <text:p text:style-name="table_bottom"/>
          </text:section>
          <text:p text:style-name="al"/>
          <text:p text:style-name="al">
          <text:span text:style-name="nadrukvet">Hoofdstuk 2 Organiseren evenementen of markt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grootschalig C evenement of een B evenement met verhoogd risicoprofiel als bedoeld in artikel 2:12, vierde lid, onderdeel b en c van de Algemene plaatselijke verordening Maasgouw 201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bedraagt voor het in behandeling nemen van een melding voor het organiseren van een A evenement als bedoeld in artikel 2.12, vierde lid onderdeel a van de Algemene plaatselijke verordening Maasgouw 201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Het tarief bedraagt voor het in behandeling nemen van een aanvraag tot het uitbrengen van een verkeeradvies als onderdeel van een evenementenvergunning/mel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text:p>
                  <text:p text:style-name="table_al"/>
                </table:table-cell>
                <table:table-cell table:style-name="cell_frame_all" table:number-rows-spanned="1" table:number-columns-spanned="1">
                  <text:p text:style-name="table_al">Het tarief bedraagt voor het in behandeling nemen van een aanvraag voor het plaatsen en ophalen van verkeersborden bij: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venementen op werkdagen,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evenementen in het weekend, per da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3 Prostitutiebedrijven</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van een exploitatievergunning of wijziging van een exploitatievergunning als bedoeld in artikel 3:3, eerste lid, van de Algemene plaatselijke verordening Maasgouw 2017,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848,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48,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wijzigen van een exploitatievergunning in verband met uitsluitend een wijziging van het beheer in een seksinrichting of escortbedrijf, als bedoeld in artikel 3.14, tweede lid, van de Algemene plaatselijke verordening Maasgouw 20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91,00</text:p>
                </table:table-cell>
              </table:table-row>
            </table:table>
            <text:p text:style-name="table_bottom"/>
          </text:section>
          <text:p text:style-name="al"/>
          <text:p text:style-name="al">
          <text:span text:style-name="nadrukvet">Hoofdstuk 4 Splitsingsvergunning woonruimte</text:span>
        </text:p>
          <text:p text:style-name="al">N.v.t.</text:p>
          <text:p text:style-name="al"/>
          <text:p text:style-name="al">
          <text:span text:style-name="nadrukvet">Hoofdstuk 5 Leefmilieuverordening</text:span>
        </text:p>
          <text:p text:style-name="al">N.v.t.</text:p>
          <text:p text:style-name="al"/>
          <text:p text:style-name="al">
          <text:span text:style-name="nadrukvet">Hoofdstuk 6 Brandbeveiligingsverordening </text:span>
        </text:p>
          <text:p text:style-name="al">Vervallen</text:p>
          <text:p text:style-name="al"/>
          <text:p text:style-name="al">
          <text:span text:style-name="nadrukvet">Hoofdstuk 7 Ontheffing ventverbod</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cell_frame_all" table:number-rows-spanned="1" table:number-columns-spanned="1">
                  <text:p text:style-name="table_al">3.7</text:p>
                  <text:p text:style-name="table_al"/>
                </table:table-cell>
                <table:table-cell table:style-name="cell_frame_all" table:number-rows-spanned="1" table:number-columns-spanned="1">
                  <text:p text:style-name="table_al">Het tarief bedraagt voor het in behandeling nemen van een aanvraag tot het verlenen van een ontheffing als bedoeld in artikel 5:14 van de Algemene plaatselijke verordening Maasgouw 2017 (ventverbod)</text:p>
                </table:table-cell>
                <table:table-cell table:style-name="cell_frame_all" table:number-rows-spanned="1" table:number-columns-spanned="1">
                  <text:p text:style-name="table_al"/>
                  <text:p text:style-name="table_al"/>
                  <text:p text:style-name="table_al">€ 75,0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text:p text:style-name="table_al">€ 18,25</text:p>
                </table:table-cell>
              </table:table-row>
            </table:table>
            <text:p text:style-name="table_bottom"/>
          </text:section>
          <text:p text:style-name="al"/>
          <text:p text:style-name="al">Behorende bij raadsbesluit van 14 december 2017</text:p>
          <text:p text:style-name="al">De griffier van de gemeente Maasgouw,</text:p>
          <text:p text:style-name="al"/>
          <text:p text:style-name="al">H.M.L. van Soe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454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het heffen en invorderen van leges Legesverordening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46</meta:user-defined>
    <meta:user-defined meta:name="OVERHEIDop.GmbID/DC.identifier">gmb-2017-234546</meta:user-defined>
    <meta:user-defined meta:name="OVERHEID.TaxonomieBeleidsagenda/OVERHEID.category">Financiën | Organisatie en beleid</meta:user-defined>
    <meta:user-defined meta:name="OVERHEID.Gemeente/DC.spatial">Maasgouw</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30</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832_1</meta:user-defined>
    <meta:user-defined meta:name="OVERHEIDop.versieInformatie"/>
  </office:meta>
</office:document-meta>
</file>