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2-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6-6-5-4-1-1">
      <style:table-column-properties/>
    </style:style>
    <style:style style:family="table-column" style:parent-style-name="colspec" style:name="id1-3-2-6-6-5-4-1-2">
      <style:table-column-properties/>
    </style:style>
    <style:style style:family="table-column" style:parent-style-name="colspec" style:name="id1-3-2-6-6-5-4-1-3">
      <style:table-column-properties/>
    </style: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office:automatic-styles>
  <office:body>
    <office:text>
      <text:p text:style-name="new_page_staatscourant"/>
      <text:p text:style-name="single-kop-titel">Besluit Wmo gemeente Sittard-Geleen 2018</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artikelen 12, tweede en vierde lid, artikel 22 van de Verordening Wmo Sittard-Geleen 2018, </text:p>
          </text:section>
          <text:section text:name="afkondiging_id1-3-2-1-2" text:style-name="afkondiging">
            <text:p text:style-name="afkondiging_top"/>
            <text:p text:style-name="al"> besluit vast te stellen het Besluit Wmo gemeente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leggen verantwoording Persoonsgebonden budget (pgb)</text:p>
            <text:list text:style-name="id1-3-2-2-1-2">
              <text:list-item text:style-override="id1-3-2-2-1-2">
                <text:number>a.</text:number>
                <text:p text:style-name="al">Degene aan wie een pgb als bedoeld in hoofdstuk 4 van dit Besluit (voor hulpmiddelen en/of een niet bouwkundige woontechnische voorziening) is toegekend, verstrekt binnen 3 maanden na het verlenen van de voorziening de hierop betrekking hebbende originele factuur aan het college.</text:p>
              </text:list-item>
              <text:list-item text:style-override="id1-3-2-2-1-3">
                <text:number>b.</text:number>
                <text:p text:style-name="al">Degene aan wie een pgb als bedoeld in hoofdstuk 4 van dit Besluit voor woningaanpassing is toegekend, dan wel de eigenaar van de woning, meldt zo mogelijk binnen een termijn van maximaal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1-4">
                <text:number>c.</text:number>
                <text:p text:style-name="al">De vaststelling van de hoogte van het pgb (voor bouwkundig en niet bouwkundige (woon)voorzieningen) vindt plaats nadat het gereedmeldingsformulier met bijbehorende facturen door het college zijn ontvangen en het college heeft vastgesteld dat de aanpassing heeft plaatsgevonden overeenkomstig het programma van eisen.</text:p>
              </text:list-item>
              <text:list-item text:style-override="id1-3-2-2-1-5">
                <text:number>d.</text:number>
                <text:p text:style-name="al">Het vastgestelde persoonsgebonden budget betreft een maximum vergoeding. Indien de ingediende nota lager is dan het toegekende budget, zal het pgb gelijk gesteld worden met het bedrag vermeld in de nota</text:p>
              </text:list-item>
              <text:list-item text:style-override="id1-3-2-2-1-6">
                <text:number>e.</text:number>
                <text:p text:style-name="al">Bij overlijden van de cliënt, na de 15<text:span text:style-name="sup">e</text:span> in een kalendermaand, zal het pgb voor de maatwerkvoorziening in de vorm van een dienstverlening worden stopgezet per eerste dag van de maand volgend op de maand van overlijden. Valt de overlijdensdatum voor of op de 15<text:span text:style-name="sup">e</text:span> in een kalendermaand dan zal het pgb over de tweede helft van die kalendermaand door het college worden teruggevorderd.</text:p>
              </text:list-item>
            </text:list>
          </text:section>
          <text:section text:name="artikel_id1-3-2-2-2" text:style-name="artikel">
            <text:p text:style-name="artikel_kop_titel"><text:span text:style-name="artikel_kop_label">Artikel</text:span> <text:span text:style-name="artikel_kop_nr">2.</text:span> Weigeringsgronden Persoonsgebonden Budget</text:p>
            <text:p text:style-name="al">Verstrekking van een toegekende maatwerkvoorziening in de vorm van een persoonsgebonden budget vindt niet plaats als: </text:p>
            <text:list text:style-name="id1-3-2-2-2-3">
              <text:list-item text:style-override="id1-3-2-2-2-3-1">
                <text:number>a.</text:number>
                <text:p text:style-name="al">Op grond van aanwijzingen die tijdens het onderzoek duidelijk zijn geworden het ernstige vermoeden bestaat dat de aanvrager problemen zal hebben met het omgaan met een persoonsgebonden budget of;</text:p>
              </text:list-item>
              <text:list-item text:style-override="id1-3-2-2-2-3-2">
                <text:number>b.</text:number>
                <text:p text:style-name="al">Een persoon die schulden heeft of in een schuldhulpverleningstraject zit, waaronder tevens begrepen een schuldsanering op grond van de Wet Schuldsanering Natuurlijke Personen;</text:p>
              </text:list-item>
              <text:list-item text:style-override="id1-3-2-2-2-3-3">
                <text:number>c.</text:number>
                <text:p text:style-name="al">Op grond van de progressiviteit van het ziektebeeld de aangevraagde voorziening zo snel weer door een aangepaste voorziening vervangen dient te worden dat deze verstrekking zich daardoor niet leent voor een persoonsgebonden budget.</text:p>
              </text:list-item>
              <text:list-item text:style-override="id1-3-2-2-2-3-4">
                <text:number>d.</text:number>
                <text:p text:style-name="al">Indien er sprake is van verslavingsproblematiek.</text:p>
              </text:list-item>
              <text:list-item text:style-override="id1-3-2-2-2-3-5">
                <text:number>e.</text:number>
                <text:p text:style-name="al">Indien de cliënt niet voldoet aan de eisen zoals gesteld in artikel 11 van de Verordening maatschappelijke ondersteuning gemeente Sittard-Geleen 2015.</text:p>
              </text:list-item>
            </text:list>
          </text:section>
          <text:section text:name="artikel_id1-3-2-2-3" text:style-name="artikel">
            <text:p text:style-name="artikel_kop_titel"><text:span text:style-name="artikel_kop_label">Artikel</text:span> <text:span text:style-name="artikel_kop_nr">3.</text:span> Vrij besteedbaar bedrag Persoonsgebonden Budget</text:p>
            <text:p text:style-name="al">Het persoonsgebonden budget voor een maatwerkvoorziening ondersteuning of een maatwerkvoorziening huishoudelijke ondersteuning kent een vrij besteedbaar bedrag waarover geen verantwoording verschuldigd is. Dit bedrag bedraagt € 150,- per jaar. </text:p>
          </text:section>
          <text:section text:name="artikel_id1-3-2-2-4" text:style-name="artikel">
            <text:p text:style-name="artikel_kop_titel"><text:span text:style-name="artikel_kop_label">Artikel</text:span> <text:span text:style-name="artikel_kop_nr">4.</text:span> Bijdrage voor maatwerkvoorzieningen of Persoonsgebonden Budget</text:p>
            <text:p text:style-name="al">De bedragen per vier weken, de inkomensbedragen en de percentages die gelden voor de berekening van de eigen bijdrage zijn gelijk aan die genoemd in artikel 3.1, eerste lid, van het Uitvoeringsbesluit Wmo 2015.</text:p>
          </text:section>
          <text:section text:name="artikel_id1-3-2-2-5" text:style-name="artikel">
            <text:p text:style-name="artikel_kop_titel"><text:span text:style-name="artikel_kop_label">Artikel</text:span> <text:span text:style-name="artikel_kop_nr">5.</text:span> Maximale looptijd</text:p>
            <text:list text:style-name="id1-3-2-2-5-2">
              <text:list-item text:style-override="id1-3-2-2-5-2-1">
                <text:number>a.</text:number>
                <text:p text:style-name="al">De maximale looptijd van een beschikking voor huishoudelijke ondersteuning betreft 5 jaar.</text:p>
              </text:list-item>
              <text:list-item text:style-override="id1-3-2-2-5-2-2">
                <text:number>b.</text:number>
                <text:p text:style-name="al">De maximale looptijd van een beschikking voor een maatwerkvoorziening ondersteuning betreft 5 jaar.</text:p>
              </text:list-item>
              <text:list-item text:style-override="id1-3-2-2-5-2-3">
                <text:number>c.</text:number>
                <text:p text:style-name="al">De maximale looptijd van een beschikking voor een maatwerkvoorziening kortdurend verblijf betreft 6 maanden.</text:p>
              </text:list-item>
            </text:list>
            <text:p text:style-name="al">Indien het college daartoe aanleiding ziet kan er eerder een herbeoordeling plaatsvinden.</text:p>
          </text:section>
          <text:section text:name="artikel_id1-3-2-2-6" text:style-name="artikel">
            <text:p text:style-name="artikel_kop_titel"><text:span text:style-name="artikel_kop_label">Artikel</text:span> <text:span text:style-name="artikel_kop_nr">6.</text:span> Waardering mantelzorgers</text:p>
            <text:p text:style-name="al">De jaarlijkse blijk van waardering voor mantelzorgers van cliënten in de gemeente bestaat uit een geldbedrag. De criteria om in aanmerking te komen voor de mantelzorgwaardering staan beschreven in de Beleidsregels Wmo gemeente Sittard-Geleen 2017.</text:p>
          </text:section>
          <text:section text:name="artikel_id1-3-2-2-7" text:style-name="artikel">
            <text:p text:style-name="artikel_kop_titel"><text:span text:style-name="artikel_kop_label">Artikel</text:span> <text:span text:style-name="artikel_kop_nr">7.</text:span> Woonvoorziening:</text:p>
            <text:list text:style-name="id1-3-2-2-7-2">
              <text:list-item text:style-override="id1-3-2-2-7-2-1">
                <text:number>1.</text:number>
                <text:p text:style-name="al">
                <text:span text:style-name="nadrukondlijn">Eenvoudige woningaanpassingen:</text:span>
              </text:p>
                <text:list text:style-name="id1-3-2-2-7-2-1-3">
                  <text:list-item text:style-override="id1-3-2-2-7-2-1-3-1">
                    <text:number>a.</text:number>
                    <text:p text:style-name="al">Voor het berekenen van de kosten van eenvoudige standaard woningaanpassingen gelden de normbedragen, zoals opgenomen in de genormeerde lijst van prijzen van woningaanpassingen (bijlage 2 bij dit besluit). Deze normbedragen worden jaarlijks door de gemeente vastgesteld. De standaardaanpassingen kunnen conform de vastgestelde normbedragen uitgevoerd worden (bijvoorbeeld door aannemers of installateurs).</text:p>
                  </text:list-item>
                </text:list>
              </text:list-item>
              <text:list-item text:style-override="id1-3-2-2-7-2-2">
                <text:number>2.</text:number>
                <text:p text:style-name="al">
                <text:span text:style-name="nadrukondlijn">Bouwkundige of woontechnische woonvoorzieningen:</text:span>
              </text:p>
                <text:list text:style-name="id1-3-2-2-7-2-2-3">
                  <text:list-item text:style-override="id1-3-2-2-7-2-2-3-1">
                    <text:number>a.</text:number>
                    <text:p text:style-name="al">De kosten van onderhoud, verzekering, keuring en reparatie voor de kosten van onderhoud, keuring en reparatie liftinstallaties zal het bedrag als bedoeld in bijlage 4 van dit Besluit niet te boven gaan.</text:p>
                  </text:list-item>
                  <text:list-item text:style-override="id1-3-2-2-7-2-2-3-2">
                    <text:number>b.</text:number>
                    <text:p text:style-name="al">Bij het vaststellen van de hoogte van een persoonsgebonden budget van een bouwkundige of woontechnische woonvoorziening, wordt rekening gehouden met de volgende kosten:</text:p>
                    <text:list text:style-name="id1-3-2-2-7-2-2-3-2-3">
                      <text:list-item text:style-override="id1-3-2-2-7-2-2-3-2-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7-2-2-3-2-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7-2-2-3-2-3-2-2-1" text:note-class="footnote"><text:note-citation text:label=" 1"> 1</text:note-citation><text:note-body><text:p text:style-name="noot.al">De DNR beslaat de algemene branchevoorwaarden voor ontwerpen, adviseren en organiseren voor de gebouwde omgeving voor opdrachtgever en -nemer</text:p></text:note-body></text:note>.</text:p>
                        <text:p text:style-name="al">De noodzaak van het inschakelen van een architect is aantoonbaar en is een voorwaarde voor de subsidieverstrekking van deze kosten. </text:p>
                      </text:list-item>
                      <text:list-item text:style-override="id1-3-2-2-7-2-2-3-2-3-3">
                        <text:number>iii.</text:number>
                        <text:p text:style-name="al">De leges voor zover deze betrekking hebben op het treffen van de voorziening met betrekking tot de woonvoorziening.</text:p>
                      </text:list-item>
                      <text:list-item text:style-override="id1-3-2-2-7-2-2-3-2-3-4">
                        <text:number>iv.</text:number>
                        <text:p text:style-name="al">De verschuldigde en niet verrekenbare of terugvorderbare omzetbelasting.</text:p>
                      </text:list-item>
                      <text:list-item text:style-override="id1-3-2-2-7-2-2-3-2-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7-2-2-3-2-3-6">
                        <text:number>vi.</text:number>
                        <text:p text:style-name="al">De prijs van bouwrijpe grond indien de aanschaf van de grond noodzakelijk is omdat niet binnen het oorspronkelijke kavel gebouwd kan worden.</text:p>
                      </text:list-item>
                      <text:list-item text:style-override="id1-3-2-2-7-2-2-3-2-3-7">
                        <text:number>vii.</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7-2-2-3-2-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7-2-2-3-2-3-9">
                        <text:number>ix.</text:number>
                        <text:p text:style-name="al">De kosten van heraansluiting op de openbare nutsvoorziening.</text:p>
                      </text:list-item>
                      <text:list-item text:style-override="id1-3-2-2-7-2-2-3-2-3-10">
                        <text:number>x.</text:number>
                        <text:p text:style-name="al">Met de woningstichtingen is een convenant gesloten wanneer en in welke mate bepaalde kosten in rekening gebracht mogen worden.</text:p>
                      </text:list-item>
                    </text:list>
                  </text:list-item>
                </text:list>
              </text:list-item>
              <text:list-item text:style-override="id1-3-2-2-7-2-3">
                <text:number>3.</text:number>
                <text:p text:style-name="al">
                <text:span text:style-name="nadrukondlijn">Afschrijvingstermijn:</text:span>
              </text:p>
                <text:list text:style-name="id1-3-2-2-7-2-3-3">
                  <text:list-item text:style-override="id1-3-2-2-7-2-3-3-1">
                    <text:number>a.</text:number>
                    <text:p text:style-name="al">Het afschrijvingsschema wordt bepaald op basis van een genormeerde lijst van prijzen van woningaanpassingen (bijlage 2 en 3 bij dit Besluit).</text:p>
                  </text:list-item>
                </text:list>
              </text:list-item>
              <text:list-item text:style-override="id1-3-2-2-7-2-4">
                <text:number>4.</text:number>
                <text:p text:style-name="al">
                <text:span text:style-name="nadrukondlijn">Terugbetaling van een bouwkundige of woontechnische woonvoorziening:</text:span>
              </text:p>
                <text:list text:style-name="id1-3-2-2-7-2-4-3">
                  <text:list-item text:style-override="id1-3-2-2-7-2-4-3-1">
                    <text:number>a.</text:number>
                    <text:p text:style-name="al">vindt slechts plaats indien de kosten van de woningaanpassing, minimaal € 10.000,- heeft bedragen en de woningeigenaar binnen 7 jaar na de datum van gereed melding van de werkzaamheden de woning verkoopt.</text:p>
                  </text:list-item>
                  <text:list-item text:style-override="id1-3-2-2-7-2-4-3-2">
                    <text:number>b.</text:number>
                    <text:p text:style-name="al">Bij terugvordering wordt de terugbetalingsverplichting aan de hand van onderstaand schema berekend.</text:p>
                    <text:list text:style-name="id1-3-2-2-7-2-4-3-2-3">
                      <text:list-item text:style-override="id1-3-2-2-7-2-4-3-2-3-1">
                        <text:number>i.</text:number>
                        <text:p text:style-name="al">1<text:span text:style-name="sup">e</text:span> jaar afschrijving 25% totale afschrijving 25%</text:p>
                      </text:list-item>
                      <text:list-item text:style-override="id1-3-2-2-7-2-4-3-2-3-2">
                        <text:number>ii.</text:number>
                        <text:p text:style-name="al">2<text:span text:style-name="sup">e</text:span> jaar afschrijving 20% totale afschrijving 45%</text:p>
                      </text:list-item>
                      <text:list-item text:style-override="id1-3-2-2-7-2-4-3-2-3-3">
                        <text:number>iii.</text:number>
                        <text:p text:style-name="al">3<text:span text:style-name="sup">e</text:span> jaar afschrijving 15% totale afschrijving 60%</text:p>
                      </text:list-item>
                      <text:list-item text:style-override="id1-3-2-2-7-2-4-3-2-3-4">
                        <text:number>iv.</text:number>
                        <text:p text:style-name="al">4<text:span text:style-name="sup">e</text:span> jaar afschrijving 10% totale afschrijving 70%</text:p>
                      </text:list-item>
                      <text:list-item text:style-override="id1-3-2-2-7-2-4-3-2-3-5">
                        <text:number>v.</text:number>
                        <text:p text:style-name="al">5<text:span text:style-name="sup">e</text:span> jaar afschrijving 10% totale afschrijving 80%</text:p>
                      </text:list-item>
                      <text:list-item text:style-override="id1-3-2-2-7-2-4-3-2-3-6">
                        <text:number>vi.</text:number>
                        <text:p text:style-name="al">6<text:span text:style-name="sup">e</text:span> jaar afschrijving 10% totale afschrijving 90%</text:p>
                      </text:list-item>
                      <text:list-item text:style-override="id1-3-2-2-7-2-4-3-2-3-7">
                        <text:number>vii.</text:number>
                        <text:p text:style-name="al">7<text:span text:style-name="sup">e</text:span> jaar afschrijving 10% totale afschrijving 100%</text:p>
                        <text:p text:style-name="al">De afschrijvingstermijn gaat in op de datum van de verkoop van de woning.</text:p>
                      </text:list-item>
                    </text:list>
                  </text:list-item>
                </text:list>
              </text:list-item>
            </text:list>
          </text:section>
          <text:section text:name="artikel_id1-3-2-2-8" text:style-name="artikel">
            <text:p text:style-name="artikel_kop_titel"><text:span text:style-name="artikel_kop_label">Artikel</text:span> <text:span text:style-name="artikel_kop_nr">8.</text:span> Vervoer</text:p>
            <text:list text:style-name="id1-3-2-2-8-2">
              <text:list-item text:style-override="id1-3-2-2-8-2">
                <text:number> 1. </text:number>
                <text:p text:style-name="al">
              <text:span text:style-name="nadrukondlijn">Collectief vervoer:</text:span>
            </text:p>
                <text:list text:style-name="id1-3-2-2-8-2-3">
                  <text:list-item text:style-override="id1-3-2-2-8-2-3-1">
                    <text:number>a.</text:number>
                    <text:p text:style-name="al">Voor gebruik van het collectief vervoer met een Wmo-pas is een ritbijdrage per zone conform het openbaar vervoer verschuldigd. Bij de inwerkingtreding van dit besluit bedraagt de ritbijdrage € 0,77 per zone.</text:p>
                  </text:list-item>
                </text:list>
              </text:list-item>
            </text:list>
          </text:section>
          <text:section text:name="artikel_id1-3-2-2-9" text:style-name="artikel">
            <text:p text:style-name="artikel_kop_titel"><text:span text:style-name="artikel_kop_label">Artikel</text:span> <text:span text:style-name="artikel_kop_nr">9.</text:span> Betrekken van ingezetenen bij het beleid</text:p>
            <text:p text:style-name="al">Het betrekken van inwoners bij het beleid verloopt via de Wmo-adviesraad en andere cliëntvertegenwoordigers.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it besluit treedt in werking op 1 januari 2018</text:p>
              </text:list-item>
              <text:list-item text:style-override="id1-3-2-2-10-3">
                <text:number> 2. </text:number>
                <text:p text:style-name="al">Het Besluit maatschappelijke ondersteuning gemeente Sittard-Geleen 2017 wordt ingetrokken met ingang van 1 januari 2018 met dien verstande dat zij van toepassing blijven voor cliënten die voor 1 januari 2018 een beschikking hebben ontvangen o.g.v. het Besluit maatschappelijke ondersteuning 2017</text:p>
              </text:list-item>
              <text:list-item text:style-override="id1-3-2-2-10-4">
                <text:number> 3. </text:number>
                <text:p text:style-name="al">Dit besluit wordt aangehaald als: Besluit Wmo Sittard-Gele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Sittard-Geleen in zijn vergadering van 19 december 2017. </text:span>
          </text:p>
          </text:section>
          <text:section text:name="ondertekening_id1-3-2-3-2">
            <text:p><text:span text:style-name="functie">De Burgemeester</text:span></text:p>
            <text:p><text:span text:style-name="ondertekening_naam">
            <text:span text:style-name="voornaam">Drs. G.J.M.</text:span>
            <text:span text:style-name="achternaam">Cox</text:span>
          </text:span></text:p>
          </text:section>
          <text:section text:name="ondertekening_id1-3-2-3-3">
            <text:p><text:span text:style-name="functie">De Secretaris</text:span></text:p>
            <text:p><text:span text:style-name="ondertekening_naam">
            <text:span text:style-name="voornaam">mr. G.J.C.</text:span>
            <text:span text:style-name="achternaam">Kusters</text:span>
          </text:span></text:p>
          </text:section>
        </text:section>
        <text:section text:name="bijlage_id1-3-2-4" text:style-name="bijlage">
          <text:p text:style-name="bijlage_top"/>
          <text:p text:style-name="hoofdstuk_kop">Bijlage 1: Maximale normbedragen woningsanering</text:p>
          <text:p text:style-name="al"/>
          <text:p text:style-name="al">Maximale normbedragen (inclusief BTW) per 1 januari 2018 bij woningsanering ingevolge van artikel 11, lid 4 onder i van de verordening Wmo gemeente Sittard-Geleen 2018.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js (incl. BTW)</text:p>
                </table:table-cell>
                <table:table-cell table:style-name="cell_frame_all" table:number-rows-spanned="1" table:number-columns-spanned="1">
                  <text:p text:style-name="table_al">Per e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agen incl. BTW</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7,76</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Meter [1,75 meter hoog]</text:p>
                </table:table-cell>
              </table:table-row>
            </table:table>
            <text:p text:style-name="table_bottom"/>
          </text:section>
        </text:section>
        <text:section text:name="bijlage_id1-3-2-5" text:style-name="bijlage">
          <text:p text:style-name="bijlage_top"/>
          <text:p text:style-name="hoofdstuk_kop">Bijlage 2: Maximale normbedragen bij woningaanpassingen</text:p>
          <text:p text:style-name="al"/>
          <text:p text:style-name="al">Maximale normbedragen bij woningaanpassingen (inclusief BTW, materialen, opslag- en arbeidskosten, excl. administratiekosten) per 1 januari 2018 bij woningaanpassingen ingevolge artikel 7 van dit Beslui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Rubriek</text:span>
                  </text:p>
                  <text:p text:style-name="table_al">  </text:p>
                </table:table-cell>
                <table:table-cell table:style-name="cell_frame_all" table:number-rows-spanned="1" table:number-columns-spanned="2">
                  <text:p text:style-name="table_al">
                    <text:span text:style-name="nadrukvet">Omschrijving voorziening</text:span>
                  </text:p>
                  <text:p text:style-name="table_al"/>
                </table:table-cell>
                <table:table-cell table:style-name="cell_frame_all" table:number-rows-spanned="1" table:number-columns-spanned="1">
                  <text:p text:style-name="table_al">
                    <text:span text:style-name="nadrukvet">Afschrijvings-</text:span>
                  </text:p>
                  <text:p text:style-name="table_al">
                    <text:span text:style-name="nadrukvet">termijn</text:span>
                  </text:p>
                </table:table-cell>
                <table:table-cell table:style-name="cell_frame_all" table:number-rows-spanned="1" table:number-columns-spanned="1">
                  <text:p text:style-name="table_al">
                    <text:span text:style-name="nadrukvet">Normbedrag</text:span>
                  </text:p>
                  <text:p text:style-name="table_al">
                    <text:span text:style-name="nadrukvet">2018 (incl. BTW)</text:span>
                  </text:p>
                </table:table-cell>
                <table:table-cell table:style-name="cell_frame_all" table:number-rows-spanned="1" table:number-columns-spanned="1">
                  <text:p text:style-name="table_al">
                    <text:span text:style-name="nadrukvet">eenheden</text:span>
                  </text:p>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5">
                  <text:p text:style-name="table_al">
                    <text:span text:style-name="nadrukvet">Rolstoeltoegankelijkheid</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Verwijderen dorpel buit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87,20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Verwijderen dorpel binn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91,44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3.496,64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1.04.01</text:p>
                </table:table-cell>
                <table:table-cell table:style-name="cell_frame_all" table:number-rows-spanned="1" table:number-columns-spanned="2">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997,60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1.04.02</text:p>
                </table:table-cell>
                <table:table-cell table:style-name="cell_frame_all" table:number-rows-spanned="1" table:number-columns-spanned="2">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057,71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2">
                  <text:p text:style-name="table_al">Beschermingsprofiel 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46,89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2">
                  <text:p text:style-name="table_al">Schopplaat tegen 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54,17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1.07.01</text:p>
                </table:table-cell>
                <table:table-cell table:style-name="cell_frame_all" table:number-rows-spanned="1" table:number-columns-spanned="2">
                  <text:p text:style-name="table_al">Verhoging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54,17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1.07.02</text:p>
                </table:table-cell>
                <table:table-cell table:style-name="cell_frame_all" table:number-rows-spanned="1" table:number-columns-spanned="2">
                  <text:p text:style-name="table_al">Verhoging+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44,10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1.08.01</text:p>
                </table:table-cell>
                <table:table-cell table:style-name="cell_frame_all" table:number-rows-spanned="1" table:number-columns-spanned="2">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833,35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1.08.02</text:p>
                </table:table-cell>
                <table:table-cell table:style-name="cell_frame_all" table:number-rows-spanned="1" table:number-columns-spanned="2">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813,20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1.08.03</text:p>
                </table:table-cell>
                <table:table-cell table:style-name="cell_frame_all" table:number-rows-spanned="1" table:number-columns-spanned="2">
                  <text:p text:style-name="table_al">Hellingbaan buiten traditioneel rech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927,07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1.08.04</text:p>
                </table:table-cell>
                <table:table-cell table:style-name="cell_frame_all" table:number-rows-spanned="1" table:number-columns-spanned="2">
                  <text:p text:style-name="table_al">Hellingbaan buiten traditioneel met bord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997,61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2">
                  <text:p text:style-name="table_al">Vlonder 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545,45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Vlinderbrugje (oploopdrempel) voor binnendrempel</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411,1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555,24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Aanbouw nieuwe entree wonin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3.807,04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Scootmobielstallin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5">
                  <text:p text:style-name="table_al">
                    <text:span text:style-name="nadrukvet">Sanitair</text:span>   </text:p>
                </table:table-cell>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2">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483,69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2.01.01a</text:p>
                </table:table-cell>
                <table:table-cell table:style-name="cell_frame_all" table:number-rows-spanned="1" table:number-columns-spanned="2">
                  <text:p text:style-name="table_al">Slidex tot 5 m2</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620,7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1.01b</text:p>
                </table:table-cell>
                <table:table-cell table:style-name="cell_frame_all" table:number-rows-spanned="1" table:number-columns-spanned="2">
                  <text:p text:style-name="table_al">Slidex tot 10m2</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709,4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2">
                  <text:p text:style-name="table_al">Verlaagde douchebak 50mm</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 926,07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2a</text:p>
                </table:table-cell>
                <table:table-cell table:style-name="cell_frame_all" table:number-rows-spanned="1" table:number-columns-spanned="2">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35,79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2.02b</text:p>
                </table:table-cell>
                <table:table-cell table:style-name="cell_frame_all" table:number-rows-spanned="1" table:number-columns-spanned="2">
                  <text:p text:style-name="table_al">Vervangen vloer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340,60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2.03.01</text:p>
                </table:table-cell>
                <table:table-cell table:style-name="cell_frame_all" table:number-rows-spanned="1" table:number-columns-spanned="2">
                  <text:p text:style-name="table_al">Wandbeugel 7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02,79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3.02</text:p>
                </table:table-cell>
                <table:table-cell table:style-name="cell_frame_all" table:number-rows-spanned="1" table:number-columns-spanned="2">
                  <text:p text:style-name="table_al">Wandbeugel 8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05,81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3.03</text:p>
                </table:table-cell>
                <table:table-cell table:style-name="cell_frame_all" table:number-rows-spanned="1" table:number-columns-spanned="2">
                  <text:p text:style-name="table_al">Wandbeugel 9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08,82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3.05</text:p>
                </table:table-cell>
                <table:table-cell table:style-name="cell_frame_all" table:number-rows-spanned="1" table:number-columns-spanned="2">
                  <text:p text:style-name="table_al">Contraplaat tbv wandbeugel</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6,1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4.01</text:p>
                </table:table-cell>
                <table:table-cell table:style-name="cell_frame_all" table:number-rows-spanned="1" table:number-columns-spanned="2">
                  <text:p text:style-name="table_al">Opklapbare toiletbeugel 6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286,18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4.02</text:p>
                </table:table-cell>
                <table:table-cell table:style-name="cell_frame_all" table:number-rows-spanned="1" table:number-columns-spanned="2">
                  <text:p text:style-name="table_al">Opklapbare toiletbeugel 83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296,27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4.03</text:p>
                </table:table-cell>
                <table:table-cell table:style-name="cell_frame_all" table:number-rows-spanned="1" table:number-columns-spanned="2">
                  <text:p text:style-name="table_al">Opklapbare toiletbeugel 830mm+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304,32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5.01</text:p>
                </table:table-cell>
                <table:table-cell table:style-name="cell_frame_all" table:number-rows-spanned="1" table:number-columns-spanned="2">
                  <text:p text:style-name="table_al">Beugel opklapbaar met statief 6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399,04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5.02</text:p>
                </table:table-cell>
                <table:table-cell table:style-name="cell_frame_all" table:number-rows-spanned="1" table:number-columns-spanned="2">
                  <text:p text:style-name="table_al">Beugel opklapbaar met statief 83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415,17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5.03</text:p>
                </table:table-cell>
                <table:table-cell table:style-name="cell_frame_all" table:number-rows-spanned="1" table:number-columns-spanned="2">
                  <text:p text:style-name="table_al">Beugel opklapbaar met statief 830mm +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422,2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6.01</text:p>
                </table:table-cell>
                <table:table-cell table:style-name="cell_frame_all" table:number-rows-spanned="1" table:number-columns-spanned="2">
                  <text:p text:style-name="table_al">Douchezit opklapbaar wandmontage</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349,67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6.02</text:p>
                </table:table-cell>
                <table:table-cell table:style-name="cell_frame_all" table:number-rows-spanned="1" table:number-columns-spanned="2">
                  <text:p text:style-name="table_al">Douchezit opklapbaar wandmontage + armleuning</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460,50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plaatsen douchezi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8,0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6.03</text:p>
                </table:table-cell>
                <table:table-cell table:style-name="cell_frame_all" table:number-rows-spanned="1" table:number-columns-spanned="2">
                  <text:p text:style-name="table_al">Contraplaat tbv douchezit</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52,40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06.04</text:p>
                </table:table-cell>
                <table:table-cell table:style-name="cell_frame_all" table:number-rows-spanned="1" table:number-columns-spanned="2">
                  <text:p text:style-name="table_al">Hulppootset tbv douchezit</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15,88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34,79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957,56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12.01</text:p>
                </table:table-cell>
                <table:table-cell table:style-name="cell_frame_all" table:number-rows-spanned="1" table:number-columns-spanned="2">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848,48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12.02</text:p>
                </table:table-cell>
                <table:table-cell table:style-name="cell_frame_all" table:number-rows-spanned="1" table:number-columns-spanned="2">
                  <text:p text:style-name="table_al">Wastafelmodule,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586,10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2">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3,87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Ergonomisch plaatsen kr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5,65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5">
                  <text:p text:style-name="table_al">
                    <text:span text:style-name="nadrukvet">Keuken</text:span>   </text:p>
                </table:table-cell>
              </table:table-row>
              <table:table-row table:style-name="row">
                <table:table-cell table:style-name="cell_frame_all" table:number-rows-spanned="1" table:number-columns-spanned="1">
                  <text:p text:style-name="table_al">3.01.01</text:p>
                </table:table-cell>
                <table:table-cell table:style-name="cell_frame_all" table:number-rows-spanned="1" table:number-columns-spanned="2">
                  <text:p text:style-name="table_al">Keuken onderrijdbaar</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5.863,7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3.01.02</text:p>
                </table:table-cell>
                <table:table-cell table:style-name="cell_frame_all" table:number-rows-spanned="1" table:number-columns-spanned="2">
                  <text:p text:style-name="table_al">Hoekkeuken onderrijdbaar</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9.259,64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3.02.01</text:p>
                </table:table-cell>
                <table:table-cell table:style-name="cell_frame_all" table:number-rows-spanned="1" table:number-columns-spanned="2">
                  <text:p text:style-name="table_al">Keuken onderrijdbaar en verstelbaar</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12.098,29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2">
                  <text:p text:style-name="table_al">Aanpassen keuken tbv onderrijdbaarheid [losse onderkast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3.569,24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2">
                  <text:p text:style-name="table_al">Aanpassen keuken tbv onderrijdbaarheid [met onderblok]</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4.011,61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2">
                  <text:p text:style-name="table_al">Verplaatsen keukenkas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62,48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5">
                  <text:p text:style-name="table_al">
                    <text:span text:style-name="nadrukvet">Verticaal verplaatsen</text:span>   </text:p>
                </table:table-cell>
              </table:table-row>
              <table:table-row table:style-name="row">
                <table:table-cell table:style-name="cell_frame_all" table:number-rows-spanned="1" table:number-columns-spanned="1">
                  <text:p text:style-name="table_al">4.01.01</text:p>
                </table:table-cell>
                <table:table-cell table:style-name="cell_frame_all" table:number-rows-spanned="1" table:number-columns-spanned="2">
                  <text:p text:style-name="table_al">Stoeltraplift tbv rechte steektrap</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4.01.02</text:p>
                </table:table-cell>
                <table:table-cell table:style-name="cell_frame_all" table:number-rows-spanned="1" table:number-columns-spanned="2">
                  <text:p text:style-name="table_al">Stoeltraplift tbv trap met kwart</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4.01.02a</text:p>
                </table:table-cell>
                <table:table-cell table:style-name="cell_frame_all" table:number-rows-spanned="1" table:number-columns-spanned="2">
                  <text:p text:style-name="table_al">Stoeltraplift tbv trap met dubbele kwart</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4.01.11</text:p>
                </table:table-cell>
                <table:table-cell table:style-name="cell_frame_all" table:number-rows-spanned="1" table:number-columns-spanned="2">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51,98 </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4.01.12</text:p>
                </table:table-cell>
                <table:table-cell table:style-name="cell_frame_all" table:number-rows-spanned="1" table:number-columns-spanned="2">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383,93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4.01.13</text:p>
                </table:table-cell>
                <table:table-cell table:style-name="cell_frame_all" table:number-rows-spanned="1" table:number-columns-spanned="2">
                  <text:p text:style-name="table_al">Bouwkundige aanpassing traplif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3.308,25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2">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98,75 </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Deuropenersystemen </text:span>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2">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529,9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2">
                  <text:p text:style-name="table_al">Automaat op buitendeur met intercom</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218,20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2">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115,39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2">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982,77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2">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5.966,52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2">
                  <text:p text:style-name="table_al">Wand opdikken boven koz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46,89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2">
                  <text:p text:style-name="table_al">Intercom + 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761,44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2">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630,81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2">
                  <text:p text:style-name="table_al">Plaatsen schuifdeur met lange he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168,92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
                    <text:span text:style-name="nadrukvet">6</text:span>.</text:p>
                </table:table-cell>
                <table:table-cell table:style-name="cell_frame_all" table:number-rows-spanned="1" table:number-columns-spanned="5">
                  <text:p text:style-name="table_al">
                    <text:span text:style-name="nadrukvet">Diversen</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2">
                  <text:p text:style-name="table_al">Aanleg wandcontactdoo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227,74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2">
                  <text:p text:style-name="table_al">Aanleg wandcontactdoos buiten 10m1</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802,11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2">
                  <text:p text:style-name="table_al">L-vormige beugel [Linido LI2611.0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78,36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2">
                  <text:p text:style-name="table_al">Trapspilbeugel Links/rech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52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2">
                  <text:p text:style-name="table_al">Scootmobielsafe</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4.712,94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2">
                  <text:p text:style-name="table_al">Demonteren en herplaatsen toile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43,3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2">
                  <text:p text:style-name="table_al">Demonteren en herplaatsen wastafel</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43,3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5">
                  <text:p text:style-name="table_al">
                    <text:span text:style-name="nadrukvet">Drempel/dorpel/ballustrade/vlonder modulair van Q-netics</text:span>
                  </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Vlak </text:p>
                </table:table-cell>
                <table:table-cell table:style-name="cell_frame_all" table:number-rows-spanned="1" table:number-columns-spanned="1">
                  <text:p text:style-name="table_al">NV</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16,65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Helling+vlak </text:p>
                </table:table-cell>
                <table:table-cell table:style-name="cell_frame_all" table:number-rows-spanned="1" table:number-columns-spanned="1">
                  <text:p text:style-name="table_al">NHV</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22,70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Helling+vlak+helling </text:p>
                </table:table-cell>
                <table:table-cell table:style-name="cell_frame_all" table:number-rows-spanned="1" table:number-columns-spanned="1">
                  <text:p text:style-name="table_al">NHVH</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90,56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Helling </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36,97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Galerijverhoging noppenplaat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16,65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Roosteroprit vlak </text:p>
                </table:table-cell>
                <table:table-cell table:style-name="cell_frame_all" table:number-rows-spanned="1" table:number-columns-spanned="1">
                  <text:p text:style-name="table_al">RV</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21,69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Roosteroprit helling </text:p>
                </table:table-cell>
                <table:table-cell table:style-name="cell_frame_all" table:number-rows-spanned="1" table:number-columns-spanned="1">
                  <text:p text:style-name="table_al">RH</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48,89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Roosteroprit aanloopprofiel </text:p>
                </table:table-cell>
                <table:table-cell table:style-name="cell_frame_all" table:number-rows-spanned="1" table:number-columns-spanned="1">
                  <text:p text:style-name="table_al">RA</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69,53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Balustradeverhoging aluminium</text:p>
                </table:table-cell>
                <table:table-cell table:style-name="cell_frame_all" table:number-rows-spanned="1" table:number-columns-spanned="1">
                  <text:p text:style-name="table_al">BA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77,59 </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alustradeklem</text:p>
                </table:table-cell>
                <table:table-cell table:style-name="cell_frame_all" table:number-rows-spanned="1" table:number-columns-spanned="1">
                  <text:p text:style-name="table_al">KLE</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9,15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alustrade aluminium 0-1m</text:p>
                </table:table-cell>
                <table:table-cell table:style-name="cell_frame_all" table:number-rows-spanned="1" table:number-columns-spanned="1">
                  <text:p text:style-name="table_al">HEK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02,31 </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alustrade aluminium &gt;1m</text:p>
                </table:table-cell>
                <table:table-cell table:style-name="cell_frame_all" table:number-rows-spanned="1" table:number-columns-spanned="1">
                  <text:p text:style-name="table_al">HEK2</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40,83 </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7.13a</text:p>
                </table:table-cell>
                <table:table-cell table:style-name="cell_frame_all" table:number-rows-spanned="1" table:number-columns-spanned="1">
                  <text:p text:style-name="table_al">Schegplaat</text:p>
                </table:table-cell>
                <table:table-cell table:style-name="cell_frame_all" table:number-rows-spanned="1" table:number-columns-spanned="1">
                  <text:p text:style-name="table_al">SP20/30/40</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62,48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7.13b</text:p>
                </table:table-cell>
                <table:table-cell table:style-name="cell_frame_all" table:number-rows-spanned="1" table:number-columns-spanned="1">
                  <text:p text:style-name="table_al">Schegplaat</text:p>
                </table:table-cell>
                <table:table-cell table:style-name="cell_frame_all" table:number-rows-spanned="1" table:number-columns-spanned="1">
                  <text:p text:style-name="table_al">SP50/60/XX</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21,93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7.20a</text:p>
                </table:table-cell>
                <table:table-cell table:style-name="cell_frame_all" table:number-rows-spanned="1" table:number-columns-spanned="1">
                  <text:p text:style-name="table_al">Dorpelvervanging 10x100cm</text:p>
                </table:table-cell>
                <table:table-cell table:style-name="cell_frame_all" table:number-rows-spanned="1" table:number-columns-spanned="1">
                  <text:p text:style-name="table_al">DV10</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3,26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7.20b</text:p>
                </table:table-cell>
                <table:table-cell table:style-name="cell_frame_all" table:number-rows-spanned="1" table:number-columns-spanned="1">
                  <text:p text:style-name="table_al">Dorpelvervanging 13x100cm</text:p>
                </table:table-cell>
                <table:table-cell table:style-name="cell_frame_all" table:number-rows-spanned="1" table:number-columns-spanned="1">
                  <text:p text:style-name="table_al">DV13</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8,29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7.20c</text:p>
                </table:table-cell>
                <table:table-cell table:style-name="cell_frame_all" table:number-rows-spanned="1" table:number-columns-spanned="1">
                  <text:p text:style-name="table_al">Dorpelvervanging 16x100cm</text:p>
                </table:table-cell>
                <table:table-cell table:style-name="cell_frame_all" table:number-rows-spanned="1" table:number-columns-spanned="1">
                  <text:p text:style-name="table_al">DV16</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1,32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7.20d</text:p>
                </table:table-cell>
                <table:table-cell table:style-name="cell_frame_all" table:number-rows-spanned="1" table:number-columns-spanned="1">
                  <text:p text:style-name="table_al">Montage dorpelvervan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4,34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Schoprand</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5,35 </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Deur inkorten</text:p>
                </table:table-cell>
                <table:table-cell table:style-name="cell_frame_all" table:number-rows-spanned="1" table:number-columns-spanned="1">
                  <text:p text:style-name="table_al">DI</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73,56 </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Tussenstap trap</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13,87 </text:p>
                </table:table-cell>
                <table:table-cell table:style-name="cell_frame_all" table:number-rows-spanned="1" table:number-columns-spanned="1">
                  <text:p text:style-name="table_al">/st</text:p>
                </table:table-cell>
              </table:table-row>
            </table:table>
            <text:p text:style-name="table_bottom"/>
          </text:section>
          <text:p text:style-name="al"/>
        </text:section>
        <text:section text:name="bijlage_id1-3-2-6" text:style-name="bijlage">
          <text:p text:style-name="bijlage_top"/>
          <text:p text:style-name="hoofdstuk_kop">Bijlage 3. Aanpassing badkamers en keukens</text:p>
          <text:p text:style-name="al"/>
          <text:p text:style-name="al">(ingevolge artikel 7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text:p>
            </text:list-item>
            <text:list-item text:style-override="id1-3-2-6-6-4">
              <text:number>-</text:number>
              <text:p text:style-name="al">In geval van aanpassing van badkamers met een leeftijd tussen 20 en 30 jaar wordt een kostenverdeling gemaakt tussen gemeente en woningeigenaar volgens een glijdende schaal.</text:p>
            </text:list-item>
            <text:list-item text:style-override="id1-3-2-6-6-5">
              <text:number>-</text:number>
              <text:p text:style-name="al">Deze kostenverdeling is als volgt:</text:p>
              <text:p text:style-name="al"/>
              <text:p><draw:frame draw:style-name="lidiv"><draw:text-box ofo:max-width="15.3cm" ofo:min-height="1cm" ofo:min-width="5cm"><text:section text:name="table_id1-3-2-6-6-5-4" text:style-name="table"><text:p text:style-name="table_top"/>
              <table:table table:style-name="tgroup">
                <table:table-column table:style-name="id1-3-2-6-6-5-4-1-1"/>
                <table:table-column table:style-name="id1-3-2-6-6-5-4-1-2"/>
                <table:table-column table:style-name="id1-3-2-6-6-5-4-1-3"/>
                
                  <table:table-row table:style-name="row">
                    <table:table-cell table:style-name="entry" table:number-rows-spanned="1" table:number-columns-spanned="1">
                      <text:p text:style-name="table_al">Leeftijd badkamer</text:p>
                    </table:table-cell>
                    <table:table-cell table:style-name="entry" table:number-rows-spanned="1" table:number-columns-spanned="1">
                      <text:p text:style-name="table_al">Aandeel Gemeente</text:p>
                    </table:table-cell>
                    <table:table-cell table:style-name="entry" table:number-rows-spanned="1" table:number-columns-spanned="1">
                      <text:p text:style-name="table_al">Aandeel Eigenaar</text:p>
                    </table:table-cell>
                  </table:table-row>
                  <table:table-row table:style-name="row">
                    <table:table-cell table:style-name="entry" table:number-rows-spanned="1" table:number-columns-spanned="1">
                      <text:p text:style-name="table_al">t/m 20 jaar</text:p>
                    </table:table-cell>
                    <table:table-cell table:style-name="entry" table:number-rows-spanned="1" table:number-columns-spanned="1">
                      <text:p text:style-name="table_al">100%</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9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8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3 jaar</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 jaar</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6 jaar</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7 jaar</text:p>
                    </table:table-cell>
                    <table:table-cell table:style-name="entry" table:number-rows-spanned="1" table:number-columns-spanned="1">
                      <text:p text:style-name="table_al">30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 jaar</text:p>
                    </table:table-cell>
                    <table:table-cell table:style-name="entry" table:number-rows-spanned="1" table:number-columns-spanned="1">
                      <text:p text:style-name="table_al">2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9 jaar</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Vanaf 30 jaar</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
            <text:p text:style-name="table_bottom"/></text:section></draw:text-box></draw:frame></text:p>
            </text:list-item>
            <text:list-item text:style-override="id1-3-2-6-6-6">
              <text:number>-</text:number>
              <text:p text:style-name="al">Standaard aanpassingen, welke niet gerelateerd zijn aan de leeftijd van de badkamer (bv. douchezitje of opklapbare toiletbeugels), worden volledig vergoed via de Wmo.</text:p>
            </text:list-item>
          </text:list>
          <text:p text:style-name="tussenkoprom">Werkwijze voor gemeente</text:p>
          <text:list text:style-name="id1-3-2-6-8">
            <text:list-item text:style-override="id1-3-2-6-8-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Bijlage 4: Prijslijst voor de kosten van onderhoud, keuring en reparatie liftinstallaties</text:p>
          <text:p text:style-name="al"/>
          <text:p text:style-name="al">Vergoeding per 1 januari 2018 voor de kosten van onderhoud, keuring en reparatie liftinstallaties ingevolge artikel 7 van dit Besluit.</text:p>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list text:style-name="id1-3-2-7-6">
            <text:list-item text:style-override="id1-3-2-7-6-1">
              <text:number>a.</text:number>
              <text:p text:style-name="al">Stoelliften</text:p>
            </text:list-item>
            <text:list-item text:style-override="id1-3-2-7-6-2">
              <text:number>b.</text:number>
              <text:p text:style-name="al">Rolstoel- of sta-plateauliften</text:p>
            </text:list-item>
            <text:list-item text:style-override="id1-3-2-7-6-3">
              <text:number>c.</text:number>
              <text:p text:style-name="al">Woonhuisliften</text:p>
            </text:list-item>
            <text:list-item text:style-override="id1-3-2-7-6-4">
              <text:number>d.</text:number>
              <text:p text:style-name="al">Hefplateauliften</text:p>
            </text:list-item>
            <text:list-item text:style-override="id1-3-2-7-6-5">
              <text:number>e.</text:number>
              <text:p text:style-name="al">Balansliften</text:p>
            </text:list-item>
            <text:list-item text:style-override="id1-3-2-7-6-6">
              <text:number>f.</text:number>
              <text:p text:style-name="al">De mechanische inrichting voor het verstellen van een in hoogte verstelbaar keukenblok, bad of wastafel</text:p>
            </text:list-item>
            <text:list-item text:style-override="id1-3-2-7-6-7">
              <text:number>g.</text:number>
              <text:p text:style-name="al">Elektromagnetisch openings- en sluitmechanisme van deuren</text:p>
            </text:list-item>
            <text:list-item text:style-override="id1-3-2-7-6-8">
              <text:number>h.</text:number>
              <text:p text:style-name="al">Personentilliften</text:p>
            </text:list-item>
          </text:list>
          <text:p text:style-name="al">De maximale vergoeding van de kosten voor onderhoud en keuring van diverse soorten liften in de woning en\of trappenhuizen bedraagt:</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euringen</text:span>
                  </text:p>
                </table:table-cell>
                <table:table-cell table:style-name="cell_frame_all" table:number-rows-spanned="1" table:number-columns-spanned="2">
                  <text:p text:style-name="table_al">
                    <text:span text:style-name="nadrukvet">Onderhoud</text:span>
                  </text:p>
                </table:table-cell>
              </table:table-row>
              <table:table-row table:style-name="row">
                <table:table-cell table:style-name="cell_frame_all" table:number-rows-spanned="1" table:number-columns-spanned="1">
                  <text:p text:style-name="table_al">Soort lift</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sten incl. BTW</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sten incl. BTW</text:p>
                </table:table-cell>
              </table:table-row>
              <table:table-row table:style-name="row">
                <table:table-cell table:style-name="cell_frame_all" table:number-rows-spanned="1" table:number-columns-spanned="1">
                  <text:p text:style-name="table_al">Stoellift *)</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51,88</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16,56</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306,92</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16,56</text:p>
                </table:table-cell>
              </table:table-row>
              <table:table-row table:style-name="row">
                <table:table-cell table:style-name="cell_frame_all" table:number-rows-spanned="1" table:number-columns-spanned="1">
                  <text:p text:style-name="table_al">woonhui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306,92</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33,12</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311,4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33,12</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89,16</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16,56</text:p>
                </table:table-cell>
              </table:table-row>
            </table:table>
            <text:p text:style-name="table_bottom"/>
          </text:section>
          <text:p text:style-name="al">(bron: liftinstituut)</text:p>
          <text:p text:style-name="al"/>
          <text:p text:style-name="al">*) Deze afspraken over keuring en onderhoud gelden alleen voor de stoelliften die geleverd zijn in opdracht van de woningcorporatie en waarvoor de woningcorporatie een onderhoudsfactuur ontvangt.</text:p>
          <text:p text:style-name="al">**) Balansliften worden niet meer nieuw gemaakt. Bestaande balansliften kunnen nog wel gekeurd en onderhouden worden. Het liftinstituut berekent de kosten voor periodieke keuring van de balansliften op grond van een uurtarief van € 87,41.</text:p>
          <text:p text:style-name="tussenkoprom">Maximale toeslagen op bovengenoemde tarieven:</text:p>
          <text:list text:style-name="id1-3-2-7-15">
            <text:list-item text:style-override="id1-3-2-7-15-1">
              <text:number>•</text:number>
              <text:p text:style-name="al">50% voor installaties geplaatst buiten de woning </text:p>
            </text:list-item>
            <text:list-item text:style-override="id1-3-2-7-15-2">
              <text:number>•</text:number>
              <text:p text:style-name="al">50% voor installaties die meer dan 1 verdieping overbruggen </text:p>
            </text:list-item>
            <text:list-item text:style-override="id1-3-2-7-15-3">
              <text:number>•</text:number>
              <text:p text:style-name="al">50% voor installaties uitgevoerd met elektrisch aangedreven plateaus en\of afrijdbeveiliging respectievelijk elektrisch wegklapbare raildelen.</text:p>
            </text:list-item>
          </text:list>
          <text:p text:style-name="tussenkoprom">Reparatie: </text:p>
          <text:p text:style-name="al">De werkelijke kosten van reparatie komen voor vergoeding in aanmerking mits gedeclareerd binnen 12 maanden na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54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mo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45</meta:user-defined>
    <meta:user-defined meta:name="OVERHEIDop.GmbID/DC.identifier">gmb-2017-2345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http://decentrale.regelgeving.overheid.nl/cvdr/xhtmloutput/historie/Sittard-Geleen/343283/343283_1.html</meta:user-defined>
    <meta:user-defined meta:name="DCTERMS.alternative">Besluit Wmo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