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sstedenweg 13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esstedenweg 13, Grootebroek </text:p>
            <text:p text:style-name="common-al">Voor: het bouwen van een woning  </text:p>
            <text:p text:style-name="common-al">Datum ontvangst: 19 december  2017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>
            <text:span text:style-name="nadrukvet"/>
         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Stede Broec, telefoonnummer 0228 – 510 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34542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54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54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sstedenweg 13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542</meta:user-defined>
    <meta:user-defined meta:name="OVERHEIDop.GmbID/DC.identifier">gmb-2017-234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C 137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982 523353</meta:user-defined>
    <meta:user-defined meta:name="OVERHEIDop.versieInformatie"/>
  </office:meta>
</office:document-meta>
</file>