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8*"/>
    </style:style>
    <style:style style:family="table-column" style:parent-style-name="colspec" style:name="id1-3-2-2-1-2-2-1-2">
      <style:table-column-properties style:rel-column-width="83*"/>
    </style:style>
    <style:style style:family="table-column" style:parent-style-name="colspec" style:name="id1-3-2-2-2-2-2-1-1">
      <style:table-column-properties style:rel-column-width="18*"/>
    </style:style>
    <style:style style:family="table-column" style:parent-style-name="colspec" style:name="id1-3-2-2-2-2-2-1-2">
      <style:table-column-properties style:rel-column-width="83*"/>
    </style:style>
    <style:style style:family="table-column" style:parent-style-name="colspec" style:name="id1-3-2-2-3-2-2-1-1">
      <style:table-column-properties style:rel-column-width="18*"/>
    </style:style>
    <style:style style:family="table-column" style:parent-style-name="colspec" style:name="id1-3-2-2-3-2-2-1-2">
      <style:table-column-properties style:rel-column-width="83*"/>
    </style:style>
    <style:style style:family="table-column" style:parent-style-name="colspec" style:name="id1-3-2-2-5-2-2-1-1">
      <style:table-column-properties style:rel-column-width="12*"/>
    </style:style>
    <style:style style:family="table-column" style:parent-style-name="colspec" style:name="id1-3-2-2-5-2-2-1-2">
      <style:table-column-properties style:rel-column-width="68*"/>
    </style:style>
    <style:style style:family="table-column" style:parent-style-name="colspec" style:name="id1-3-2-2-5-2-2-1-3">
      <style:table-column-properties style:rel-column-width="19*"/>
    </style:style>
    <style:style style:family="table-column" style:parent-style-name="colspec" style:name="id1-3-2-2-5-2-4-1-1">
      <style:table-column-properties style:rel-column-width="12*"/>
    </style:style>
    <style:style style:family="table-column" style:parent-style-name="colspec" style:name="id1-3-2-2-5-2-4-1-2">
      <style:table-column-properties style:rel-column-width="68*"/>
    </style:style>
    <style:style style:family="table-column" style:parent-style-name="colspec" style:name="id1-3-2-2-5-2-4-1-3">
      <style:table-column-properties style:rel-column-width="19*"/>
    </style:style>
    <style:style style:family="table-column" style:parent-style-name="colspec" style:name="id1-3-2-2-5-2-7-1-1">
      <style:table-column-properties style:rel-column-width="12*"/>
    </style:style>
    <style:style style:family="table-column" style:parent-style-name="colspec" style:name="id1-3-2-2-5-2-7-1-2">
      <style:table-column-properties style:rel-column-width="68*"/>
    </style:style>
    <style:style style:family="table-column" style:parent-style-name="colspec" style:name="id1-3-2-2-5-2-7-1-3">
      <style:table-column-properties style:rel-column-width="19*"/>
    </style:style>
    <style:style style:family="table-column" style:parent-style-name="colspec" style:name="id1-3-2-2-5-2-9-1-1">
      <style:table-column-properties style:rel-column-width="12*"/>
    </style:style>
    <style:style style:family="table-column" style:parent-style-name="colspec" style:name="id1-3-2-2-5-2-9-1-2">
      <style:table-column-properties style:rel-column-width="68*"/>
    </style:style>
    <style:style style:family="table-column" style:parent-style-name="colspec" style:name="id1-3-2-2-5-2-9-1-3">
      <style:table-column-properties style:rel-column-width="19*"/>
    </style:style>
    <style:style style:family="table-column" style:parent-style-name="colspec" style:name="id1-3-2-2-5-2-11-1-1">
      <style:table-column-properties style:rel-column-width="12*"/>
    </style:style>
    <style:style style:family="table-column" style:parent-style-name="colspec" style:name="id1-3-2-2-5-2-11-1-2">
      <style:table-column-properties style:rel-column-width="68*"/>
    </style:style>
    <style:style style:family="table-column" style:parent-style-name="colspec" style:name="id1-3-2-2-5-2-11-1-3">
      <style:table-column-properties style:rel-column-width="19*"/>
    </style:style>
    <style:style style:family="table-column" style:parent-style-name="colspec" style:name="id1-3-2-2-5-2-13-1-1">
      <style:table-column-properties style:rel-column-width="12*"/>
    </style:style>
    <style:style style:family="table-column" style:parent-style-name="colspec" style:name="id1-3-2-2-5-2-13-1-2">
      <style:table-column-properties style:rel-column-width="68*"/>
    </style:style>
    <style:style style:family="table-column" style:parent-style-name="colspec" style:name="id1-3-2-2-5-2-13-1-3">
      <style:table-column-properties style:rel-column-width="19*"/>
    </style:style>
    <style:style style:family="table-column" style:parent-style-name="colspec" style:name="id1-3-2-2-7-2-4-1-1">
      <style:table-column-properties style:rel-column-width="12*"/>
    </style:style>
    <style:style style:family="table-column" style:parent-style-name="colspec" style:name="id1-3-2-2-7-2-4-1-2">
      <style:table-column-properties style:rel-column-width="7*"/>
    </style:style>
    <style:style style:family="table-column" style:parent-style-name="colspec" style:name="id1-3-2-2-7-2-4-1-3">
      <style:table-column-properties style:rel-column-width="60*"/>
    </style:style>
    <style:style style:family="table-column" style:parent-style-name="colspec" style:name="id1-3-2-2-7-2-4-1-4">
      <style:table-column-properties style:rel-column-width="19*"/>
    </style:style>
    <style:style style:family="table-column" style:parent-style-name="colspec" style:name="id1-3-2-2-7-2-6-1-1">
      <style:table-column-properties style:rel-column-width="12*"/>
    </style:style>
    <style:style style:family="table-column" style:parent-style-name="colspec" style:name="id1-3-2-2-7-2-6-1-2">
      <style:table-column-properties style:rel-column-width="68*"/>
    </style:style>
    <style:style style:family="table-column" style:parent-style-name="colspec" style:name="id1-3-2-2-7-2-6-1-3">
      <style:table-column-properties style:rel-column-width="19*"/>
    </style:style>
    <style:style style:family="table-column" style:parent-style-name="colspec" style:name="id1-3-2-2-7-2-8-1-1">
      <style:table-column-properties style:rel-column-width="12*"/>
    </style:style>
    <style:style style:family="table-column" style:parent-style-name="colspec" style:name="id1-3-2-2-7-2-8-1-2">
      <style:table-column-properties style:rel-column-width="68*"/>
    </style:style>
    <style:style style:family="table-column" style:parent-style-name="colspec" style:name="id1-3-2-2-7-2-8-1-3">
      <style:table-column-properties style:rel-column-width="19*"/>
    </style:style>
    <style:style style:family="table-column" style:parent-style-name="colspec" style:name="id1-3-2-2-9-2-4-1-1">
      <style:table-column-properties style:rel-column-width="12*"/>
    </style:style>
    <style:style style:family="table-column" style:parent-style-name="colspec" style:name="id1-3-2-2-9-2-4-1-2">
      <style:table-column-properties style:rel-column-width="68*"/>
    </style:style>
    <style:style style:family="table-column" style:parent-style-name="colspec" style:name="id1-3-2-2-9-2-4-1-3">
      <style:table-column-properties style:rel-column-width="19*"/>
    </style:style>
    <style:style style:family="table-column" style:parent-style-name="colspec" style:name="id1-3-2-2-10-2-4-1-1">
      <style:table-column-properties style:rel-column-width="12*"/>
    </style:style>
    <style:style style:family="table-column" style:parent-style-name="colspec" style:name="id1-3-2-2-10-2-4-1-2">
      <style:table-column-properties style:rel-column-width="68*"/>
    </style:style>
    <style:style style:family="table-column" style:parent-style-name="colspec" style:name="id1-3-2-2-10-2-4-1-3">
      <style:table-column-properties style:rel-column-width="19*"/>
    </style:style>
    <style:style style:family="table-column" style:parent-style-name="colspec" style:name="id1-3-2-2-11-2-4-1-1">
      <style:table-column-properties style:rel-column-width="12*"/>
    </style:style>
    <style:style style:family="table-column" style:parent-style-name="colspec" style:name="id1-3-2-2-11-2-4-1-2">
      <style:table-column-properties style:rel-column-width="68*"/>
    </style:style>
    <style:style style:family="table-column" style:parent-style-name="colspec" style:name="id1-3-2-2-11-2-4-1-3">
      <style:table-column-properties style:rel-column-width="19*"/>
    </style:style>
    <style:style style:family="table-column" style:parent-style-name="colspec" style:name="id1-3-2-2-12-2-4-1-1">
      <style:table-column-properties style:rel-column-width="12*"/>
    </style:style>
    <style:style style:family="table-column" style:parent-style-name="colspec" style:name="id1-3-2-2-12-2-4-1-2">
      <style:table-column-properties style:rel-column-width="68*"/>
    </style:style>
    <style:style style:family="table-column" style:parent-style-name="colspec" style:name="id1-3-2-2-12-2-4-1-3">
      <style:table-column-properties style:rel-column-width="19*"/>
    </style:style>
    <style:style style:family="table-column" style:parent-style-name="colspec" style:name="id1-3-2-2-12-2-6-1-1">
      <style:table-column-properties style:rel-column-width="12*"/>
    </style:style>
    <style:style style:family="table-column" style:parent-style-name="colspec" style:name="id1-3-2-2-12-2-6-1-2">
      <style:table-column-properties style:rel-column-width="68*"/>
    </style:style>
    <style:style style:family="table-column" style:parent-style-name="colspec" style:name="id1-3-2-2-12-2-6-1-3">
      <style:table-column-properties style:rel-column-width="19*"/>
    </style:style>
    <style:style style:family="table-column" style:parent-style-name="colspec" style:name="id1-3-2-2-12-2-9-1-1">
      <style:table-column-properties style:rel-column-width="12*"/>
    </style:style>
    <style:style style:family="table-column" style:parent-style-name="colspec" style:name="id1-3-2-2-12-2-9-1-2">
      <style:table-column-properties style:rel-column-width="68*"/>
    </style:style>
    <style:style style:family="table-column" style:parent-style-name="colspec" style:name="id1-3-2-2-12-2-9-1-3">
      <style:table-column-properties style:rel-column-width="19*"/>
    </style:style>
    <style:style style:family="table-column" style:parent-style-name="colspec" style:name="id1-3-2-2-13-2-2-1-1">
      <style:table-column-properties style:rel-column-width="11*"/>
    </style:style>
    <style:style style:family="table-column" style:parent-style-name="colspec" style:name="id1-3-2-2-13-2-2-1-2">
      <style:table-column-properties style:rel-column-width="69*"/>
    </style:style>
    <style:style style:family="table-column" style:parent-style-name="colspec" style:name="id1-3-2-2-13-2-2-1-3">
      <style:table-column-properties style:rel-column-width="19*"/>
    </style:style>
    <style:style style:family="table-column" style:parent-style-name="colspec" style:name="id1-3-2-2-13-2-4-1-1">
      <style:table-column-properties style:rel-column-width="7*"/>
    </style:style>
    <style:style style:family="table-column" style:parent-style-name="colspec" style:name="id1-3-2-2-13-2-4-1-2">
      <style:table-column-properties style:rel-column-width="73*"/>
    </style:style>
    <style:style style:family="table-column" style:parent-style-name="colspec" style:name="id1-3-2-2-13-2-4-1-3">
      <style:table-column-properties style:rel-column-width="19*"/>
    </style:style>
    <style:style style:family="table-column" style:parent-style-name="colspec" style:name="id1-3-2-2-13-2-6-1-1">
      <style:table-column-properties style:rel-column-width="8*"/>
    </style:style>
    <style:style style:family="table-column" style:parent-style-name="colspec" style:name="id1-3-2-2-13-2-6-1-2">
      <style:table-column-properties style:rel-column-width="5*"/>
    </style:style>
    <style:style style:family="table-column" style:parent-style-name="colspec" style:name="id1-3-2-2-13-2-6-1-3">
      <style:table-column-properties style:rel-column-width="30*"/>
    </style:style>
    <style:style style:family="table-column" style:parent-style-name="colspec" style:name="id1-3-2-2-13-2-6-1-4">
      <style:table-column-properties style:rel-column-width="36*"/>
    </style:style>
    <style:style style:family="table-column" style:parent-style-name="colspec" style:name="id1-3-2-2-13-2-6-1-5">
      <style:table-column-properties style:rel-column-width="19*"/>
    </style:style>
    <style:style style:family="table-column" style:parent-style-name="colspec" style:name="id1-3-2-2-13-2-9-1-1">
      <style:table-column-properties style:rel-column-width="8*"/>
    </style:style>
    <style:style style:family="table-column" style:parent-style-name="colspec" style:name="id1-3-2-2-13-2-9-1-2">
      <style:table-column-properties style:rel-column-width="73*"/>
    </style:style>
    <style:style style:family="table-column" style:parent-style-name="colspec" style:name="id1-3-2-2-13-2-9-1-3">
      <style:table-column-properties style:rel-column-width="19*"/>
    </style:style>
    <style:style style:family="table-column" style:parent-style-name="colspec" style:name="id1-3-2-2-13-2-11-1-1">
      <style:table-column-properties style:rel-column-width="8*"/>
    </style:style>
    <style:style style:family="table-column" style:parent-style-name="colspec" style:name="id1-3-2-2-13-2-11-1-2">
      <style:table-column-properties style:rel-column-width="73*"/>
    </style:style>
    <style:style style:family="table-column" style:parent-style-name="colspec" style:name="id1-3-2-2-13-2-11-1-3">
      <style:table-column-properties style:rel-column-width="19*"/>
    </style:style>
    <style:style style:family="table-column" style:parent-style-name="colspec" style:name="id1-3-2-2-13-2-13-1-1">
      <style:table-column-properties style:rel-column-width="8*"/>
    </style:style>
    <style:style style:family="table-column" style:parent-style-name="colspec" style:name="id1-3-2-2-13-2-13-1-2">
      <style:table-column-properties style:rel-column-width="73*"/>
    </style:style>
    <style:style style:family="table-column" style:parent-style-name="colspec" style:name="id1-3-2-2-13-2-13-1-3">
      <style:table-column-properties style:rel-column-width="19*"/>
    </style:style>
    <style:style style:family="table-column" style:parent-style-name="colspec" style:name="id1-3-2-2-13-2-16-1-1">
      <style:table-column-properties style:rel-column-width="8*"/>
    </style:style>
    <style:style style:family="table-column" style:parent-style-name="colspec" style:name="id1-3-2-2-13-2-16-1-2">
      <style:table-column-properties style:rel-column-width="73*"/>
    </style:style>
    <style:style style:family="table-column" style:parent-style-name="colspec" style:name="id1-3-2-2-13-2-16-1-3">
      <style:table-column-properties style:rel-column-width="19*"/>
    </style:style>
    <style:style style:family="table-column" style:parent-style-name="colspec" style:name="id1-3-2-2-13-2-18-1-1">
      <style:table-column-properties style:rel-column-width="8*"/>
    </style:style>
    <style:style style:family="table-column" style:parent-style-name="colspec" style:name="id1-3-2-2-13-2-18-1-2">
      <style:table-column-properties style:rel-column-width="74*"/>
    </style:style>
    <style:style style:family="table-column" style:parent-style-name="colspec" style:name="id1-3-2-2-13-2-18-1-3">
      <style:table-column-properties style:rel-column-width="19*"/>
    </style:style>
    <style:style style:family="table-column" style:parent-style-name="colspec" style:name="id1-3-2-2-13-2-20-1-1">
      <style:table-column-properties style:rel-column-width="8*"/>
    </style:style>
    <style:style style:family="table-column" style:parent-style-name="colspec" style:name="id1-3-2-2-13-2-20-1-2">
      <style:table-column-properties style:rel-column-width="74*"/>
    </style:style>
    <style:style style:family="table-column" style:parent-style-name="colspec" style:name="id1-3-2-2-13-2-20-1-3">
      <style:table-column-properties style:rel-column-width="19*"/>
    </style:style>
    <style:style style:family="table-column" style:parent-style-name="colspec" style:name="id1-3-2-2-13-2-22-1-1">
      <style:table-column-properties style:rel-column-width="8*"/>
    </style:style>
    <style:style style:family="table-column" style:parent-style-name="colspec" style:name="id1-3-2-2-13-2-22-1-2">
      <style:table-column-properties style:rel-column-width="73*"/>
    </style:style>
    <style:style style:family="table-column" style:parent-style-name="colspec" style:name="id1-3-2-2-13-2-22-1-3">
      <style:table-column-properties style:rel-column-width="19*"/>
    </style:style>
    <style:style style:family="table-column" style:parent-style-name="colspec" style:name="id1-3-2-2-13-2-24-1-1">
      <style:table-column-properties style:rel-column-width="8*"/>
    </style:style>
    <style:style style:family="table-column" style:parent-style-name="colspec" style:name="id1-3-2-2-13-2-24-1-2">
      <style:table-column-properties style:rel-column-width="73*"/>
    </style:style>
    <style:style style:family="table-column" style:parent-style-name="colspec" style:name="id1-3-2-2-13-2-24-1-3">
      <style:table-column-properties style:rel-column-width="19*"/>
    </style:style>
    <style:style style:family="table-column" style:parent-style-name="colspec" style:name="id1-3-2-2-13-2-26-1-1">
      <style:table-column-properties style:rel-column-width="8*"/>
    </style:style>
    <style:style style:family="table-column" style:parent-style-name="colspec" style:name="id1-3-2-2-13-2-26-1-2">
      <style:table-column-properties style:rel-column-width="73*"/>
    </style:style>
    <style:style style:family="table-column" style:parent-style-name="colspec" style:name="id1-3-2-2-13-2-26-1-3">
      <style:table-column-properties style:rel-column-width="19*"/>
    </style:style>
    <style:style style:family="table-column" style:parent-style-name="colspec" style:name="id1-3-2-2-13-2-28-1-1">
      <style:table-column-properties style:rel-column-width="8*"/>
    </style:style>
    <style:style style:family="table-column" style:parent-style-name="colspec" style:name="id1-3-2-2-13-2-28-1-2">
      <style:table-column-properties style:rel-column-width="73*"/>
    </style:style>
    <style:style style:family="table-column" style:parent-style-name="colspec" style:name="id1-3-2-2-13-2-28-1-3">
      <style:table-column-properties style:rel-column-width="19*"/>
    </style:style>
    <style:style style:family="table-column" style:parent-style-name="colspec" style:name="id1-3-2-2-13-2-30-1-1">
      <style:table-column-properties style:rel-column-width="8*"/>
    </style:style>
    <style:style style:family="table-column" style:parent-style-name="colspec" style:name="id1-3-2-2-13-2-30-1-2">
      <style:table-column-properties style:rel-column-width="73*"/>
    </style:style>
    <style:style style:family="table-column" style:parent-style-name="colspec" style:name="id1-3-2-2-13-2-30-1-3">
      <style:table-column-properties style:rel-column-width="19*"/>
    </style:style>
    <style:style style:family="table-column" style:parent-style-name="colspec" style:name="id1-3-2-2-13-2-32-1-1">
      <style:table-column-properties style:rel-column-width="8*"/>
    </style:style>
    <style:style style:family="table-column" style:parent-style-name="colspec" style:name="id1-3-2-2-13-2-32-1-2">
      <style:table-column-properties style:rel-column-width="73*"/>
    </style:style>
    <style:style style:family="table-column" style:parent-style-name="colspec" style:name="id1-3-2-2-13-2-32-1-3">
      <style:table-column-properties style:rel-column-width="19*"/>
    </style:style>
    <style:style style:family="table-column" style:parent-style-name="colspec" style:name="id1-3-2-2-14-2-2-1-1">
      <style:table-column-properties style:rel-column-width="8*"/>
    </style:style>
    <style:style style:family="table-column" style:parent-style-name="colspec" style:name="id1-3-2-2-14-2-2-1-2">
      <style:table-column-properties style:rel-column-width="73*"/>
    </style:style>
    <style:style style:family="table-column" style:parent-style-name="colspec" style:name="id1-3-2-2-14-2-2-1-3">
      <style:table-column-properties style:rel-column-width="19*"/>
    </style:style>
  </office:automatic-styles>
  <office:body>
    <office:text>
      <text:p text:style-name="new_page_staatscourant"/>
      <text:p text:style-name="single-kop-titel">Tarieventabel 2018, behorende bij de Legesverordening 2018</text:p>
      <text:section text:name="regeling_id1-3-2" text:style-name="regeling">
        <text:section text:name="aanhef_id1-3-2-1" text:style-name="aanhef">
          <text:section text:name="preambule_id1-3-2-1-1" text:style-name="preambule">
            <text:p text:style-name="al"/>
            <text:p text:style-name="al">Raadsbesluit</text:p>
            <text:p text:style-name="al"/>
            <text:p text:style-name="al">De raad van de gemeente Emmen;</text:p>
            <text:p text:style-name="al"/>
            <text:p text:style-name="al">gelet op het voorstel van het college van 14 november 2017 nr. 17/742;</text:p>
            <text:p text:style-name="al"/>
            <text:p text:style-name="al">b e s l u i t :</text:p>
            <text:p text:style-name="al"/>
            <text:p text:style-name="al">vast te stellen de volgende:</text:p>
            <text:p text:style-name="al"/>
            <text:p text:style-name="al">Tarieventabel leges gemeente Emmen 2018.</text:p>
            <text:p text:style-name="al"/>
            <text:p text:style-name="al">Tabel behorende bij de legesverordening 2018</text:p>
          </text:section>
        </text:section>
        <text:section text:name="regeling-tekst_id1-3-2-2" text:style-name="regeling-tekst">
          <text:section text:name="hoofdstuk_id1-3-2-2-1" text:style-name="hoofdstuk">
            <text:p text:style-name="hoofdstuk_kop"><text:span text:style-name="label"/> <text:span text:style-name="nr"/> INDELING Titel 1 Algemene dienstverlen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Algemene Verordening Ondergrondse Infrastructuur</text:p>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 Divers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Titel 2 Dienstverlening vallend onder fysieke leefomgeving/omgevingsvergunn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ontvankelijke aanvraag omgevingsvergunning</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ijziging tenaamstelling omgevingsvergunn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itel 3 Dienstverlening vallend onder Europese dienstenrichtlij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rordening exploitatie openbare 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itel 4 Inwerkingtreding en citeerartikel</text:p>
            <text:section text:name="artikel_id1-3-2-2-4-2" text:style-name="artikel">
              <text:p text:style-name="artikel_kop_titel"><text:span text:style-name="artikel_kop_label"/> <text:span text:style-name="artikel_kop_nr"/> </text:p>
              <text:p text:style-name="al"/>
              <text:p text:style-name="al"/>
              <text:p text:style-name="al"/>
            </text:section>
            <text:p text:style-name="hoofdstuk_bottom"/>
          </text:section>
          <text:section text:name="hoofdstuk_id1-3-2-2-5" text:style-name="hoofdstuk">
            <text:p text:style-name="hoofdstuk_kop"><text:span text:style-name="label"/> <text:span text:style-name="nr"/> Titel 1 Algemene dienstverlening Hoofdstuk 1 Burgerlijke stan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2">
                      <text:p text:style-name="table_al">Huwelijksvoltrekking cq.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voltrekken van een huwelijk cq. registratie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Trouwpaviljoen te Emmen, de trouwzaal te Schoonebeek of -indien daartoe gewichtige redenen bestaan- op een plaats die niet als trouwlocatie is aangewezen, van maandag tot en met vrijdag tussen 08.30 en 17.00 uur (met uitzondering van de mogelijkheden tot kosteloze voltrekking cq registratie op dinsdag om 15.00 uur en donderdag om 10.00 uur).</text:p>
                    </table:table-cell>
                    <table:table-cell table:style-name="entry" table:number-rows-spanned="1" table:number-columns-spanned="1">
                      <text:p text:style-name="table_al">€ 419,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Trouwpaviljoen te Emmen /Trouwzaal te Schoonebeek Op maandag tot en met vrijdag van 17.00 uur tot 08.30 uur en op zaterdag en zondag.</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voltrekking c.q. registratie in éénmalig aan te wijzen locaties van maandag 8.30 uur t/m vrijdag 17.00 uur.  </text:p>
                    </table:table-cell>
                    <table:table-cell table:style-name="entry" table:number-rows-spanned="1" table:number-columns-spanned="1">
                      <text:p text:style-name="table_al">€ 667,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voltrekking c.q. registratie buiten de hierboven genoemde tijdstippen in éénmalig aan te wijzen locaties.</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door de gemeente aangewezen permanente trouwlocaties, niet zijnde de gemeentelijke locaties vermeld onder 1.1.1 van maandag t/m vrijdag  tussen 08.30 en 17.00.</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door de gemeente aangewezen permanente trouwlocaties, niet zijnde de gemeentelijke locaties vermeld onder 1.1.1 op andere dan de hiervoor genoemde dagen en/of tijdstippen.</text:p>
                    </table:table-cell>
                    <table:table-cell table:style-name="entry" table:number-rows-spanned="1" table:number-columns-spanned="1">
                      <text:p text:style-name="table_al">€ 4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bedragen zijn exclusief de kosten voor het gebruik van de locatie  </text:p>
                    </table:table-cell>
                    <table:table-cell table:style-name="entry" table:number-rows-spanned="1" table:number-columns-spanned="1">
                      <text:p text:style-name="table_al"/>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2">
                      <text:p text:style-name="table_al">Familieboekjes en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exemplaar in luxe uitgaaf, af te geven bij huwelijksvoltrekking cq. registratie partnerschap       </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duplicaat in luxe uitgaaf</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een exemplaar in kalligrafie, af te geven bij huwelijksvoltrekking cq. registratie partnerschap        </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een duplicaat in kalligrafie registratie partnerschap</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ijschrijven van een kind in kalligrafisch huwelijksboekje                                              </text:p>
                    </table:table-cell>
                    <table:table-cell table:style-name="entry" table:number-rows-spanned="1" table:number-columns-spanned="1">
                      <text:p text:style-name="table_al">€ 3,65</text:p>
                    </table:table-cell>
                  </table:table-row>
                </table:table>
                <text:p text:style-name="table_bottom"/>
              </text:section>
              <text:p text:style-name="al"/>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2">
                      <text:p text:style-name="table_al">Registers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verzoek tot het aanvragen van akten of stukken uit andere gemeenten of van andere autoriteiten, per verzoek</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doen van nasporingen in de registers van de burgerlijke stand, zonder dat van het resultaat der nasporing een authentiek uittreksel van een akte of een bewijs van inschrijving wordt verlangd, voor ieder daaraan besteed kwartier.</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readerprint afdrukken per afdruk</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oor en persoon die op het moment van de aanvraag de leeftijd van 18 jaar nog niet heeft berei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Het tarief bedraagt voor het verrichten van handelingen ten behoeve van een aanvraag van een Nederlandse identiteitskaart.</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n persoon die op het moment van de aanvraag de leeftijd van 18 jaar nog niet heeft bereikt         </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n persoon die op het moment van de aanvraag de leeftijd van 18 jaar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e tarieven als genoemd in de onderdelen 1.2.1.1 tot en met 1.2.1.6 worden bij een spoedaflevering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als genoemd in onderdeel 1.3.1.1 wordt bij een spoedaflevering vermeerderd met een bedrag van </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2-5-2-13" text:style-name="table">
                <text:p text:style-name="table_top"/>
                <table:table table:style-name="tgroup">
                  <table:table-column table:style-name="id1-3-2-2-5-2-13-1-1"/>
                  <table:table-column table:style-name="id1-3-2-2-5-2-13-1-2"/>
                  <table:table-column table:style-name="id1-3-2-2-5-2-13-1-3"/>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met uitzondering van de onderdelen 1.4.1.3 en 1.4.1.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ot het verstrekken van gegevens voor ideële en maatschappelijke doelstellingen</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het verstrekken van gegevens aan bijzondere derden of aangewezen afnemers (na no-hit via berichtenverke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van een collectief internationaal gewaarmerkt afschrift uit de basisregistratie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voor het afgeven van een afschrift van de persoonslijst uit de basisregistratie personen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Het tarief bedraagt ter zake van hetin behandeling nemen van een aanvraag</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Het tarief bedraagt voor het in behandeling nemen van een aanvraag tot het verstrekken van gegevens waarvoor de basisregistratie  personen geheel of gedeeltelijk langs electronische weg moet worden gelez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daarnaast wordt in rekening gebracht per record</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per record/per bedrukt etike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4.1.14</text:p>
                    </table:table-cell>
                    <table:table-cell table:style-name="entry" table:number-rows-spanned="1" table:number-columns-spanned="1">
                      <text:p text:style-name="table_al">Onder verstrekking wordt verstaan elke op de magneetbanden of magneetschijven gelezen serie gegevens omtrent een persoon, ook al is het resultaat neg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5</text:p>
                    </table:table-cell>
                    <table:table-cell table:style-name="entry" table:number-rows-spanned="1" table:number-columns-spanned="1">
                      <text:p text:style-name="table_al">Het bepaalde onder artikel 1.1.4.23 is op het verstrekken van de in deze rubriek bedoelde inlichting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6</text:p>
                    </table:table-cell>
                    <table:table-cell table:style-name="entry" table:number-rows-spanned="1" table:number-columns-spanned="1">
                      <text:p text:style-name="table_al">Het auteursrecht op de verstrekkingen uit de gemeentelijke basisadministratie wordt aan de gemeente voorbehouden. Toestemming tot publicatie en/of verspreiding van de in deze rubriek bedoelde verstrekkingen kan door het college van burgemeester en wethouders worden verleend; alsdan is het viervoud van bovenvermelde tarieven verschuldigd, tenzij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artikel_id1-3-2-2-7-2" text:style-name="artikel">
              <text:p text:style-name="artikel_kop_titel"><text:span text:style-name="artikel_kop_label"/> <text:span text:style-name="artikel_kop_nr"/> </text:p>
              <text:p text:style-name="al">(gereserveerd)</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3">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Het tarief bedraagt terzake van het in behandeling nemen van een aanvraag tot het verstrekken van een begrotingsboek of een jaarrekening per boek</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Het tarief bedraagt terzake van het in behandeling nemen van een aanvraag tot het verstrekken van een exemplaar van de bouwverordening</text:p>
                    </table:table-cell>
                    <table:table-cell table:style-name="entry" table:number-rows-spanned="1" table:number-columns-spanned="1">
                      <text:p text:style-name="table_al">€ 105,6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abonnement op de aanvullingen van de onder 1.7.1.2 bedoelde,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2">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2">
                      <text:p text:style-name="table_al">1 tot en met 25 bladzijden</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2">
                      <text:p text:style-name="table_al">26 tot en met 50 bladzijde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2">
                      <text:p text:style-name="table_al">51 tot en met 100 bladzijden</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2">
                      <text:p text:style-name="table_al">101 of meer bladzijden</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xemplaar van het gemeenteblad, indien het blad be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2">
                      <text:p text:style-name="table_al">1 tot en met 4 bladzijde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2">
                      <text:p text:style-name="table_al">5 of meer bladzijd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zake van het in behandeling nemen van een aanvraag tot het verstrekken van andere dan met name in deze verordening genoemde stukken, per bladzijde geheel of gedeeltelijk bedru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op A5 - of kleiner 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op A4 - of groter formaa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bedrukte stukken worden gelijkgesteld stukken, op andere wijze vermenigvuldigd dan door middel van drukp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2">
                      <text:p text:style-name="table_al">Het tarief bedraagt terzake van het in behandeling nemen van een aanvraag tot het verstrekken van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2">
                      <text:p text:style-name="table_al">een exemplaar of afschrift van een bestek, een akte van verhuring, verpachting of aanbesteding per pagina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2">
                      <text:p text:style-name="table_al">een fotokopie van gemeentelijke stukken,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1.16</text:p>
                    </table:table-cell>
                    <table:table-cell table:style-name="entry" table:number-rows-spanned="1" table:number-columns-spanned="2">
                      <text:p text:style-name="table_al">Het tarief bedraagt terzake van het in behandeling nemen van een aanvraag tot het maken van lichtdrukken en grootformaat kopieën voor lichtdrukken groter dan A0 (incl. vouwen)</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7.1.17</text:p>
                    </table:table-cell>
                    <table:table-cell table:style-name="entry" table:number-rows-spanned="1" table:number-columns-spanned="2">
                      <text:p text:style-name="table_al">printen van bouwtekening A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8 </text:p>
                    </table:table-cell>
                    <table:table-cell table:style-name="entry" table:number-rows-spanned="1" table:number-columns-spanned="2">
                      <text:p text:style-name="table_al">op het verslag van 's raads handelingen</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1.7.1.19</text:p>
                    </table:table-cell>
                    <table:table-cell table:style-name="entry" table:number-rows-spanned="1" table:number-columns-spanned="2">
                      <text:p text:style-name="table_al">op het verslag van 's raadshandelingen en de daarbij behorende bijlagen exclusief begroting en rekening</text:p>
                    </table:table-cell>
                    <table:table-cell table:style-name="entry" table:number-rows-spanned="1" table:number-columns-spanned="1">
                      <text:p text:style-name="table_al">€ 218,20</text:p>
                    </table:table-cell>
                  </table:table-row>
                  <table:table-row table:style-name="row">
                    <table:table-cell table:style-name="entry" table:number-rows-spanned="1" table:number-columns-spanned="1">
                      <text:p text:style-name="table_al">1.7.1.20</text:p>
                    </table:table-cell>
                    <table:table-cell table:style-name="entry" table:number-rows-spanned="1" table:number-columns-spanned="2">
                      <text:p text:style-name="table_al">op de besluitenlijst van het college</text:p>
                    </table:table-cell>
                    <table:table-cell table:style-name="entry" table:number-rows-spanned="1" table:number-columns-spanned="1">
                      <text:p text:style-name="table_al">€ 108,30</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ter zake van het verstrekken van een stel raadsstukken per raadsvergadering, afgehaald ter secretarie</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2">
                      <text:p text:style-name="table_al">Het tarief bedraagt ter zake van het in behandeling nemen van een aanvraag voor de vernieuwing van een in het ongerede geraakte akte van aanstellin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verstrekken van opgaven van verleende bouwvergunningen, danwel opgave van de in het bouwregister bijgeschreven bouwplan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ext:p text:style-name="table_al">-</text:p>
                    </table:table-cell>
                    <table:table-cell table:style-name="entry" table:number-rows-spanned="1" table:number-columns-spanned="1">
                      <text:p text:style-name="table_al">per 3 maand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ext:p text:style-name="table_al">-</text:p>
                    </table:table-cell>
                    <table:table-cell table:style-name="entry" table:number-rows-spanned="1" table:number-columns-spanned="1">
                      <text:p text:style-name="table_al">per 6 maanden</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1.7.1.25</text:p>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24,60</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onder 1.8.1 genoemd geldt het tarief zoals dat is opgenomen in de Regeling tarieven kadaster. Dit betreft de in 1.8.1.1 genoemd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Uittreksel kadastrale kaart per perceel, kadastraal bericht per persoon, kadastraal uittreksel persoon per object, kadastraal uittreksel object per object en hypothecair uittreksel per 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op een daartoestrekkend formulier tot informatieverkrijging over publiekrechtelijke aspecten per opgevraagd object.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pecifieke maatwerkproducten op het gebied van digitale milieu-informatie worden doorberekend op basis van uurtarief. Alle maatwerkproducten worden geleverd op basis van offerte. Het uurtarief voor milieu-informatie bedraagt                 </text:p>
                    </table:table-cell>
                    <table:table-cell table:style-name="entry" table:number-rows-spanned="1" table:number-columns-spanned="1">
                      <text:p text:style-name="table_al">€ 85,90</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het afgev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het afgeven van een bewijs van in leven zijn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het afgeven van enig andere verklaring of duplicaat, tot afgifte waarvan het college van burgemeester en wethouders, de burgemeester, de secretaris of de commissaris van politie bevoegd zijn</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het door de politie verstrekken van inlichtingen omtrent verkeers- en andere ongevallen, per ongeval</text:p>
                    </table:table-cell>
                    <table:table-cell table:style-name="entry" table:number-rows-spanned="1" table:number-columns-spanned="1">
                      <text:p text:style-name="table_al">€ 18,55</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10</text:span> Gemeentearchief</text:p>
            <text:section text:name="artikel_id1-3-2-2-8-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9" text:style-name="hoofdstuk">
            <text:p text:style-name="hoofdstuk_kop"><text:span text:style-name="label">Hoofdstuk</text:span> <text:span text:style-name="nr">11</text:span> Huisvestingswet </text:p>
            <text:section text:name="artikel_id1-3-2-2-9-2" text:style-name="artikel">
              <text:p text:style-name="artikel_kop_titel"><text:span text:style-name="artikel_kop_label"/> <text:span text:style-name="artikel_kop_nr"/> </text:p>
              <text:p text:style-name="al">(gereserveerd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tot het afgeven van een vergunning als bedoeld in artikel 15, eerste lid van de Leegstandwet (vergunning tijdelijke verhuur) bedraagt;</text:p>
                    </table:table-cell>
                    <table:table-cell table:style-name="entry" table:number-rows-spanned="1" table:number-columns-spanned="1">
                      <text:p text:style-name="table_al">€ 348,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3</text:span> Gemeentegarantie</text:p>
            <text:section text:name="artikel_id1-3-2-2-10-2" text:style-name="artikel">
              <text:p text:style-name="artikel_kop_titel"><text:span text:style-name="artikel_kop_label"/> <text:span text:style-name="artikel_kop_nr"/> </text:p>
              <text:p text:style-name="al">(gereserveerd)</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entry" table:number-rows-spanned="1" table:number-columns-spanned="2">
                      <text:p text:style-name="table_al">Hoofdstuk 14 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schrijving op de sollicitantenlijs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lenging van inschrijving op de wachtlijst en sollicitantenlijs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de afgifte van een vaste standplaatsvergunning          </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uitgifte van een vervangende vergunning bij verlies en/of diefstal</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de overschrijving van een vaste standplaatsvergunning op grond van artikel 7 van het Marktreglement </text:p>
                    </table:table-cell>
                    <table:table-cell table:style-name="entry" table:number-rows-spanned="1" table:number-columns-spanned="1">
                      <text:p text:style-name="table_al">€ 39,7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5</text:span> Winkeltijdenwet</text:p>
            <text:section text:name="artikel_id1-3-2-2-11-2" text:style-name="artikel">
              <text:p text:style-name="artikel_kop_titel"><text:span text:style-name="artikel_kop_label"/> <text:span text:style-name="artikel_kop_nr"/> </text:p>
              <text:p text:style-name="al">(gereserveerd)</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2">
                      <text:p text:style-name="table_al">Hoofdstuk 16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Speelautomatenbesluit 2000), zoals dat in het belastingjaar luidt (<text:span text:style-name="nadrukcur">ter informatie; dat tarief bedraagt moment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één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2 of meer kansspelautomaten een bedrag van € 22,50, vermeerderd met het product van het aantal kanspelautomaten en een bedrag van € 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De voorgaande artikelen zijn van overeenkomstige toepassing indien de vergunning geldt voor een tijdvak, korter dan 12 maanden of langer dan 12 maanden doch ten hoogste vier jaar, met dien verstande dat de in de voorgaande artikelen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De voorgaande artikelen zijn van overeenkomstige toepassing indien de vergunning geldt voor een tijdvak van meer dan vier jaar of voor onbepaalde tijd, met dien verstande dat voor de toepassing van onderdeel 1.16.1.2 in plaats van € 56,50 een bedrag van € 226,50 en voor de toepassing van onderdeel 1.16.1.3 in plaats van € 22,50  een bedrag van € 90,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het tarief voor het in behandeling nemen van een aanvraag voor een verloting op basis van de Wet op de kansspelen</text:p>
                    </table:table-cell>
                    <table:table-cell table:style-name="entry" table:number-rows-spanned="1" table:number-columns-spanned="1">
                      <text:p text:style-name="table_al">€ 43,4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7</text:span> Telecommunicatie </text:p>
            <text:section text:name="artikel_id1-3-2-2-12-2" text:style-name="artikel">
              <text:p text:style-name="artikel_kop_titel"><text:span text:style-name="artikel_kop_label"/> <text:span text:style-name="artikel_kop_nr"/> </text:p>
              <text:p text:style-name="al">(gereserveerd)</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2">
                      <text:p text:style-name="table_al">Hoofdstuk 18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het voertuigreglement hoofdstuk 5 afd. 1 t/m 18 inzake ontheffing landbouwvoertuigen</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gehandicaptenparkeerkaart als bedoeld in artikel 49 van het Besluit administratieve bepalingen in zake het wegverkeer (Stb. 1990, 460).</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de in artikel 1.18.1.2 genoemde parkeerkaart  nadat deze in een voorafgaand jaar al is verstrekt en de feiten of omstandigheden die tot verstrekking hebben geleid sindsdien niet zijn gewijzigd.</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10, lid 1 en 20, 30 artikel 87 van het Reglement Verkeersregels en Verkeerstekens 1990     </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nemen van een verkeersbesluit tot reservering van een parkeerplaats voor het motorvoertuig van een bepaalde gehandicapte</text:p>
                    </table:table-cell>
                    <table:table-cell table:style-name="entry" table:number-rows-spanned="1" table:number-columns-spanned="1">
                      <text:p text:style-name="table_al">€ 236,3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vergunning als bedoeld in artikel 3 van de geldende parkeerverordening bedraag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verlenen van een ontheffing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8.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 115,05</text:p>
                    </table:table-cell>
                  </table:table-row>
                  <table:table-row table:style-name="row">
                    <table:table-cell table:style-name="entry" table:number-rows-spanned="1" table:number-columns-spanned="1">
                      <text:p text:style-name="table_al">1.18.1.8.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1.18.1.8.3</text:p>
                    </table:table-cell>
                    <table:table-cell table:style-name="entry" table:number-rows-spanned="1" table:number-columns-spanned="1">
                      <text:p text:style-name="table_al">voor een aanvraag voor de verlenging van de onder 1.18.1.8.2 bedoelde ontheffing met nog eens drie jaar bedraagt</text:p>
                    </table:table-cell>
                    <table:table-cell table:style-name="entry" table:number-rows-spanned="1" table:number-columns-spanned="1">
                      <text:p text:style-name="table_al">€ 103,55</text:p>
                    </table:table-cell>
                  </table:table-row>
                </table:table>
                <text:p text:style-name="table_bottom"/>
              </text:section>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2">
                      <text:p text:style-name="table_al">Hoofdstuk 19 Algemene Verordening Ondergronds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het in behandeling nemen van een aanvraag tot een instemmingsbesluit voor het leggen, instandhouden en het opruimen van kabels en leidingen binnen het grondgebied van de Gemeente, als bedoeld in artikel 4, lid 1, van de Algemene Verordening Ondergrondse Infrastructuur</text:p>
                    </table:table-cell>
                    <table:table-cell table:style-name="entry" table:number-rows-spanned="1" table:number-columns-spanned="1">
                      <text:p text:style-name="table_al">€ 367,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entry" table:number-rows-spanned="1" table:number-columns-spanned="1">
                      <text:p text:style-name="table_al">€ 46,10</text:p>
                    </table:table-cell>
                  </table:table-row>
                </table:table>
                <text:p text:style-name="table_bottom"/>
              </text:section>
              <text:p text:style-name="al"/>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2">
                      <text:p text:style-name="table_al">Hoofdstuk 20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1,00</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 Titel 2 Dienstverlening vallend onder fysieke leefomgeving/ omgevingsvergunning</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der aanlegkosten wordt in deze titel verstaan de aannemingssom bedoeld in paragraaf 1, eerste lid, van de Uniforme Administratieve Voorwaarden voor de uitvoering van werken en van technische installatiewerken 2012 (UAV 2012), voor het uit te voeren werk, exclusief omzetbelasting,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bouwkosten wordt in dit hoofdstuk verstaan de aannemingssom als bedoeld in paragraaf 1, eerste lid van de Uniforme administratieve voorwaarden voor de uitvoering van werken en van technische installatiewerken 2012 (U.A.V. 2012) voor het uit te voeren werk, exclusief omzetbelasting, of voor zover deze ontbreekt een raming van de bouwkosten exclusief omzetbelasting bedoeld in het normblad NEN 2699:2013,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der Wabo wordt versta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schriftelijk principe verzoek in de vorm van een plan betreffende de vraag of voor een voorgenomen omgevingsactiviteit een omgevingsvergunning kan worden verkregen  bedraagt </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onder 2.2.1.2 genoemde tarief wordt geheven 26 weken nadat een positief standpunt aan de aanvrager is bekend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geen positief standpunt is verkregen wordt het tarief direct geheven.</text:p>
                    </table:table-cell>
                    <table:table-cell table:style-name="entry" table:number-rows-spanned="1" table:number-columns-spanned="1">
                      <text:p text:style-name="table_al"/>
                    </table:table-cell>
                  </table:table-row>
                </table:table>
                <text:p text:style-name="table_bottom"/>
              </text:section>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column table:style-name="id1-3-2-2-13-2-6-1-5"/>
                  <table:table-row table:style-name="row">
                    <table:table-cell table:style-name="entry" table:number-rows-spanned="1" table:number-columns-spanned="4">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bedragen dan € 2.033,-- een vast tarief van</text:p>
                    </table:table-cell>
                    <table:table-cell table:style-name="entry" table:number-rows-spanned="1" table:number-columns-spanned="1">
                      <text:p text:style-name="table_al">€ 68,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2.033,-- en minder dan € 25.001,-- bedragen, 2,69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25.001,-- en minder dan € 450.001,-- bedragen, 2,34 % van de bouwkosten en een vast tarief van:</text:p>
                    </table:table-cell>
                    <table:table-cell table:style-name="entry" table:number-rows-spanned="1" table:number-columns-spanned="1">
                      <text:p text:style-name="table_al">€ 101,4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 450.001,-- en minder dan € 1.000.001,-- bedragen, 2,06 % van de bouwkosten en een vast tarief van:</text:p>
                    </table:table-cell>
                    <table:table-cell table:style-name="entry" table:number-rows-spanned="1" table:number-columns-spanned="1">
                      <text:p text:style-name="table_al">€ 1.524,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 1.000.001,-- en meer bedragen, 1,69 % van de bouwkosten en een vast tarief van:</text:p>
                    </table:table-cell>
                    <table:table-cell table:style-name="entry" table:number-rows-spanned="1" table:number-columns-spanned="1">
                      <text:p text:style-name="table_al">€ 5.710,8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de aanvraag om een omgevingsvergunning betrekking heeft op een <text:span text:style-name="nadrukondlijn">bouwactiviteit</text:span>, waarvoor toetsing aanwelstandscriteria als bedoeld in artikel 12a van de Woningwet moet plaatsvinden en indien hierover het advies van de Welstand- en monumentencommissie Emmen moet worden ingewonnen, worden de onder 2.3.1.2 bedragen verhoogd met de hieronder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bouwwerken waarvan de bouwkosten nihil en meer bedragen en minder dan € 5.000,--.</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bouwwerken waarvan de bouwkosten € 5.000,-- en meer bedragen en minder dan € 230.000,--, vermeerderd met 2,5 promille van de bouwkosten boven de € 5.000,--.</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bouwwerken waarvan de bouwkosten € 230.000,-- en meer bedragen en minder dan € 460.000,--, vermeerderd met 1,0 promille van de bouwkosten boven de € 230.000,--.</text:p>
                    </table:table-cell>
                    <table:table-cell table:style-name="entry" table:number-rows-spanned="1" table:number-columns-spanned="1">
                      <text:p text:style-name="table_al">€ 64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bouwwerken waarvan de bouwkosten € 460.000,-- en meer bedragenen minder dan € 700.000,--, vermeerderd met 0,5 promille van de bouwkosten boven de € 460.000,--.</text:p>
                    </table:table-cell>
                    <table:table-cell table:style-name="entry" table:number-rows-spanned="1" table:number-columns-spanned="1">
                      <text:p text:style-name="table_al">€ 90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bouwwerken waarvan de bouwkosten € 700.000,-- en meer bedragen en minder dan € 1.200.000,--, vermeerderd met 025 promille van de bouwkosten boven de € 700.000,--.</text:p>
                    </table:table-cell>
                    <table:table-cell table:style-name="entry" table:number-rows-spanned="1" table:number-columns-spanned="1">
                      <text:p text:style-name="table_al">€ 1.0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Voor bouwwerken waarvan de bouwkosten € 1.200.000,-- en meer bedragen vermeerderd met 0,125 promille van de bouwkosten boven de € 1.200.000,--.</text:p>
                    </table:table-cell>
                    <table:table-cell table:style-name="entry" table:number-rows-spanned="1" table:number-columns-spanned="1">
                      <text:p text:style-name="table_al">€ 1.172,80</text:p>
                    </table:table-cell>
                  </table:table-row>
                  <table:table-row table:style-name="row">
                    <table:table-cell table:style-name="entry" table:number-rows-spanned="1" table:number-columns-spanned="4">
                      <text:p text:style-name="table_al">Voor woningen van hetzelfde type, die binnen één complex worden uitgevoerd geldt de volgende berekening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plexen van 1 t/m 4 gelijke woningen de bovenstaande tarief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plexen van 5 t/m 10 gelijke woningen de tariefberekening voor 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plexen van 11 t/m 20 gelijke woningen de tariefberekening voor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plexen van 21 t/m 30 gelijke woningen de tariefberekening voor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plexen van 31t/m 40 gelijke woningen de tariefberekening voor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plexen van 41 t/m 50gelijke woningen de tariefberekening voor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woningcomplexen die uit uiterlijk verschillende woningtypen zijn samengesteld, worden de bovengenoemde berekeningen toegepast. Deze geldt per afzonderlijk type, ongeacht de bloksame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text:span text:style-name="nadrukondlijn">aanlegactiviteit</text:span>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aanlegkosten minder bedragen dan € 2.033,-- een vast tarief van</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2.033,-- en minder dan € 25.001,-- bedragen, 2,69 %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25.001,-- en minder dan € 450.001,-- bedragen, 2,34 % van de aanlegkosten en een vast tarief van:</text:p>
                    </table:table-cell>
                    <table:table-cell table:style-name="entry" table:number-rows-spanned="1" table:number-columns-spanned="1">
                      <text:p text:style-name="table_al">€ 10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 450.001,-- en minder dan € 1.000.001,-- bedragen, 2,06 % van de aanlegkosten en een vast tarief van:</text:p>
                    </table:table-cell>
                    <table:table-cell table:style-name="entry" table:number-rows-spanned="1" table:number-columns-spanned="1">
                      <text:p text:style-name="table_al">€ 1.5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 1.000.001,-- en meer bedragen, 1,69 % van de aanlegkosten en een vast tarief van:</text:p>
                    </table:table-cell>
                    <table:table-cell table:style-name="entry" table:number-rows-spanned="1" table:number-columns-spanned="1">
                      <text:p text:style-name="table_al">€ 5.710,8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Activiteiten met betrekking tot monumenten of beschermde stads- of dorpsgezichten. Indien de aanvraag tot het verlenen van een omgevingsvergunning betrekking heeft op een activiteit met betrekking tot een beschermd monument als bedoeld in artikel 2.1, eerste lid, onder f, van de Wabo, of op een activiteit als bedoeld in artikel 2.2, eerste lid, onder b, van de Wabo aangewezen monument, bedraagt het tarief voor het slopen, verstoren, verplaatsen of in enig opzicht wijzigen van een monument:</text:p>
                    </table:table-cell>
                    <table:table-cell table:style-name="entry" table:number-rows-spanned="1" table:number-columns-spanned="1">
                      <text:p text:style-name="table_al">€ 358,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Planologisch strijdig gebruik waarbij tevens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zoals genoemd in onderdeel 2.3.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 € 108,15 vermeerderd met 0,2 % van de bouw-, aanleg of sloopkosten, met een maximum van € 2.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text:span text:style-name="nadrukondlijn">buitenplanse afwijking als bedoeld in de daar genoemde AMvB, de  zogenaamde kruimellijst en de daarin aangeven tijdelijke afwijking</text:span>): € 108,15 vermeerderd met 0,3 % van de bouw-,  aanleg- of sloopkosten, met een maximum van € 3.25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text:span text:style-name="nadrukondlijn">buitenplanse afwijking, voorheen project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5.490,90,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11.661,4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27.420,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 ): € 108,15 vermeerderd met 0,6 % van de bouw- aanleg- of sloopkosten, met een maximum van € 6.40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5.490,90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11.661,4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27.420,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 5.490,90,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 11.661,4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 27.420,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5.357,65,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5.490,9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11.241,15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vanwege de aanvraag om een omgevingsvergunning in het kader van de artikelen 2.3.4.1 t.m. 2.3.4.7 onderzoeken dienen te worden uitgevoerd, wordt het leges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Planologisch strijdig gebruik waarbij geen sprake is van een bouw-,sloop of aanlegactivitei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 sloop- of aanlegactiviteit, wordt het tarief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artikel 2.12, eerste lid, onder a, onder 1º, van de Wabo wordt toegepast (<text:span text:style-name="nadrukondlijn">binnenplanse afwijking</text:span>): </text:p>
                    </table:table-cell>
                    <table:table-cell table:style-name="entry" table:number-rows-spanned="1" table:number-columns-spanned="1">
                      <text:p text:style-name="table_al">€ 1.159,6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Indien artikel 2.12, eerste lid, onder a, onder 2º, van de Wabo wordt toegepast (<text:span text:style-name="nadrukondlijn">buitenplanse afwijking en tijdelijke afwijking als bedoeld in de daar genoemde AMvB</text:span>): </text:p>
                    </table:table-cell>
                    <table:table-cell table:style-name="entry" table:number-rows-spanned="1" table:number-columns-spanned="1">
                      <text:p text:style-name="table_al">€ 1.739,1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3">
                      <text:p text:style-name="table_al">Indien artikel 2.12, eerste lid, onder a, onder 3º, van de Wabo wordt toegepast (buitenplanse afwijking, voorheen projectbesluit)</text:p>
                    </table:table-cell>
                    <table:table-cell table:style-name="entry" table:number-rows-spanned="1" table:number-columns-spanned="1">
                      <text:p text:style-name="table_al">€ 6.064,3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3">
                      <text:p text:style-name="table_al">Indien artikel 2.12, eerste lid, onder b, van de Wabo wordt toegepast (<text:span text:style-name="nadrukondlijn">afwijking van exploitatieplan</text:span>):</text:p>
                    </table:table-cell>
                    <table:table-cell table:style-name="entry" table:number-rows-spanned="1" table:number-columns-spanned="1">
                      <text:p text:style-name="table_al">€ 3.479,1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6.064,3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6.064,3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3">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6.064,3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Indien artikel 3.3, derde lid, van de Wabo (<text:span text:style-name="nadrukondlijn">doorbreking aanhoudingsgrond</text:span>) wordt toegepast, genoemd in onderdeel 2.3.1.1 verhoogd met € 100,-- en 0,2 % van de bouw-, sloop- of aanlegkostenkosten, met een maximum van € 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Het tarief bedraagt voor het in behandeling nemen van een aanvraag tot beoordeling van een verzoek om in afwijking van het bestemmingsplan te mogen werken aan huis:</text:p>
                    </table:table-cell>
                    <table:table-cell table:style-name="entry" table:number-rows-spanned="1" table:number-columns-spanned="1">
                      <text:p text:style-name="table_al">€ 215,75</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3">
                      <text:p text:style-name="table_al">Indien de aanvraag om een omgevingsvergunning betrekking heeft op een activiteit als bedoeld in artikel 2.1, eerste lid, onder d, van de Wabo, (het in gebruik nemen of gebruiken bouwwerken in relatie tot brandveiligheid) bedraagt het tarief:</text:p>
                    </table:table-cell>
                    <table:table-cell table:style-name="entry" table:number-rows-spanned="1" table:number-columns-spanned="1">
                      <text:p text:style-name="table_al">€ 262,3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3">
                      <text:p text:style-name="table_al">Het tarief in het voorgaande artikel wordt voor de volgende tariefgroepen A en B verhoogd op grond van onderstaande oppervlakte-indeling.Tariefgroep A standaard tarief voor o.a. (Ziekenhuis, Verpleeginrichting, Hotel, Nachtverblijf, Bejaardenoord, Verzorgingstehuis, 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 100 m2 met</text:p>
                    </table:table-cell>
                    <table:table-cell table:style-name="entry" table:number-rows-spanned="1" table:number-columns-spanned="1">
                      <text:p text:style-name="table_al">€ 12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 - 200 m2 met</text:p>
                    </table:table-cell>
                    <table:table-cell table:style-name="entry" table:number-rows-spanned="1" table:number-columns-spanned="1">
                      <text:p text:style-name="table_al">€ 19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 - 300 m2 met</text:p>
                    </table:table-cell>
                    <table:table-cell table:style-name="entry" table:number-rows-spanned="1" table:number-columns-spanned="1">
                      <text:p text:style-name="table_al">€ 31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00 - 500 m2 met</text:p>
                    </table:table-cell>
                    <table:table-cell table:style-name="entry" table:number-rows-spanned="1" table:number-columns-spanned="1">
                      <text:p text:style-name="table_al">€ 5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 - 1000 m2 met</text:p>
                    </table:table-cell>
                    <table:table-cell table:style-name="entry" table:number-rows-spanned="1" table:number-columns-spanned="1">
                      <text:p text:style-name="table_al">€ 76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0 - 2000 m2 met</text:p>
                    </table:table-cell>
                    <table:table-cell table:style-name="entry" table:number-rows-spanned="1" table:number-columns-spanned="1">
                      <text:p text:style-name="table_al">€ 1.14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0 - 3000 m2 met</text:p>
                    </table:table-cell>
                    <table:table-cell table:style-name="entry" table:number-rows-spanned="1" table:number-columns-spanned="1">
                      <text:p text:style-name="table_al">€ 1.50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000 - 4000 m2 met</text:p>
                    </table:table-cell>
                    <table:table-cell table:style-name="entry" table:number-rows-spanned="1" table:number-columns-spanned="1">
                      <text:p text:style-name="table_al">€ 1.62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00 - 5000 m2 met</text:p>
                    </table:table-cell>
                    <table:table-cell table:style-name="entry" table:number-rows-spanned="1" table:number-columns-spanned="1">
                      <text:p text:style-name="table_al">€ 1.78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0 - 10000 m2 met</text:p>
                    </table:table-cell>
                    <table:table-cell table:style-name="entry" table:number-rows-spanned="1" table:number-columns-spanned="1">
                      <text:p text:style-name="table_al">€ 2.03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00 - 20000 m2 met</text:p>
                    </table:table-cell>
                    <table:table-cell table:style-name="entry" table:number-rows-spanned="1" table:number-columns-spanned="1">
                      <text:p text:style-name="table_al">€ 2.2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00 - 30000 m2 met</text:p>
                    </table:table-cell>
                    <table:table-cell table:style-name="entry" table:number-rows-spanned="1" table:number-columns-spanned="1">
                      <text:p text:style-name="table_al">€ 2.69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0000 - 40000 m2 met</text:p>
                    </table:table-cell>
                    <table:table-cell table:style-name="entry" table:number-rows-spanned="1" table:number-columns-spanned="1">
                      <text:p text:style-name="table_al">€ 3.07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000 - 50000 m2 met</text:p>
                    </table:table-cell>
                    <table:table-cell table:style-name="entry" table:number-rows-spanned="1" table:number-columns-spanned="1">
                      <text:p text:style-name="table_al">€ 3.45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00 m2 of meer met</text:p>
                    </table:table-cell>
                    <table:table-cell table:style-name="entry" table:number-rows-spanned="1" table:number-columns-spanned="1">
                      <text:p text:style-name="table_al">€ 3.76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3">
                      <text:p text:style-name="table_al">Tariefgroep B voor o.a. (Kampeerterrein, Jacht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 100 m2 met</text:p>
                    </table:table-cell>
                    <table:table-cell table:style-name="entry" table:number-rows-spanned="1" table:number-columns-spanned="1">
                      <text:p text:style-name="table_al">€ 6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 - 200 m2 met</text:p>
                    </table:table-cell>
                    <table:table-cell table:style-name="entry" table:number-rows-spanned="1" table:number-columns-spanned="1">
                      <text:p text:style-name="table_al">€ 9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 - 300 m2 met</text:p>
                    </table:table-cell>
                    <table:table-cell table:style-name="entry" table:number-rows-spanned="1" table:number-columns-spanned="1">
                      <text:p text:style-name="table_al">€ 15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00 - 500 m2 met</text:p>
                    </table:table-cell>
                    <table:table-cell table:style-name="entry" table:number-rows-spanned="1" table:number-columns-spanned="1">
                      <text:p text:style-name="table_al">€ 25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 - 1000 m2 met</text:p>
                    </table:table-cell>
                    <table:table-cell table:style-name="entry" table:number-rows-spanned="1" table:number-columns-spanned="1">
                      <text:p text:style-name="table_al">€ 38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0 - 2000 m2 met</text:p>
                    </table:table-cell>
                    <table:table-cell table:style-name="entry" table:number-rows-spanned="1" table:number-columns-spanned="1">
                      <text:p text:style-name="table_al">€ 57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0 - 3000 m2 met</text:p>
                    </table:table-cell>
                    <table:table-cell table:style-name="entry" table:number-rows-spanned="1" table:number-columns-spanned="1">
                      <text:p text:style-name="table_al">€ 76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000 - 4000 m2 met</text:p>
                    </table:table-cell>
                    <table:table-cell table:style-name="entry" table:number-rows-spanned="1" table:number-columns-spanned="1">
                      <text:p text:style-name="table_al">€ 86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00 - 5000 m2 met</text:p>
                    </table:table-cell>
                    <table:table-cell table:style-name="entry" table:number-rows-spanned="1" table:number-columns-spanned="1">
                      <text:p text:style-name="table_al">€ 95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0 - 10000 m2 met</text:p>
                    </table:table-cell>
                    <table:table-cell table:style-name="entry" table:number-rows-spanned="1" table:number-columns-spanned="1">
                      <text:p text:style-name="table_al">€ 1.0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00 - 20000 m2 met</text:p>
                    </table:table-cell>
                    <table:table-cell table:style-name="entry" table:number-rows-spanned="1" table:number-columns-spanned="1">
                      <text:p text:style-name="table_al">€ 1.31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00 - 30000 m2 met</text:p>
                    </table:table-cell>
                    <table:table-cell table:style-name="entry" table:number-rows-spanned="1" table:number-columns-spanned="1">
                      <text:p text:style-name="table_al">€ 1.5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0000 - 40000 m2 met</text:p>
                    </table:table-cell>
                    <table:table-cell table:style-name="entry" table:number-rows-spanned="1" table:number-columns-spanned="1">
                      <text:p text:style-name="table_al">€ 1.78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000 - 50000 m2 met</text:p>
                    </table:table-cell>
                    <table:table-cell table:style-name="entry" table:number-rows-spanned="1" table:number-columns-spanned="1">
                      <text:p text:style-name="table_al">€ 2.03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00 m2 of meer met</text:p>
                    </table:table-cell>
                    <table:table-cell table:style-name="entry" table:number-rows-spanned="1" table:number-columns-spanned="1">
                      <text:p text:style-name="table_al">€ 2.25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3">
                      <text:p text:style-name="table_al">Tariefgroep C voor o.a. (Tijdelijke bouwsels, Evenementen):</text:p>
                      <text:p text:style-name="table_al">Voor tijdelijke bouwsels en/of voor evenementen:</text:p>
                    </table:table-cell>
                    <table:table-cell table:style-name="entry" table:number-rows-spanned="1" table:number-columns-spanned="1">
                      <text:p text:style-name="table_al">€ 1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groep A </text:span>
                      </text:p>
                    </table:table-cell>
                    <table:table-cell table:style-name="entry" table:number-rows-spanned="1" table:number-columns-spanned="1">
                      <text:p text:style-name="table_al">
                        <text:span text:style-name="nadrukvet">Tariefgroep B             </text:span>
                      </text:p>
                    </table:table-cell>
                    <table:table-cell table:style-name="entry" table:number-rows-spanned="1" table:number-columns-spanned="1">
                      <text:p text:style-name="table_al">
                        <text:span text:style-name="nadrukvet">Tariefgroep 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heater, Schouwburg             </text:p>
                    </table:table-cell>
                    <table:table-cell table:style-name="entry" table:number-rows-spanned="1" table:number-columns-spanned="1">
                      <text:p text:style-name="table_al">Tentoonstellingsruimte          </text:p>
                    </table:table-cell>
                    <table:table-cell table:style-name="entry" table:number-rows-spanned="1" table:number-columns-spanned="1">
                      <text:p text:style-name="table_al">Tijdelijke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oscoop </text:p>
                    </table:table-cell>
                    <table:table-cell table:style-name="entry" table:number-rows-spanned="1" table:number-columns-spanned="1">
                      <text:p text:style-name="table_al">Kampeerterrein, Jachthaven  </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edshuis                             </text:p>
                    </table:table-cell>
                    <table:table-cell table:style-name="entry" table:number-rows-spanned="1" table:number-columns-spanned="1">
                      <text:p text:style-name="table_a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 Warenhuis                 </text:p>
                    </table:table-cell>
                    <table:table-cell table:style-name="entry" table:number-rows-spanned="1" table:number-columns-spanned="1">
                      <text:p text:style-name="table_al">Loods, veem, opslagplaats, fabri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ntoor                                   </text:p>
                    </table:table-cell>
                    <table:table-cell table:style-name="entry" table:number-rows-spanned="1" table:number-columns-spanned="1">
                      <text:p text:style-name="table_al">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ool                                     </text:p>
                    </table:table-cell>
                    <table:table-cell table:style-name="entry" table:number-rows-spanned="1" table:number-columns-spanned="1">
                      <text:p text:style-name="table_al">Dieren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reca                                    </text:p>
                    </table:table-cell>
                    <table:table-cell table:style-name="entry" table:number-rows-spanned="1" table:number-columns-spanned="1">
                      <text:p text:style-name="table_al">Sporthallen, zwembaden, sport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kenhuis, verpleeginrich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cht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jaardenoord, Verzorgings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3">
                      <text:p text:style-name="table_al">Het tarief voor het opsplitsen c.q. beperkt aanpassen van een verleende gebruiksvergunning als bedoeld in artikel 2.1, eerste lid, onder d. van de Wabo bedraagt</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Het tarief bedraagt voor het in behandeling nemen van een aanvraag tot het verkrijgen van een omgevingsvergunning voor het vellen of doen vellen van een houtopstand als bedoeld in artikel 2.2, eerste lid , aanhef en onder g. van de Wabo;</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Indien de aanvraag om een omgevingsvergunning betrekking heeft op het </text:p>
                      <text:p text:style-name="table_al">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het in behandeling nemen van een  aanvraag als bedoeld in artikel 2:1, lid 1 en lid 2</text:p>
                      <text:p text:style-name="table_al">van de reclameverordening (commerciële reclame).</text:p>
                    </table:table-cell>
                    <table:table-cell table:style-name="entry" table:number-rows-spanned="1" table:number-columns-spanned="1">
                      <text:p text:style-name="table_al">€ 221,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aanvraag om een omgevingsvergunning betrekking heeft op het in behandeling nemen van een  aanvraag als bedoeld in artikel 2:2, lid 1 van de reclameverordening (aankondigingen, verwijzingen, afbeeldingen, objecten en dergelijke ten behoeve van sociale, culturele en/of maatschappelijke doeleinden).</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Het tarief bedraagt voor het in behandeling nemen van een aanvraag tot het verkrijgen van een vergunning als bedoeld in de artikelen 2:1 en 2:2 van de Reclameverordening gemeente Emmen, zoals laatstelijk gewijzigd, voor zover het commerciële reclame als bedoeld in artikel 2:1, lid 7 betreft (driehoeksborden) per locatie/per week, per reclame-uiting of –beeld.</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Verklaring van geen bedenkingen</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512,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indien een ander bestuursorgaan een verklaring van geen bedenkingen moet afgeven:</text:p>
                    </table:table-cell>
                    <table:table-cell table:style-name="entry" table:number-rows-spanned="1" table:number-columns-spanned="1">
                      <text:p text:style-name="table_al">€ 615,00</text:p>
                    </table:table-cell>
                  </table:table-row>
                </table:table>
                <text:p text:style-name="table_bottom"/>
              </text:section>
              <text:p text:style-name="al"/>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tot het verkrijgen van een omgevingsvergunning voor een op basis van een schetsplan/vooroverlegplan uitgewerkt bouwplan in behandeling wordt genomen, worden de op grond van artikel 2.2.1.1. geheven leges in mindering gebracht op de op grond van hoofdstuk 3 geheven leges.</text:p>
                    </table:table-cell>
                    <table:table-cell table:style-name="entry" table:number-rows-spanned="1" table:number-columns-spanned="1">
                      <text:p text:style-name="table_al"/>
                    </table:table-cell>
                  </table:table-row>
                </table:table>
                <text:p text:style-name="table_bottom"/>
              </text:section>
              <text:p text:style-name="al"/>
              <text:section text:name="table_id1-3-2-2-13-2-11" text:style-name="table">
                <text:p text:style-name="table_top"/>
                <table:table table:style-name="tgroup">
                  <table:table-column table:style-name="id1-3-2-2-13-2-11-1-1"/>
                  <table:table-column table:style-name="id1-3-2-2-13-2-11-1-2"/>
                  <table:table-column table:style-name="id1-3-2-2-13-2-11-1-3"/>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2, 2.3.2.1 en 2.3.3.1,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De teruggaaf bedraagt indien de aanvraag wordt ingetrokken binnen een  termijn van 4 weken na het in behandeling nemen ervan, maar voor het verlenen daarvan, 75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e teruggaaf bedraagt indien de aanvraag wordt ingetrokken op een later tijdsstip dan genoemd in het voorgaande artikel, maar voor het verlenen daarvan, 50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een omgevingsvergunning voor een project dat geheel of  gedeeltelijk bestaat uit bouw-, aanleg- of sloopactiviteiten als bedoeld in de onderdelen 2.3.1.2, 2.3.2.1 en 2.3.3.1 wordt geweigerd, bestaat aanspraak op teruggaaf van een deel van de leges. De teruggaaf bedraagt 50 % van de verschuldigde leges, met dien verstande dat bedragen kleiner dan € 50,00 niet worden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2-13-2-13" text:style-name="table">
                <text:p text:style-name="table_top"/>
                <table:table table:style-name="tgroup">
                  <table:table-column table:style-name="id1-3-2-2-13-2-13-1-1"/>
                  <table:table-column table:style-name="id1-3-2-2-13-2-13-1-2"/>
                  <table:table-column table:style-name="id1-3-2-2-13-2-13-1-3"/>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2, 2.3.2.1 en 2.3.3.1, intrekt op schriftelijke aanvraag van  de vergunninghouder, bestaat aanspraak op teruggaaf van een deel van de leges,  mits deze aanvraag is ingediend binnen 24 maanden na verlening van de vergunning en van de vergunning geen gebruik is gemaakt. De teruggaaf bedraagt 50 % van de verschuldigde leges, met dien verstande dat bedragen kleiner dan € 50,00 niet worden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2-16" text:style-name="table">
                <text:p text:style-name="table_top"/>
                <table:table table:style-name="tgroup">
                  <table:table-column table:style-name="id1-3-2-2-13-2-16-1-1"/>
                  <table:table-column table:style-name="id1-3-2-2-13-2-16-1-2"/>
                  <table:table-column table:style-name="id1-3-2-2-13-2-16-1-3"/>
                  <table:table-row table:style-name="row">
                    <table:table-cell table:style-name="entry" table:number-rows-spanned="1" table:number-columns-spanned="3">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aanvraag tot het verkrijgen van een bouw-, sloop- of aanlegvergunning betrekking  heeft op het bouwen, slopen of aanleggen in afwijking van een eerder ingediend plan waarvoor  reeds een vergunning is verleend, maar waarvan nog geen gebruik is gemaakt,  worden de voor de oorspronkelijke vergunning/aanvraag geheven leges verrekend met het bedrag dat verschuldigd is door toepassing  van het tarief als vermeld in 2.3.1.2, 2.3.2.1 en 2.3.3.1 met dien  verstande dat zij nimmer minder dan € 50,-- zullen bedragen. Het vorenstaande vindt geen toepassing indien de afwijking zodanig is dat naar de omstandigheden beoordeeld van een nieuw project sprake is.</text:p>
                    </table:table-cell>
                    <table:table-cell table:style-name="entry" table:number-rows-spanned="1" table:number-columns-spanned="1">
                      <text:p text:style-name="table_al"/>
                    </table:table-cell>
                  </table:table-row>
                </table:table>
                <text:p text:style-name="table_bottom"/>
              </text:section>
              <text:p text:style-name="al"/>
              <text:section text:name="table_id1-3-2-2-13-2-18" text:style-name="table">
                <text:p text:style-name="table_top"/>
                <table:table table:style-name="tgroup">
                  <table:table-column table:style-name="id1-3-2-2-13-2-18-1-1"/>
                  <table:table-column table:style-name="id1-3-2-2-13-2-18-1-2"/>
                  <table:table-column table:style-name="id1-3-2-2-13-2-18-1-3"/>
                  <table:table-row table:style-name="row">
                    <table:table-cell table:style-name="entry" table:number-rows-spanned="1" table:number-columns-spanned="2">
                      <text:p text:style-name="table_al">Hoofdstuk 8 Bestemming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pstellen, wijzigen of uitwerken van een bestemmingsplan. Indien vanwege de aanvraag om het opstellen, wijzigen of uitwerken van een bestemmingsplan een of meerdere onderzoeken dienen te worden uitgevoerd, wordt het bovengenoemde 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4.099,50</text:p>
                    </table:table-cell>
                  </table:table-row>
                </table:table>
                <text:p text:style-name="table_bottom"/>
              </text:section>
              <text:p text:style-name="al"/>
              <text:section text:name="table_id1-3-2-2-13-2-20" text:style-name="table">
                <text:p text:style-name="table_top"/>
                <table:table table:style-name="tgroup">
                  <table:table-column table:style-name="id1-3-2-2-13-2-20-1-1"/>
                  <table:table-column table:style-name="id1-3-2-2-13-2-20-1-2"/>
                  <table:table-column table:style-name="id1-3-2-2-13-2-20-1-3"/>
                  <table:table-row table:style-name="row">
                    <table:table-cell table:style-name="entry" table:number-rows-spanned="1" table:number-columns-spanned="3">
                      <text:p text:style-name="table_al">Hoofdstuk 9 Niet volledige aanvraag omgevingsvergunn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een aanvraag voor een omgevingsvergunning, waarop de artikelen 2.3.1.2, 2.3.2.1 en 2.3.3.1 van toepassing zijn, die op grond van artikel 4:5 van de Algemene wet bestuursrecht buiten behandeling wordt gesteld.</text:p>
                    </table:table-cell>
                    <table:table-cell table:style-name="entry" table:number-rows-spanned="1" table:number-columns-spanned="1">
                      <text:p text:style-name="table_al">€ 215,35</text:p>
                    </table:table-cell>
                  </table:table-row>
                </table:table>
                <text:p text:style-name="table_bottom"/>
              </text:section>
              <text:p text:style-name="al"/>
              <text:section text:name="table_id1-3-2-2-13-2-22" text:style-name="table">
                <text:p text:style-name="table_top"/>
                <table:table table:style-name="tgroup">
                  <table:table-column table:style-name="id1-3-2-2-13-2-22-1-1"/>
                  <table:table-column table:style-name="id1-3-2-2-13-2-22-1-2"/>
                  <table:table-column table:style-name="id1-3-2-2-13-2-22-1-3"/>
                  <table:table-row table:style-name="row">
                    <table:table-cell table:style-name="entry" table:number-rows-spanned="1" table:number-columns-spanned="3">
                      <text:p text:style-name="table_al">Hoofdstuk 10 Wijziging tenaamstelling omgevingsvergunning</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wijziging van de tenaamstelling van een verleende omgevingsvergunning;</text:p>
                    </table:table-cell>
                    <table:table-cell table:style-name="entry" table:number-rows-spanned="1" table:number-columns-spanned="1">
                      <text:p text:style-name="table_al">€ 21,10</text:p>
                    </table:table-cell>
                  </table:table-row>
                </table:table>
                <text:p text:style-name="table_bottom"/>
              </text:section>
              <text:p text:style-name="al"/>
              <text:section text:name="table_id1-3-2-2-13-2-24" text:style-name="table">
                <text:p text:style-name="table_top"/>
                <table:table table:style-name="tgroup">
                  <table:table-column table:style-name="id1-3-2-2-13-2-24-1-1"/>
                  <table:table-column table:style-name="id1-3-2-2-13-2-24-1-2"/>
                  <table:table-column table:style-name="id1-3-2-2-13-2-24-1-3"/>
                  <table:table-row table:style-name="row">
                    <table:table-cell table:style-name="entry" table:number-rows-spanned="1" table:number-columns-spanned="3">
                      <text:p text:style-name="table_al">Hoofdstuk 11 In deze titel niet benoemde beschikking</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1,00</text:p>
                    </table:table-cell>
                  </table:table-row>
                </table:table>
                <text:p text:style-name="table_bottom"/>
              </text:section>
              <text:p text:style-name="al"/>
              <text:section text:name="table_id1-3-2-2-13-2-26" text:style-name="table">
                <text:p text:style-name="table_top"/>
                <table:table table:style-name="tgroup">
                  <table:table-column table:style-name="id1-3-2-2-13-2-26-1-1"/>
                  <table:table-column table:style-name="id1-3-2-2-13-2-26-1-2"/>
                  <table:table-column table:style-name="id1-3-2-2-13-2-26-1-3"/>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commerciële inrichting.</text:p>
                    </table:table-cell>
                    <table:table-cell table:style-name="entry" table:number-rows-spanned="1" table:number-columns-spanned="1">
                      <text:p text:style-name="table_al">€ 410,4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commerciële inrichting op dezelfde locatie.</text:p>
                    </table:table-cell>
                    <table:table-cell table:style-name="entry" table:number-rows-spanned="1" table:number-columns-spanned="1">
                      <text:p text:style-name="table_al">€ 789,1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para-commerciële inrichting</text:p>
                    </table:table-cell>
                    <table:table-cell table:style-name="entry" table:number-rows-spanned="1" table:number-columns-spanned="1">
                      <text:p text:style-name="table_al">€ 411,5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entry" table:number-rows-spanned="1" table:number-columns-spanned="1">
                      <text:p text:style-name="table_al">€ 487,6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aanvragen voor het wijzigen van het aanhangsel leidinggevenden (art.30a Drank- en Horecawet). </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aanvragen voor het wijzigen, toevoegen of verwijderen van een lokaliteit of terras (art. 30 Drank- en Horecawet).</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4,75</text:p>
                    </table:table-cell>
                  </table:table-row>
                </table:table>
                <text:p text:style-name="table_bottom"/>
              </text:section>
              <text:p text:style-name="al"/>
              <text:section text:name="table_id1-3-2-2-13-2-28" text:style-name="table">
                <text:p text:style-name="table_top"/>
                <table:table table:style-name="tgroup">
                  <table:table-column table:style-name="id1-3-2-2-13-2-28-1-1"/>
                  <table:table-column table:style-name="id1-3-2-2-13-2-28-1-2"/>
                  <table:table-column table:style-name="id1-3-2-2-13-2-28-1-3"/>
                  <table:table-row table:style-name="row">
                    <table:table-cell table:style-name="entry" table:number-rows-spanned="1" table:number-columns-spanned="2">
                      <text:p text:style-name="table_al">Hoofdstuk 2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exploiteren van een prostitutiebedrijf of een escortebedrijf op grond van artikel 3.1. van de Algemene plaatselijke verordening.</text:p>
                    </table:table-cell>
                    <table:table-cell table:style-name="entry" table:number-rows-spanned="1" table:number-columns-spanned="1">
                      <text:p text:style-name="table_al">€ 697,65</text:p>
                    </table:table-cell>
                  </table:table-row>
                </table:table>
                <text:p text:style-name="table_bottom"/>
              </text:section>
              <text:p text:style-name="al"/>
              <text:section text:name="table_id1-3-2-2-13-2-30" text:style-name="table">
                <text:p text:style-name="table_top"/>
                <table:table table:style-name="tgroup">
                  <table:table-column table:style-name="id1-3-2-2-13-2-30-1-1"/>
                  <table:table-column table:style-name="id1-3-2-2-13-2-30-1-2"/>
                  <table:table-column table:style-name="id1-3-2-2-13-2-30-1-3"/>
                  <table:table-row table:style-name="row">
                    <table:table-cell table:style-name="entry" table:number-rows-spanned="1" table:number-columns-spanned="3">
                      <text:p text:style-name="table_al">Hoofdstuk 3 Verordening exploitatie openbare inrichtingen</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commerciële inrichting.</text:p>
                    </table:table-cell>
                    <table:table-cell table:style-name="entry" table:number-rows-spanned="1" table:number-columns-spanned="1">
                      <text:p text:style-name="table_al">€ 589,3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para-commerciële inrichting.</text:p>
                    </table:table-cell>
                    <table:table-cell table:style-name="entry" table:number-rows-spanned="1" table:number-columns-spanned="1">
                      <text:p text:style-name="table_al">€ 294,15</text:p>
                    </table:table-cell>
                  </table:table-row>
                </table:table>
                <text:p text:style-name="table_bottom"/>
              </text:section>
              <text:p text:style-name="al"/>
              <text:section text:name="table_id1-3-2-2-13-2-32" text:style-name="table">
                <text:p text:style-name="table_top"/>
                <table:table table:style-name="tgroup">
                  <table:table-column table:style-name="id1-3-2-2-13-2-32-1-1"/>
                  <table:table-column table:style-name="id1-3-2-2-13-2-32-1-2"/>
                  <table:table-column table:style-name="id1-3-2-2-13-2-32-1-3"/>
                  <table:table-row table:style-name="row">
                    <table:table-cell table:style-name="entry" table:number-rows-spanned="1" table:number-columns-spanned="3">
                      <text:p text:style-name="table_al">Hoofdstuk 4 In deze titel niet benoemde vergunning, ontheffing of andere beschikking</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1,00</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 <text:span text:style-name="nr"/> Titel 4 Inwerkingtreding en citeerartikel</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De 'Tarieventabel 2017', behorende bij de Verordening op de heffing en invordering van leges 2017 van 22 december 2016, wordt ingetrokken met ingang van de in het vierde lid genoemde datum van ingang van de heffing, met dien verstande dat zij van toepassing blijft op de belastbare feiten die zich voor die datum hebben voorge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Deze tarieventabel leges treedt in werking met ingang van de tweede dag na die van de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zover terzake daarvan de heffing van leges in die period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De datum van ingang van de heffing is 1 januari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Deze tarieventabel kan worden aangehaald als 'Tarieventabel 2018, behorende bij de Legesverordening 2018'.</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de raad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52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2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2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 behorende bij d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20</meta:user-defined>
    <meta:user-defined meta:name="OVERHEIDop.GmbID/DC.identifier">gmb-2017-234520</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OVERHEIDop.referentienummer">RA17.0099</meta:user-defined>
    <meta:user-defined meta:name="DCTERMS.alternative">Tarieventabel 2018, behorende bij de Legesverordening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823_1</meta:user-defined>
    <meta:user-defined meta:name="OVERHEIDop.versieInformatie"/>
  </office:meta>
</office:document-meta>
</file>