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380401 - van Heemstraweg 87a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van Heemstraweg 87a te Beuningen Gld</text:p>
            <text:p text:style-name="tussenkopcur">Omschrijving : uitbreiding bedrijfspand met vergunningsvrije aanbouw</text:p>
            <text:p text:style-name="tussenkopcur">Datum ontvangst : 20 december 2017</text:p>
            <text:p text:style-name="tussenkopcur">Zaaknummer ODRN : W.Z17.10869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451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1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1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380401 - van Heemstraweg 87a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16</meta:user-defined>
    <meta:user-defined meta:name="OVERHEIDop.GmbID/DC.identifier">gmb-2017-2345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C 87a</meta:user-defined>
    <meta:user-defined meta:name="OVERHEIDop.woonplaats">Beuningen Gld</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984 431076</meta:user-defined>
    <meta:user-defined meta:name="OVERHEIDop.versieInformatie"/>
  </office:meta>
</office:document-meta>
</file>