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p text:style-name="al"/>
            <text:p text:style-name="al">De Raad van de gemeente Sint Anthonis;</text:p>
            <text:p text:style-name="al"/>
            <text:p text:style-name="al">gelezen het voorstel van het college van burgemeester en wethouders van 14 december 2017</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invordering van rioolheffing 2018.</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1. Deze verordening verstaat onder:</text:p>
            <text:p text:style-name="al">
            <text:span text:style-name="nadrukvet">perceel:</text:span> een roerende of onroerende zaak of een zelfstandig gedeelte daarvan;</text:p>
            <text:p text:style-name="al">
            <text:span text:style-name="nadrukvet">gemeentelijke riolering</text:span>: een voorziening of combinatie van voorzieningen voor inzameling, verwerking, zuivering of transport van afvalwater, hemelwater of grondwater, in eigendom, in beheer of in onderhoud bij de gemeente; alsmede het voor de openbare dienst bestemde gemeentewater;</text:p>
            <text:list text:style-name="id1-3-2-2-1-5">
              <text:list-item text:style-override="id1-3-2-2-1-5-1">
                <text:number>a.</text:number>
                <text:p text:style-name="al">
                <text:span text:style-name="nadrukvet">verbruiksperiode</text:span>: de periode waarop de afrekening van het waterbedrijf betrekking heeft;</text:p>
              </text:list-item>
              <text:list-item text:style-override="id1-3-2-2-1-5-2">
                <text:number>b.</text:number>
                <text:p text:style-name="al">
                <text:span text:style-name="nadrukvet">water:</text:span> huishoudelijk afvalwater, bedrijfsafvalwater, hemelwater, grondwater of oppervlaktewater;</text:p>
              </text:list-item>
              <text:list-item text:style-override="id1-3-2-2-1-5-3">
                <text:number>c.</text:number>
                <text:p text:style-name="al">
                <text:span text:style-name="nadrukvet">drukriool:</text:span> (onderdeel van de gemeentelijke riolering) het openbaar riool, voor de afvoer van afvalwater, exclusief hemelwater, waarbij het transport door het riool plaatsvindt door middel van door pompinstallaties veroorzaakte druk;</text:p>
              </text:list-item>
              <text:list-item text:style-override="id1-3-2-2-1-5-4">
                <text:number>d.</text:number>
                <text:p text:style-name="al">
                <text:span text:style-name="nadrukvet">ingenomen water:</text:span> door een waterbedrijf geleverd drink- en industriewater, onttrokken grond- en oppervlaktewater en opgevangen hemelwater;<text:span text:style-name="nadrukvet"/></text:p>
              </text:list-item>
              <text:list-item text:style-override="id1-3-2-2-1-5-5">
                <text:number>e.</text:number>
                <text:p text:style-name="al">
                <text:span text:style-name="nadrukvet">Brabant Water: </text:span>de naamloze vennootschap Brabant Water, gevestigd te</text:p>
                <text:p text:style-name="al">‘s-Hertogenbosch;</text:p>
              </text:list-item>
              <text:list-item text:style-override="id1-3-2-2-1-5-6">
                <text:number>f.</text:number>
                <text:p text:style-name="al">
                <text:span text:style-name="nadrukvet">debiet:</text:span> de hoeveelheid geloosd water gedurende het etmaal;</text:p>
              </text:list-item>
              <text:list-item text:style-override="id1-3-2-2-1-5-7">
                <text:number>g.</text:number>
                <text:p text:style-name="al">
                <text:span text:style-name="nadrukvet">debietmeter:</text:span> meter waarmee het debiet gemeten wordt; (bijvoorbeeld door middel van magnetische inductie) met een nauwkeurigheid van tenminste 95%;</text:p>
              </text:list-item>
              <text:list-item text:style-override="id1-3-2-2-1-5-8">
                <text:number>h.</text:number>
                <text:p text:style-name="al">
                <text:span text:style-name="nadrukvet">agrarisch bedrijf:</text:span> een bedrijf dat bestemd is, en bedrijfsmatig (met het oogmerk om daarmee winst te behalen) gebruikt wordt, voor het voortbrengen van producten door middel van het telen van gewassen of het houden of het fokken van vee;</text:p>
              </text:list-item>
              <text:list-item text:style-override="id1-3-2-2-1-5-9">
                <text:number>i.</text:number>
                <text:p text:style-name="al">
                <text:span text:style-name="nadrukvet">doorverbinding:</text:span> indien achter één watermeter van het waterbedrijf twee of meer zelfstandige gedeelten zijn gelegen.</text:p>
              </text:list-item>
            </text:list>
            <text:p text:style-name="al">2. Als onroerende zaak wordt aangemerkt de onroerende zaak, bedoeld in hoofdstuk III van de Wet waardering onroerende zaken.</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item>
            </text:list>
            <text:list text:style-name="id1-3-2-2-3-3">
              <text:list-item text:style-override="id1-3-2-2-3-3-1">
                <text:number>a.</text:number>
                <text:p text:style-name="al"> van degene die bij het begin van het belastingjaar het genot heeft krachtens eigendom, bezit of beperkt recht van een perceel dat direct of indirect is aangesloten op de gemeentelijke riolering dan wel dat belang heeft bij de nakoming van de gemeentelijke zorgplichten, waaronder de zorg voor grondwater en het voorkomen van de nadelige gevolgen van de grondwaterstand, verder te noemen: eigenarendeel; en</text:p>
              </text:list-item>
              <text:list-item text:style-override="id1-3-2-2-3-3-2">
                <text:number>b.</text:number>
                <text:p text:style-name="al"> van de gebruiker van een perceel van waaruit water direct of indirect op de gemeentelijke riolering wordt afgevoerd, verder te noemen: gebruikersdeel.</text:p>
              </text:list-item>
            </text:list>
            <text:list text:style-name="id1-3-2-2-3-4">
              <text:list-item text:style-override="id1-3-2-2-3-4-1">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2">
                <text:number>3.</text:number>
                <text:p text:style-name="al">Met betrekking tot het gebruikersdeel, wordt als gebruiker aangemerkt:</text:p>
              </text:list-item>
            </text:list>
            <text:list text:style-name="id1-3-2-2-3-5">
              <text:list-item text:style-override="id1-3-2-2-3-5-1">
                <text:number>a.</text:number>
                <text:p text:style-name="al">degene die naar de omstandigheden beoordeeld het perceel al dan niet krachtens </text:p>
                <text:p text:style-name="al">eigendom, bezit, beperkt recht of persoonlijk recht gebruikt;</text:p>
              </text:list-item>
              <text:list-item text:style-override="id1-3-2-2-3-5-2">
                <text:number>b.</text:number>
                <text:p text:style-name="al">ingeval een gedeelte van een perceel – niet een gedeelte als bedoeld in artikel 4 – voor gebruik is afgestaan: degene die dat gedeelte voor gebruik heeft afgestaan.</text:p>
              </text:list-item>
              <text:list-item text:style-override="id1-3-2-2-3-5-3">
                <text:number>c.</text:number>
                <text:p text:style-name="al">degene die, niet zijnde de onder a of b genoemde gebruiker, met waterbedrijf Brabant Water een overeenkomst tot levering is aangegaan.</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het: </text:p>
            <text:list text:style-name="id1-3-2-2-4-3">
              <text:list-item text:style-override="id1-3-2-2-4-3-1">
                <text:number>a.</text:number>
                <text:p text:style-name="al">eigenarendeel geheven ter zake van elk als zodanig bestemd gedeelte, met dien verstande dat indien twee of meer van die gedeelten tezamen als een geheel worden gebruikt, deze als één perceel worden aangemerkt;</text:p>
              </text:list-item>
              <text:list-item text:style-override="id1-3-2-2-4-3-2">
                <text:number>b.</text:number>
                <text:p text:style-name="al">gebruikersdeel geheven van degene die met waterbedrijf Brabant Water een overeenkomst tot levering is aangegaan, met inbegrip van de zelfstandige gedeelten welke via een doorverbinding van water worden voorzien. Het al dan niet aanwezig zijn van tussenmeters is hierbij niet van belang.</text:p>
              </text:list-item>
            </text:list>
            <text:p text:style-name="al"/>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1">
                <text:number>1.</text:number>
                <text:p text:style-name="al">Het eigenarendeel wordt geheven naar een vast bedrag per perceel.</text:p>
              </text:list-item>
            </text:list>
            <text:list text:style-name="id1-3-2-2-5-3">
              <text:list-item text:style-override="id1-3-2-2-5-3-1">
                <text:number>2.</text:number>
                <text:p text:style-name="al">Het gebruikersdeel wordt geheven naar het aantal kubieke meters water dat vanuit het perceel wordt afgevoerd.</text:p>
              </text:list-item>
            </text:list>
            <text:list text:style-name="id1-3-2-2-5-4">
              <text:list-item text:style-override="id1-3-2-2-5-4-1">
                <text:number>3.</text:number>
                <text:p text:style-name="al">Het aantal kubieke meters water wordt gesteld op het totaal aantal kubieke meters ingenomen water dat, in de laatste aan het begin van het belastingjaar voorafgaande verbruiksperiode is ingenomen. Ingeval de verbruiksperiode niet gelijk is aan een periode van twaalf maanden, wordt de hoeveelheid ingenomen water door herleiding naar tijdsgelang bepaald. Bij die herleiding wordt een gedeelte van een kalendermaand voor een volle maand gerekend.</text:p>
              </text:list-item>
            </text:list>
            <text:list text:style-name="id1-3-2-2-5-5">
              <text:list-item text:style-override="id1-3-2-2-5-5-1">
                <text:number>4.</text:number>
                <text:p text:style-name="al">Ingeval gebruik wordt gemaakt van een pompinstallatie moet die pompinstallatie zijn voorzien van een:</text:p>
              </text:list-item>
            </text:list>
            <text:list text:style-name="id1-3-2-2-5-6">
              <text:list-item text:style-override="id1-3-2-2-5-6-1">
                <text:number>a.</text:number>
                <text:p text:style-name="al">geijkte watermeter, waarvan de hoeveelheid opgevangen of opgepompt water kan worden afgelezen, of</text:p>
              </text:list-item>
              <text:list-item text:style-override="id1-3-2-2-5-6-2">
                <text:number>b.</text:number>
                <text:p text:style-name="al">geijkte bedrijfsurenteller, waarvan het aantal uren dat een pompinstallatie met vaste capaciteit in bedrijf is geweest kan worden afgelezen.</text:p>
              </text:list-item>
            </text:list>
            <text:p text:style-name="al">De eerste volzin is niet van toepassing indien vaststelling van de hoeveelheid opgevangen of opgepompt water geschiedt op grond van enige andere voorschrift of wettelijke bepaling.</text:p>
            <text:list text:style-name="id1-3-2-2-5-8">
              <text:list-item text:style-override="id1-3-2-2-5-8-1">
                <text:number>5.</text:number>
                <text:p text:style-name="al">Voor zover de gegevens als bedoeld in het derde lid van dit artikel niet bekend zijn, wordt het waterverbruik door de in artikel 232, vierde lid, onderdeel a, van de Gemeentewet bedoelde ambtenaar vastgesteld naar rato van de afgevoerde hoeveelheid water vanuit vergelijkbare percelen.</text:p>
              </text:list-item>
              <text:list-item text:style-override="id1-3-2-2-5-8-2">
                <text:number>6.</text:number>
                <text:p text:style-name="al">Indien door de gebruiker wordt aangetoond dat, op voet van de in het derde lid berekende totale hoeveelheid ingenomen water, méér dan 200 m3 niet via de gemeentelijke riolering is afgevoerd, wordt het waterverbruik verminderd met de op andere wijze afgevoerde hoeveelheid, voor zover die hoeveelheid de 200 m3 overschrijdt.</text:p>
              </text:list-item>
              <text:list-item text:style-override="id1-3-2-2-5-8-3">
                <text:number>7.</text:number>
                <text:p text:style-name="al">Ten aanzien van objecten welke bij gemeente Sint Anthonis geregistreerd staan als “agrarische bedrijven” wordt bepaald, dat bij de heffing wordt uitgegaan van maximaal 250 m3 geloosd water per jaar, met uitzondering van die objecten waarbij op grond van enige andere wettelijke bepaling of voorschrift het debiet op een andere wijze wordt vastgesteld.</text:p>
              </text:list-item>
              <text:list-item text:style-override="id1-3-2-2-5-8-4">
                <text:number>8.</text:number>
                <text:p text:style-name="al">Indien de registratie van het water, dat op de gemeentelijke riolering wordt geloosd, plaatsvindt met behulp van een debietmeter, vindt in afwijking van de in dit artikel eerder genoemde wijzen, altijd verrekening plaats naar het aantal kubieke meters die op de debietmeter worden afgelezen. </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bedraagt <text:span text:style-name="nadrukvet">€ 101,00</text:span> per perceel.</text:p>
              </text:list-item>
            </text:list>
            <text:list text:style-name="id1-3-2-2-6-3">
              <text:list-item text:style-override="id1-3-2-2-6-3-1">
                <text:number>2.</text:number>
                <text:p text:style-name="al">Het gebruikersdeel bedraagt voor elke volle kubieke meter water:</text:p>
                <text:list text:style-name="id1-3-2-2-6-3-1-3">
                  <text:list-item text:style-override="id1-3-2-2-6-3-1-3-1">
                    <text:number>a.</text:number>
                    <text:p text:style-name="al">
                    <text:span text:style-name="nadrukvet">€ </text:span>
                    <text:span text:style-name="nadrukvet">0,40</text:span> per kubieke meter water van 0 m3 tot en met 1.000 m3;</text:p>
                  </text:list-item>
                  <text:list-item text:style-override="id1-3-2-2-6-3-1-3-2">
                    <text:number>b.</text:number>
                    <text:p text:style-name="al">
                    <text:span text:style-name="nadrukvet">€</text:span>
                    <text:span text:style-name="nadrukvet">0,31</text:span> per kubieke meter water vanaf 1.001 m3 tot en met 5.000 m3;</text:p>
                  </text:list-item>
                  <text:list-item text:style-override="id1-3-2-2-6-3-1-3-3">
                    <text:number>c.</text:number>
                    <text:p text:style-name="al">
                    <text:span text:style-name="nadrukvet">€</text:span>
                    <text:span text:style-name="nadrukvet">0,21 </text:span>per kubieke meter water vanaf 5.001 m3 tot en met 10.000 m3;</text:p>
                  </text:list-item>
                  <text:list-item text:style-override="id1-3-2-2-6-3-1-3-4">
                    <text:number>d.</text:number>
                    <text:p text:style-name="al">
                    <text:span text:style-name="nadrukvet">€</text:span>
                    <text:span text:style-name="nadrukvet">0,14</text:span> per kubieke meter water vanaf 10.001 m3. </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1">
                <text:number>1.</text:number>
                <text:p text:style-name="al">Het belastingjaar is voor wat betreft het eigenarendeel gelijk aan het kalenderjaar. </text:p>
              </text:list-item>
              <text:list-item text:style-override="id1-3-2-2-7-2-2">
                <text:number>2.</text:number>
                <text:p text:style-name="al">Voor het gebruikersdeel is het belastingjaar gelijk aan de verbruiksperiode zoals die voor de betrokken belastingplichtige voor het desbetreffende perceel geld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
            <text:list text:style-name="id1-3-2-2-9-3">
              <text:list-item text:style-override="id1-3-2-2-9-3-1">
                <text:number>2.</text:number>
                <text:p text:style-name="al">Indien de belastingplicht met betrekking tot het gebruik van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3-2">
                <text:number>3.</text:number>
                <text:p text:style-name="al">Indien de belastingplicht met betrekking tot het gebruik van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3-3">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volgend op de maand die in de dagtekening van het aanslagbiljet is vermeld en de tweede twee maanden later.</text:p>
              </text:list-item>
              <text:list-item text:style-override="id1-3-2-2-10-2-2">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10-2-4">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rechten 2017’ van 8 december 2016 wordt ingetrokken met ingang van de in het derde lid genoemde datum,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heffing is 1 januari 2018.</text:p>
              </text:list-item>
              <text:list-item text:style-override="id1-3-2-2-12-2-4">
                <text:number>4.</text:number>
                <text:p text:style-name="al">Deze verordening wordt aangehaald als “Verordening rioolheffing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de gemeente Sint Anthonis van 14 december 2017.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345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04</meta:user-defined>
    <meta:user-defined meta:name="OVERHEIDop.GmbID/DC.identifier">gmb-2017-234504</meta:user-defined>
    <meta:user-defined meta:name="OVERHEID.TaxonomieBeleidsagenda/OVERHEID.category">Financiën | Organisatie en beleid</meta:user-defined>
    <meta:user-defined meta:name="OVERHEID.Gemeente/DC.spatial">Sint Anthonis</meta:user-defined>
    <meta:user-defined meta:name="DC.source">artikel 228a van de Gemeentewet;1.0:c:BWBR0005416&amp;artikel=228a&amp;g=2017-07-01</meta:user-defined>
    <meta:user-defined meta:name="OVERHEIDop.referentienummer">Z-17-23217- INT/22020</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606820_1</meta:user-defined>
    <meta:user-defined meta:name="OVERHEIDop.versieInformatie"/>
  </office:meta>
</office:document-meta>
</file>