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4 november 2017, </text:p>
            <text:p text:style-name="al">nummer 2017/xx;</text:p>
            <text:p text:style-name="al"/>
            <text:p text:style-name="al">gelet op artikel 228a van de Gemeentewet;</text:p>
            <text:p text:style-name="al"/>
            <text:p text:style-name="al">b e s l u i t :</text:p>
            <text:p text:style-name="al"/>
            <text:p text:style-name="al">vast te stellen de navolgende “Verordening op de heffing en de invordering van Rioolheffing 2018”. (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ter zake van:</text:p>
            <text:list text:style-name="id1-3-2-2-5-3">
              <text:list-item text:style-override="id1-3-2-2-5-3-1">
                <text:number>1.</text:number>
                <text:p text:style-name="al">een gebouwd eigendom of een gedeelte daarvan, dat in hoofdzaak wordt gebruikt voor de publieke dienst van de gemeente, met uitzondering van de gebouwen voor onderwijs;</text:p>
              </text:list-item>
              <text:list-item text:style-override="id1-3-2-2-5-3-2">
                <text:number>2.</text:number>
                <text:p text:style-name="al">een gebouwd eigendom dat in hoofdzaak is bestemd voor de openbare eredienst of voor het houden van openbare bezinningsbijeenkomst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eerste lid bedraagt</text:p>
            <text:p text:style-name="al">per maand:</text:p>
            <text:list text:style-name="id1-3-2-2-7-4">
              <text:list-item text:style-override="id1-3-2-2-7-4-1">
                <text:number>1.</text:number>
                <text:p text:style-name="al"> De heffing als bedoeld in artikel 3, eerste lid bedraagt per maand:</text:p>
                <text:list text:style-name="id1-3-2-2-7-4-1-3">
                  <text:list-item text:style-override="id1-3-2-2-7-4-1-3-1">
                    <text:number>a.</text:number>
                    <text:p text:style-name="al">voor 1 tot en met 250 kubieke meter</text:p>
                    <text:p text:style-name="al">afvalwater € 20,15</text:p>
                  </text:list-item>
                  <text:list-item text:style-override="id1-3-2-2-7-4-1-3-2">
                    <text:number>b.</text:number>
                    <text:p text:style-name="al">voor een hoeveelheid afvalwater van</text:p>
                    <text:p text:style-name="al">251 kubieke meter tot en met 500 kubieke meter € 34,26</text:p>
                  </text:list-item>
                  <text:list-item text:style-override="id1-3-2-2-7-4-1-3-3">
                    <text:number>c.</text:number>
                    <text:p text:style-name="al">voor een hoeveelheid afvalwater van </text:p>
                    <text:p text:style-name="al">501 kubieke meter tot en met 750 kubieke meter € 48,36</text:p>
                  </text:list-item>
                  <text:list-item text:style-override="id1-3-2-2-7-4-1-3-4">
                    <text:number>d.</text:number>
                    <text:p text:style-name="al">voor een hoeveelheid afvalwater van </text:p>
                    <text:p text:style-name="al">751 kubieke meter tot en met 1.000 kubieke meter € 60,45</text:p>
                  </text:list-item>
                  <text:list-item text:style-override="id1-3-2-2-7-4-1-3-5">
                    <text:number>e.</text:number>
                    <text:p text:style-name="al">voor een hoeveelheid afvalwater van </text:p>
                    <text:p text:style-name="al">1.001 kubieke meter tot en met 5.000 kubieke meter € 60,45</text:p>
                    <text:p text:style-name="al">vermeerderd met een bedrag van € 0,01</text:p>
                    <text:p text:style-name="al">per kubieke meter boven de 1.000 kubieke meter afvalwater</text:p>
                  </text:list-item>
                  <text:list-item text:style-override="id1-3-2-2-7-4-1-3-6">
                    <text:number>f.</text:number>
                    <text:p text:style-name="al">voor een hoeveelheid afvalwater van 5.001 kubieke meter en meer wordt het </text:p>
                    <text:p text:style-name="al">onder e verschuldigde vermeerderd met een bedrag van € 0,02</text:p>
                    <text:p text:style-name="al"> per kubieke meter boven de 5.000 kubieke meter afvalwater </text:p>
                  </text:list-item>
                </text:list>
              </text:list-item>
              <text:list-item text:style-override="id1-3-2-2-7-4-2">
                <text:number>2.</text:number>
                <text:p text:style-name="al">In afwijking in zoverre van het eerste lid is het tarief, indien het belastingtijdvak gedeelten van kalenderjaren omvat, gelijk aan de som van zoveel twaalfde delen van het voor het desbetreffende kalenderjaar geldende tarief als daarvan kalendermaanden behoren tot het belastingtijdvak.</text:p>
              </text:list-item>
              <text:list-item text:style-override="id1-3-2-2-7-4-3">
                <text:number>3.</text:number>
                <text:p text:style-name="al">Voor de berekening van de onder e van het eerste lid van dit artikel genoemde opslag dient het verbruik op volle eenheden van 10 kubieke meter naar beneden afgerond te worden.</text:p>
              </text:list-item>
              <text:list-item text:style-override="id1-3-2-2-7-4-4">
                <text:number>4.</text:number>
                <text:p text:style-name="al">Het gebruikersdeel voor landbouw, veeteelt- of tuindersbedrijven bedraagt het tarief dat geldt onder b van het eerste lid van dit artik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en wijze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dien de verschuldigde bedragen door middel van automatische betalingsincasso van de betaal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11-4">
                <text:number>3.</text:number>
                <text:p text:style-name="al">In afwijking van het tweede lid geldt dat, ingeval het totaalbedrag van de op één aanslagbiljet verenigde aanslagen rioolheffing of ander heffingen minder is dan € 40,00 of meer dan € 5.000,00 de betaalwijze zoals in het eerste lid is geregeld van kracht is.</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heffing als bedoeld in artikel 2 wordt voor maximaal 75% van het verschuldigde bedrag kwijtschelding verleend.</text:p>
          </text:section>
          <text:section text:name="artikel_id1-3-2-2-14" text:style-name="artikel">
            <text:p text:style-name="artikel_kop_titel"><text:span text:style-name="artikel_kop_label">Artikel</text:span> <text:span text:style-name="artikel_kop_nr">14</text:span> Overgangsregeling, inwerkingtreding en citeertitel</text:p>
            <text:list text:style-name="id1-3-2-2-14-2">
              <text:list-item text:style-override="id1-3-2-2-14-2-1">
                <text:number>1.</text:number>
                <text:p text:style-name="al">De "Verordening rioolheffing 2017" van 14 december 2016, wordt ingetrokken met ingang van de betreffen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kan worden aangehaald als "Verordening Rioolheffing 2018".</text:p>
              </text:list-item>
              <text:list-item text:style-override="id1-3-2-2-14-2-3">
                <text:number>3.</text:number>
                <text:p text:style-name="al">De datum van ingang van de heffing is 1 januari 2018.</text:p>
              </text:list-item>
              <text:list-item text:style-override="id1-3-2-2-14-2-4">
                <text:number>4.</text:number>
                <text:p text:style-name="al">Deze verordening treedt in werking met ingang van 1 januari 2018.</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21 december 2017.</text:span></text:p>
            <text:p><text:span text:style-name="functie">De raad voornoemd,</text:span></text:p>
            <text:p><text:span text:style-name="functie">voorzitter,</text:span></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3450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Loon op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00</meta:user-defined>
    <meta:user-defined meta:name="OVERHEIDop.GmbID/DC.identifier">gmb-2017-234500</meta:user-defined>
    <meta:user-defined meta:name="OVERHEID.TaxonomieBeleidsagenda/OVERHEID.category">Financiën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