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380kV Hoogspanningstrafostatio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aan TenneT TSO B.V., gelegen aan de Wilhelminahofweg 1a in Borssele een reguliere omgevingsvergunning hebben verleend voor het uitbreiden en veranderen van de bestaande 380 kV schakeltuin binnen de inrichting 380 kV Hoogspanningstrafostation Borssele.  </text:p>
            <text:p text:style-name="common-al">Belanghebbenden kunnen tot en met 22 maart 2017 tegen dit besluit schriftelijk bezwaar maken bij gemeente Borsele, Postbus 1, 4450 AA Heinkenszand.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en het opvragen van stukken kunt u zich wenden tot B.J. Hanning, tel. +31 (0)6 5120 0601 van RUD Zeeland. Het besluit  staat geregistreerd onder nummer W-AOV16052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23450</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0</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0</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380kV Hoogspanningstrafostation Borsse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450</meta:user-defined>
    <meta:user-defined meta:name="OVERHEIDop.GmbID/DC.identifier">gmb-2017-234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PM 1a</meta:user-defined>
    <meta:user-defined meta:name="OVERHEIDop.woonplaats">Borssele</meta:user-defined>
    <meta:user-defined meta:name="OVERHEIDop.straatnaam">Wilhelminahof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39637 384333</meta:user-defined>
    <meta:user-defined meta:name="OVERHEIDop.versieInformatie"/>
  </office:meta>
</office:document-meta>
</file>