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79447 –  van Heemstraweg 7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79 te Beuningen</text:p>
            <text:p text:style-name="tussenkopcur">Omschrijving : verbouwing  van zaal Heemstraweg 79 te Beuningen</text:p>
            <text:p text:style-name="tussenkopcur">Datum ontvangst :20 december  2017</text:p>
            <text:p text:style-name="tussenkopcur">Zaaknummer ODRN : W.Z17.10868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49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9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9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79447 –  van Heemstraweg 79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97</meta:user-defined>
    <meta:user-defined meta:name="OVERHEIDop.GmbID/DC.identifier">gmb-2017-234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B 79</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26 430758</meta:user-defined>
    <meta:user-defined meta:name="OVERHEIDop.versieInformatie"/>
  </office:meta>
</office:document-meta>
</file>