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ervoort houdende regels omtrent de mandaatregeling 1Stroom Mandaatregeling 1Stroom</text:p>
      <text:section text:name="regeling_id1-3-2" text:style-name="regeling">
        <text:section text:name="aanhef_id1-3-2-1" text:style-name="aanhef">
          <text:section text:name="preambule_id1-3-2-1-1" text:style-name="preambule">
            <text:p text:style-name="al">De colleges van burgemeester en wethouders van Duiven en Westervoort, de burgemeesters van Duiven en Westervoort, het dagelijks bestuur van 1Stroom, de voorzitter van 1Stroom en de directie van 1Stroom, ieder voor zover het hun bevoegdheden betreft;</text:p>
            <text:p text:style-name="al"/>
            <text:p text:style-name="al">Overwegende dat per 1 januari 2018 door burgemeester en wethouders en burgemeesters van Duiven en Westervoort de gemeenschappelijke regeling 1Stroom is opgericht; </text:p>
            <text:p text:style-name="al"/>
            <text:p text:style-name="al">Overwegende het gestelde in artikel 5 van de gemeenschappelijke regeling 1Stroom waarin is opgenomen dat de gemeenten alle bevoegdheden die samenhangen met de taakgebieden zoals vermeld in artikel 4 van de regeling in algemene dan wel afzonderlijke mandaat- en volmachtbesluiten mandateren aan de directie of medewerkers van het openbaar lichaam;</text:p>
            <text:p text:style-name="al"/>
            <text:p text:style-name="al">Gelet op de besluiten van de colleges van burgemeester en wethouders en de burgemeesters van Duiven en Westervoort, het dagelijks bestuur, de voorzitter en directie van 1Stroom, op 2 januari 2018;</text:p>
            <text:p text:style-name="al"/>
            <text:p text:style-name="al">Gelet op artikel 10:3 en volgende van de Algemene wet bestuursrecht;</text:p>
            <text:p text:style-name="al"/>
            <text:p text:style-name="al">Besluiten vast te stellen de Mandaatregeling 1Stroom, waarvan bijlage 1 een integraal onderdeel uitmaak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1Stroom: de door de gemeentes Duiven en Westervoort opgerichte gemeenschappelijke regeling met een openbaar lichaam als bedoeld in artikel 8 lid 1 Wet gemeenschappelijke regelingen;</text:p>
              </text:list-item>
              <text:list-item text:style-override="id1-3-2-2-1-3-2">
                <text:number>b.</text:number>
                <text:p text:style-name="al">het college: het college van burgemeester en wethouders van de gemeente;</text:p>
              </text:list-item>
              <text:list-item text:style-override="id1-3-2-2-1-3-3">
                <text:number>c.</text:number>
                <text:p text:style-name="al">de burgemeester: de (loco-) burgemeester van de gemeente als bestuursorgaan en als vertegenwoordiger van de gemeente in en buiten rechte;</text:p>
              </text:list-item>
              <text:list-item text:style-override="id1-3-2-2-1-3-4">
                <text:number>d.</text:number>
                <text:p text:style-name="al">de gemeentesecretaris: de (loco-)gemeentesecretaris van de gemeente;</text:p>
              </text:list-item>
              <text:list-item text:style-override="id1-3-2-2-1-3-5">
                <text:number>e.</text:number>
                <text:p text:style-name="al">de directie: een van beide directeuren afzonderlijk of beide directeuren gezamenlijk van 1Stroom;</text:p>
              </text:list-item>
              <text:list-item text:style-override="id1-3-2-2-1-3-6">
                <text:number>f.</text:number>
                <text:p text:style-name="al">gemeente: een van de deelnemende gemeenten (Duiven of Westervoort), waaronder zowel de publiekrechtelijke rechtspersoon als de daartoe behorende bestuursorganen kunnen zijn begrepen;</text:p>
              </text:list-item>
              <text:list-item text:style-override="id1-3-2-2-1-3-7">
                <text:number>g.</text:number>
                <text:p text:style-name="al">de raad: de gemeenteraad van de gemeente;</text:p>
              </text:list-item>
              <text:list-item text:style-override="id1-3-2-2-1-3-8">
                <text:number>h.</text:number>
                <text:p text:style-name="al">mandaat: de bevoegdheid om namens het college of de burgemeester besluiten te nemen;</text:p>
              </text:list-item>
              <text:list-item text:style-override="id1-3-2-2-1-3-9">
                <text:number>i.</text:number>
                <text:p text:style-name="al">mandaatgever: het bestuursorgaan dat de oorspronkelijke wettelijke bevoegdheid heeft en deze aan een ander mandateert;</text:p>
              </text:list-item>
              <text:list-item text:style-override="id1-3-2-2-1-3-10">
                <text:number>j.</text:number>
                <text:p text:style-name="al">gemandateerde: degene die de bevoegdheid heeft om namens het bestuursorgaan besluiten te nemen en andere (rechts)handelingen te verrichten;</text:p>
              </text:list-item>
              <text:list-item text:style-override="id1-3-2-2-1-3-11">
                <text:number>k.</text:number>
                <text:p text:style-name="al">volmacht: de bevoegdheid om namens het college of de burgemeester privaatrechtelijke rechtshandelingen te verrichten;</text:p>
              </text:list-item>
              <text:list-item text:style-override="id1-3-2-2-1-3-12">
                <text:number>l.</text:number>
                <text:p text:style-name="al">machtiging: de bevoegdheid om namens het college of de burgemeester handelingen te verrichten die noch een besluit, noch een privaatrechtelijke rechtshandeling zijn;</text:p>
              </text:list-item>
              <text:list-item text:style-override="id1-3-2-2-1-3-13">
                <text:number>m.</text:number>
                <text:p text:style-name="al">ambtenaar: degene bedoeld in artikel 1 lid 1 van de Ambtenarenwet en werkzaam voor 1Stroom. Daarmee worden gelijk gesteld uitzendkrachten, gedetacheerden, zzp’-ers en zij die op andere privaatrechtelijke basis in dienst zijn van 1Stroom;</text:p>
              </text:list-item>
              <text:list-item text:style-override="id1-3-2-2-1-3-14">
                <text:number>n.</text:number>
                <text:p text:style-name="al">teamregisseur: degene, die werkzaam is voor de gemeenschappelijke regeling 1Stroom en die als zodanig is benoemd;</text:p>
              </text:list-item>
            </text:list>
          </text:section>
          <text:section text:name="artikel_id1-3-2-2-2" text:style-name="artikel">
            <text:p text:style-name="artikel_kop_titel"><text:span text:style-name="artikel_kop_label">Artikel</text:span> <text:span text:style-name="artikel_kop_nr">2</text:span> Inhoud mandaat</text:p>
            <text:list text:style-name="id1-3-2-2-2-2">
              <text:list-item text:style-override="id1-3-2-2-2-2">
                <text:number>1.</text:number>
                <text:p text:style-name="al">Het mandaat omvat naast het nemen van besluiten, tevens het verrichten van alle voorbereidings- en uitvoeringshandelingen die bij de uitoefening van de bevoegdheid behoren, waaronder in ieder geval:</text:p>
                <text:list text:style-name="id1-3-2-2-2-2-3">
                  <text:list-item text:style-override="id1-3-2-2-2-2-3-1">
                    <text:number>a.</text:number>
                    <text:p text:style-name="al">het verstrekken van mondelinge en/of schriftelijke informatie en gegevens van feitelijke en objectieve aard;</text:p>
                  </text:list-item>
                  <text:list-item text:style-override="id1-3-2-2-2-2-3-2">
                    <text:number>b.</text:number>
                    <text:p text:style-name="al">het verzenden van ontvangstbewijzen;</text:p>
                  </text:list-item>
                  <text:list-item text:style-override="id1-3-2-2-2-2-3-3">
                    <text:number>c.</text:number>
                    <text:p text:style-name="al">het voeren van overige correspondentie;</text:p>
                  </text:list-item>
                  <text:list-item text:style-override="id1-3-2-2-2-2-3-4">
                    <text:number>d.</text:number>
                    <text:p text:style-name="al">het vragen van adviezen en inwinnen van inlichtingen;</text:p>
                  </text:list-item>
                  <text:list-item text:style-override="id1-3-2-2-2-2-3-5">
                    <text:number>e.</text:number>
                    <text:p text:style-name="al">het verzorgen van publicaties.</text:p>
                  </text:list-item>
                </text:list>
              </text:list-item>
              <text:list-item text:style-override="id1-3-2-2-2-3">
                <text:number>2.</text:number>
                <text:p text:style-name="al">In de gevallen dat geen (onder)mandaat geldt, is de ambtenaar wel gemachtigd tot het verrichten van alle voorbereidings- en uitvoeringshandelingen, voor zover het geen ontwerpbesluiten of voorontwerpen en dergelijke betreft.</text:p>
              </text:list-item>
            </text:list>
          </text:section>
          <text:section text:name="artikel_id1-3-2-2-3" text:style-name="artikel">
            <text:p text:style-name="artikel_kop_titel"><text:span text:style-name="artikel_kop_label">Artikel</text:span> <text:span text:style-name="artikel_kop_nr">3</text:span> Schakelbepaling volmacht en machtiging</text:p>
            <text:p text:style-name="al">Waar in dit besluit gesproken wordt over mandaat, dient - tenzij anders is bepaald - daaronder tevens te worden begrepen volmacht en machtiging.</text:p>
          </text:section>
          <text:section text:name="artikel_id1-3-2-2-4" text:style-name="artikel">
            <text:p text:style-name="artikel_kop_titel"><text:span text:style-name="artikel_kop_label">Artikel</text:span> <text:span text:style-name="artikel_kop_nr">4</text:span> Algemeen mandaat van colleges en burgemeesters aan de directie</text:p>
            <text:list text:style-name="id1-3-2-2-4-2">
              <text:list-item text:style-override="id1-3-2-2-4-2">
                <text:number>1.</text:number>
                <text:p text:style-name="al">De colleges en de burgemeesters van de gemeenten verlenen aan de directie, en bij afwezigheid van de directie aan de adjunct-directeur, het mandaat om alle besluiten te nemen en alle rechtshandelingen te verrichten, waaronder de vertegenwoordiging in rechte, die in het kader van een goede uitoefening van aan de colleges en burgemeesters opgedragen taken en bevoegdheden nodig zijn met inachtneming van de voorwaarden genoemd in artikel 7.</text:p>
              </text:list-item>
              <text:list-item text:style-override="id1-3-2-2-4-3">
                <text:number>2.</text:number>
                <text:p text:style-name="al">Het in het eerste lid bedoelde mandaat omvat de mogelijkheid tot het verlenen van ondermandaat, tenzij de bevoegdheid is opgenomen in bijlage 1 onderdeel B.</text:p>
              </text:list-item>
              <text:list-item text:style-override="id1-3-2-2-4-4">
                <text:number>3.</text:number>
                <text:p text:style-name="al">Het mandaat omvat tevens de bevoegdheid het in het eerste en tweede lid bedoelde besluit te ondertekenen.</text:p>
              </text:list-item>
              <text:list-item text:style-override="id1-3-2-2-4-5">
                <text:number>4.</text:number>
                <text:p text:style-name="al">De bevoegdheden genoemd in bijlage 1 onderdeel A zijn uitgezonderd van mandaat.</text:p>
              </text:list-item>
            </text:list>
          </text:section>
          <text:section text:name="artikel_id1-3-2-2-5" text:style-name="artikel">
            <text:p text:style-name="artikel_kop_titel"><text:span text:style-name="artikel_kop_label">Artikel</text:span> <text:span text:style-name="artikel_kop_nr">5</text:span> Algemeen mandaat van dagelijks bestuur en voorzitter aan de directie</text:p>
            <text:list text:style-name="id1-3-2-2-5-2">
              <text:list-item text:style-override="id1-3-2-2-5-2">
                <text:number>1.</text:number>
                <text:p text:style-name="al">Het dagelijks bestuur en de voorzitter van 1Stroom verlenen aan de directie, en bij afwezigheid van de directie aan de adjunct-directeur, het mandaat om namens hen alle besluiten te nemen en alle rechtshandelingen te verrichten, waaronder de vertegenwoordiging in rechte, die in het kader van een goede uitoefening van de op grond van de Wet gemeenschappelijke regelingen en de Gemeenschappelijke Regeling 1Stroom aan het dagelijks bestuur en de voorzitter opgedragen taken en bevoegdheden nodig zijn met in achtneming van de voorwaarden genoemd in artikel 7.</text:p>
              </text:list-item>
              <text:list-item text:style-override="id1-3-2-2-5-3">
                <text:number>2.</text:number>
                <text:p text:style-name="al">Het in het eerste lid bedoelde mandaat omvat de mogelijkheid tot het verlenen van ondermandaat, tenzij de bevoegdheid is opgenomen in bijlage 1 onderdeel B.</text:p>
              </text:list-item>
              <text:list-item text:style-override="id1-3-2-2-5-4">
                <text:number>3.</text:number>
                <text:p text:style-name="al">Het mandaat omvat tevens de bevoegdheid het in het eerste en tweede lid bedoelde besluit te ondertekenen.</text:p>
              </text:list-item>
              <text:list-item text:style-override="id1-3-2-2-5-5">
                <text:number>4.</text:number>
                <text:p text:style-name="al">De bevoegdheden genoemd in bijlage 1 onderdeel A zijn uitgezonderd van mandaat.</text:p>
              </text:list-item>
            </text:list>
          </text:section>
          <text:section text:name="artikel_id1-3-2-2-6" text:style-name="artikel">
            <text:p text:style-name="artikel_kop_titel"><text:span text:style-name="artikel_kop_label">Artikel</text:span> <text:span text:style-name="artikel_kop_nr">6</text:span> Ondermandaat van directie aan ambtenaren</text:p>
            <text:list text:style-name="id1-3-2-2-6-2">
              <text:list-item text:style-override="id1-3-2-2-6-2">
                <text:number> 1. </text:number>
                <text:p text:style-name="al">De directie verleent de ambtenaar of diens plaatsvervanger het ondermandaat om namens de colleges en burgemeesters van de gemeenten en het dagelijks bestuur en de voorzitter van 1Stroom alle besluiten te nemen en alle rechtshandelingen te verrichten, waaronder de vertegenwoordiging in rechte, die in het kader van een goede uitoefening van de aan de colleges en burgemeesters en het dagelijks bestuur en de voorzitter opgedragen taken en bevoegdheden nodig zijn met in achtneming van de voorwaarden genoemd in artikel 7.</text:p>
              </text:list-item>
              <text:list-item text:style-override="id1-3-2-2-6-3">
                <text:number> 2. </text:number>
                <text:p text:style-name="al">Het mandaat omvat tevens de bevoegdheid het in het eerste lid bedoelde mandaatbesluit te ondertekenen.</text:p>
              </text:list-item>
            </text:list>
          </text:section>
          <text:section text:name="artikel_id1-3-2-2-7" text:style-name="artikel">
            <text:p text:style-name="artikel_kop_titel"><text:span text:style-name="artikel_kop_label">Artikel</text:span> <text:span text:style-name="artikel_kop_nr">7</text:span> Voorwaarden mandaatverlening</text:p>
            <text:list text:style-name="id1-3-2-2-7-2">
              <text:list-item text:style-override="id1-3-2-2-7-2">
                <text:number>1.</text:number>
                <text:p text:style-name="al">Het in het artikel 4, 5 en 6 bedoelde mandaat komt de gemandateerde slechts toe, voor zover de uitoefening van de bevoegdheid overeenstemt met de taken en verantwoordelijkheden van het team waarbinnen de ambtenaar werkzaam is en met de taken en verantwoordelijkheden zoals deze aan de ambtenaar zijn toebedeeld. Hierbij geldt dat het mandaat ook toekomt aan de teamregisseur indien de behandelend ambtenaar dat wenst.</text:p>
              </text:list-item>
              <text:list-item text:style-override="id1-3-2-2-7-3">
                <text:number>2.</text:number>
                <text:p text:style-name="al">De gemandateerde is niet bevoegd om in (onder)mandaat te besluiten, indien:</text:p>
                <text:list text:style-name="id1-3-2-2-7-3-3">
                  <text:list-item text:style-override="id1-3-2-2-7-3-3-1">
                    <text:number>a.</text:number>
                    <text:p text:style-name="al">het een besluit betreft waarmee algemeen verbindende voorschriften (zoals verordeningen), beleidsregels of beleid worden vastgesteld dan wel anderszins bevoegdheden betreft waarvoor ingevolge de Algemene wet bestuursrecht of in enig ander wettelijk voorschrift is bepaald dat mandaat niet kan worden verleend;</text:p>
                  </text:list-item>
                  <text:list-item text:style-override="id1-3-2-2-7-3-3-2">
                    <text:number>b.</text:number>
                    <text:p text:style-name="al">het voorgenomen besluit een afwijking zou inhouden van beleidsregels, richtlijnen of voorschriften en het voorgenomen besluit (interne) afstemming behoeft, tenzij geen sprake is van grote financiële consequenties en geen precedentwerking;</text:p>
                  </text:list-item>
                  <text:list-item text:style-override="id1-3-2-2-7-3-3-3">
                    <text:number>c.</text:number>
                    <text:p text:style-name="al">het voorgenomen besluit of de voorgenomen privaatrechtelijke rechtshandeling een overschrijding van een budget of krediet tot gevolg heeft dan wel politieke consequenties kan hebben of een groot financieel risico met zich brengt;</text:p>
                  </text:list-item>
                  <text:list-item text:style-override="id1-3-2-2-7-3-3-4">
                    <text:number>d.</text:number>
                    <text:p text:style-name="al">het een bevoegdheid betreft die in de Gemeenschappelijke Regeling 1Stroom expliciet wordt genoemd en derhalve geacht wordt voorbehouden te zijn aan het desbetreffende orgaan aan wie het is toebedeeld;</text:p>
                  </text:list-item>
                  <text:list-item text:style-override="id1-3-2-2-7-3-3-5">
                    <text:number>e.</text:number>
                    <text:p text:style-name="al">het voorgenomen besluit dusdanige gevolgen heeft voor de rechtspositie van een of meerdere ambtenaren dat besluitvorming door het dagelijks bestuur vereist is;</text:p>
                  </text:list-item>
                  <text:list-item text:style-override="id1-3-2-2-7-3-3-6">
                    <text:number>f.</text:number>
                    <text:p text:style-name="al">het een voordracht voor of benoeming van personen op grond van een wettelijk voorschrift anders dan het aangaan van een dienstverband of het een benoeming en/of ontslag van leden van een (advies)commissie of extern bestuur(sorgaan) betreft;</text:p>
                  </text:list-item>
                  <text:list-item text:style-override="id1-3-2-2-7-3-3-7">
                    <text:number>g.</text:number>
                    <text:p text:style-name="al">de directie of teamregisseur heeft aangegeven het voorstel aan de mandaatgever te willen voorleggen of de directie heeft aangegeven dat in dit geval geen ondermandaat geldt;</text:p>
                  </text:list-item>
                  <text:list-item text:style-override="id1-3-2-2-7-3-3-8">
                    <text:number>h.</text:number>
                    <text:p text:style-name="al">de mandaatgever heeft aangegeven zelf te willen besluiten;</text:p>
                  </text:list-item>
                  <text:list-item text:style-override="id1-3-2-2-7-3-3-9">
                    <text:number>i.</text:number>
                    <text:p text:style-name="al">de bevoegdheid op grond van een ander besluit/andere regeling aan een andere persoon is gemandateerd</text:p>
                  </text:list-item>
                </text:list>
              </text:list-item>
              <text:list-item text:style-override="id1-3-2-2-7-4">
                <text:number>3.</text:number>
                <text:p text:style-name="al">De gemandateerde volgt eventuele instructies van de mandaatgever op.</text:p>
              </text:list-item>
              <text:list-item text:style-override="id1-3-2-2-7-5">
                <text:number>4.</text:number>
                <text:p text:style-name="al">Het bepaalde in lid 2 onder b en c geldt niet voor de directie als het de bedrijfsvoering van 1Stroom betreft.</text:p>
              </text:list-item>
              <text:list-item text:style-override="id1-3-2-2-7-6">
                <text:number>5.</text:number>
                <text:p text:style-name="al">De directie informeert de mandaatgevers indien gewenst op nader vast te stellen wijze over de uitoefening van het mandaat.</text:p>
              </text:list-item>
            </text:list>
          </text:section>
          <text:section text:name="artikel_id1-3-2-2-8" text:style-name="artikel">
            <text:p text:style-name="artikel_kop_titel"><text:span text:style-name="artikel_kop_label">Artikel</text:span> <text:span text:style-name="artikel_kop_nr">8</text:span> Ondertekeningswijze bij mandaat</text:p>
            <text:p text:style-name="al">Uit de formulering van het besluit, de overeenkomst, brief enzovoorts moet blijken dat de bevoegdheid om te beslissen/ondertekenen is gebaseerd op mandaat. Daartoe wordt vermeld namens welk bestuursorgaan is beslist/ondertekend.</text:p>
          </text:section>
          <text:section text:name="artikel_id1-3-2-2-9" text:style-name="artikel">
            <text:p text:style-name="artikel_kop_titel"><text:span text:style-name="artikel_kop_label">Artikel</text:span> <text:span text:style-name="artikel_kop_nr">9</text:span> Mandaat aan derden</text:p>
            <text:list text:style-name="id1-3-2-2-9-2">
              <text:list-item text:style-override="id1-3-2-2-9-2">
                <text:number> 1. </text:number>
                <text:p text:style-name="al">Bevoegdheden die via een gemeenschappelijke regeling of op andere wijze aan een ander bestuursorgaan of persoon werkzaam daarvoor zijn gemandateerd vallen niet onder deze regeling.</text:p>
              </text:list-item>
              <text:list-item text:style-override="id1-3-2-2-9-3">
                <text:number> 2. </text:number>
                <text:p text:style-name="al">Bevoegdheden die door middel van een specifiek mandaat of een overeenkomst aan een derde zijn gemandateerd vallen niet onder deze regeling.</text:p>
              </text:list-item>
            </text:list>
          </text:section>
          <text:section text:name="artikel_id1-3-2-2-10" text:style-name="artikel">
            <text:p text:style-name="artikel_kop_titel"><text:span text:style-name="artikel_kop_label">Artikel</text:span> <text:span text:style-name="artikel_kop_nr">10</text:span> Intrekking oude regelingen</text:p>
            <text:p text:style-name="al">De volgende regelingen worden ingetrokken:</text:p>
            <text:list text:style-name="id1-3-2-2-10-3">
              <text:list-item text:style-override="id1-3-2-2-10-3-1">
                <text:number>a.</text:number>
                <text:p text:style-name="al">Het Mandaat-, volmacht- en machtigingenbesluit 2013 gemeente Duiven met daarbij behorend register, met uitzondering van de bevoegdheden als bedoeld in artikel 9;</text:p>
              </text:list-item>
              <text:list-item text:style-override="id1-3-2-2-10-3-2">
                <text:number>b.</text:number>
                <text:p text:style-name="al">Het Mandaat-, machtiging- en volmachtbesluit gemeente Westervoort 2015 met daarbij behorend register;</text:p>
              </text:list-item>
              <text:list-item text:style-override="id1-3-2-2-10-3-3">
                <text:number>c.</text:number>
                <text:p text:style-name="al">Het Reglement mandaat, machtiging en volmacht Wmo 2015 en Jeugdwet met daarbij behorende bijlagen I en II.</text:p>
              </text:list-item>
            </text:list>
          </text:section>
          <text:section text:name="artikel_id1-3-2-2-11" text:style-name="artikel">
            <text:p text:style-name="artikel_kop_titel"><text:span text:style-name="artikel_kop_label">Artikel</text:span> <text:span text:style-name="artikel_kop_nr">11</text:span> Inwerkingtreding en citeertitel</text:p>
            <text:p text:style-name="al">Deze regeling treedt in werking op 1 januari 2018 en wordt aangehaald als: Mandaatregeling 1Stroom.</text:p>
            <text:p text:style-name="tussenkopcur"/>
          </text:section>
        </text:section>
        <text:section text:name="regeling-sluiting_id1-3-2-3" text:style-name="regeling-sluiting">
          <text:section text:name="ondertekening_id1-3-2-3-1">
            <text:p><text:span text:style-name="functie">het college van Duiven,</text:span></text:p>
          </text:section>
          <text:section text:name="ondertekening_id1-3-2-3-2">
            <text:p><text:span text:style-name="functie"/></text:p>
            <text:p><text:span text:style-name="functie">secretaris</text:span></text:p>
            <text:p><text:span text:style-name="functie">ing. C.J. Papjes</text:span></text:p>
          </text:section>
          <text:section text:name="ondertekening_id1-3-2-3-3">
            <text:p><text:span text:style-name="functie"/></text:p>
            <text:p><text:span text:style-name="functie">burgemeester</text:span></text:p>
            <text:p><text:span text:style-name="functie">drs. H.B.I. de Lange</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burgemeester van Duiven,</text:span></text:p>
          </text:section>
          <text:section text:name="ondertekening_id1-3-2-3-7">
            <text:p><text:span text:style-name="functie"/></text:p>
            <text:p><text:span text:style-name="functie">burgemeester</text:span></text:p>
            <text:p><text:span text:style-name="functie">drs. H.B.I. de Lange</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het college van Westervoort,</text:span></text:p>
          </text:section>
          <text:section text:name="ondertekening_id1-3-2-3-11">
            <text:p><text:span text:style-name="functie"/></text:p>
            <text:p><text:span text:style-name="functie">secretaris</text:span></text:p>
            <text:p><text:span text:style-name="functie">P.J.E. Breukers</text:span></text:p>
          </text:section>
          <text:section text:name="ondertekening_id1-3-2-3-12">
            <text:p><text:span text:style-name="functie"/></text:p>
            <text:p><text:span text:style-name="functie">Burgemeester</text:span></text:p>
            <text:p><text:span text:style-name="functie">drs. A.J. van Hout</text:span></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p><text:span text:style-name="functie">de burgemeester van Westervoort,</text:span></text:p>
          </text:section>
          <text:section text:name="ondertekening_id1-3-2-3-16">
            <text:p><text:span text:style-name="functie"/></text:p>
            <text:p><text:span text:style-name="functie">burgemeester</text:span></text:p>
            <text:p><text:span text:style-name="functie">drs. A.J. van Hout</text:span></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p><text:span text:style-name="functie">het dagelijks bestuur van 1Stroom,</text:span></text:p>
          </text:section>
          <text:section text:name="ondertekening_id1-3-2-3-20">
            <text:p><text:span text:style-name="functie"/></text:p>
            <text:p><text:span text:style-name="functie">voorzitter</text:span></text:p>
            <text:p><text:span text:style-name="functie">secretaris</text:span></text:p>
          </text:section>
          <text:section text:name="ondertekening_id1-3-2-3-21">
            <text:p><text:span text:style-name="functie"/></text:p>
          </text:section>
          <text:section text:name="ondertekening_id1-3-2-3-22">
            <text:p><text:span text:style-name="functie"/></text:p>
          </text:section>
          <text:section text:name="ondertekening_id1-3-2-3-23">
            <text:p><text:span text:style-name="functie"/></text:p>
            <text:p><text:span text:style-name="functie">de voorzitter van 1Stroom,</text:span></text:p>
          </text:section>
          <text:section text:name="ondertekening_id1-3-2-3-24">
            <text:p><text:span text:style-name="functie"/></text:p>
            <text:p><text:span text:style-name="functie">voorzitter</text:span></text:p>
          </text:section>
          <text:section text:name="ondertekening_id1-3-2-3-25">
            <text:p><text:span text:style-name="functie"/></text:p>
          </text:section>
          <text:section text:name="ondertekening_id1-3-2-3-26">
            <text:p><text:span text:style-name="functie"/></text:p>
          </text:section>
          <text:section text:name="ondertekening_id1-3-2-3-27">
            <text:p><text:span text:style-name="functie"/></text:p>
            <text:p><text:span text:style-name="functie">de directie van 1Stroom,</text:span></text:p>
          </text:section>
          <text:section text:name="ondertekening_id1-3-2-3-28">
            <text:p><text:span text:style-name="functie"/></text:p>
            <text:p><text:span text:style-name="functie">directeur</text:span></text:p>
            <text:p><text:span text:style-name="functie">ing. C.J. Papjes</text:span></text:p>
          </text:section>
          <text:section text:name="ondertekening_id1-3-2-3-29">
            <text:p><text:span text:style-name="functie"/></text:p>
            <text:p><text:span text:style-name="functie">directeur </text:span></text:p>
            <text:p><text:span text:style-name="functie">P.J.E. Breukers</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
            <text:span text:style-name="nadrukondlijn">Onderdeel A</text:span>
          </text:span>
        </text:p>
          <text:p text:style-name="al"/>
          <text:p text:style-name="al">
          <text:span text:style-name="nadrukvet">Uitgezonderd van mandaat zijn de volgende bevoegdheden (art. 4 lid 4 en 5 lid 4)</text:span>
        </text:p>
          <text:list text:style-name="id1-3-2-4-5">
            <text:list-item text:style-override="id1-3-2-4-5-1">
              <text:number>1.</text:number>
              <text:p text:style-name="al">Het doen van voorstellen aan de gemeenteraad of het algemeen bestuur</text:p>
            </text:list-item>
            <text:list-item text:style-override="id1-3-2-4-5-2">
              <text:number>2.</text:number>
              <text:p text:style-name="al">Het indienen van een zienswijze of bezwaarschrift, het instellen van (hoger) beroep of het aangaan van civiele procedures inclusief het instellen van hoger beroep of cassatie</text:p>
            </text:list-item>
            <text:list-item text:style-override="id1-3-2-4-5-3">
              <text:number>3.</text:number>
              <text:p text:style-name="al">Beslissen op een bezwaarschrift, tenzij het een belastingzaak betreft</text:p>
            </text:list-item>
            <text:list-item text:style-override="id1-3-2-4-5-4">
              <text:number>4.</text:number>
              <text:p text:style-name="al">verhalen van schade vanwege wanprestatie of onrechtmatige daad indien de zaak geen routinematig karakter heeft </text:p>
            </text:list-item>
            <text:list-item text:style-override="id1-3-2-4-5-5">
              <text:number>5.</text:number>
              <text:p text:style-name="al">Handhavingsbesluiten als bedoeld in hoofdstuk 5 Algemene wet bestuursrecht, waarbij tot en met de vooraankondiging mandaat geldt, met uitzondering van de bestuurlijke boete</text:p>
            </text:list-item>
            <text:list-item text:style-override="id1-3-2-4-5-6">
              <text:number>6.</text:number>
              <text:p text:style-name="al">Beslissen op verzoeken om planschade en nadeelcompensatie met uitzondering van het niet-ontvankelijk verklaren of niet in behandeling nemen van het verzoek</text:p>
            </text:list-item>
            <text:list-item text:style-override="id1-3-2-4-5-7">
              <text:number>7.</text:number>
              <text:p text:style-name="al">Het aangaan van convenanten, intentieverklaringen, bestuursovereenkomsten etc.</text:p>
            </text:list-item>
            <text:list-item text:style-override="id1-3-2-4-5-8">
              <text:number>8.</text:number>
              <text:p text:style-name="al">Het aangaan van overeenkomsten/verplichtingen waarover de gemeenteraad of het algemeen bestuur moet worden geïnformeerd of waarover de gemeenteraad of het algemeen bestuur in de gelegenheid moet worden gesteld zijn wensen en bedenkingen ter kennis van het college of het dagelijks bestuur te brengen</text:p>
            </text:list-item>
            <text:list-item text:style-override="id1-3-2-4-5-9">
              <text:number>9.</text:number>
              <text:p text:style-name="al">Besluiten tot oprichting van of deelneming in privaatrechtelijke rechtspersonen</text:p>
            </text:list-item>
            <text:list-item text:style-override="id1-3-2-4-5-10">
              <text:number>10.</text:number>
              <text:p text:style-name="al">Besluiten tot het doen van een schenking</text:p>
            </text:list-item>
            <text:list-item text:style-override="id1-3-2-4-5-11">
              <text:number>11.</text:number>
              <text:p text:style-name="al">Het aanstellen, schorsen en ontslaan van de directeuren en adjunct-directeur</text:p>
            </text:list-item>
            <text:list-item text:style-override="id1-3-2-4-5-12">
              <text:number>12.</text:number>
              <text:p text:style-name="al">Bevoegdheden van de burgemeester terzake de handhaving van de openbare orde en veiligheid, waaronder de bestrijding van brand, ongevallen en rampen, met uitzondering van het beslissen op aanvragen voor een evenementenvergunning</text:p>
            </text:list-item>
            <text:list-item text:style-override="id1-3-2-4-5-13">
              <text:number>13.</text:number>
              <text:p text:style-name="al">Het beslissen op aanvragen voor een vergunning op grond van de Drank- en horecawet, met uitzondering van wijzigingen in aanhangsels</text:p>
            </text:list-item>
            <text:list-item text:style-override="id1-3-2-4-5-14">
              <text:number>14.</text:number>
              <text:p text:style-name="al">De naamgeving van openbare ruimte</text:p>
            </text:list-item>
            <text:list-item text:style-override="id1-3-2-4-5-15">
              <text:number>15.</text:number>
              <text:p text:style-name="al">Het verkopen van bedrijfskavels</text:p>
            </text:list-item>
            <text:list-item text:style-override="id1-3-2-4-5-16">
              <text:number>16.</text:number>
              <text:p text:style-name="al">Vaststellen van het intern controleplan</text:p>
            </text:list-item>
            <text:list-item text:style-override="id1-3-2-4-5-17">
              <text:number>17.</text:number>
              <text:p text:style-name="al">Beslissen tot het afboeken van niet verhaalbare vorderingen</text:p>
            </text:list-item>
            <text:list-item text:style-override="id1-3-2-4-5-18">
              <text:number>18.</text:number>
              <text:p text:style-name="al">De volgende bevoegdheden op grond van de Kieswet: benoemen leden stembureau, aanwijzen stemlokalen, indelen gemeente in stemdistricten, vaststelling vergoeding voorzitter en leden stembureaus en voor gebruik stemlokalen, taken burgemeester als voorzitter stembureau</text:p>
            </text:list-item>
            <text:list-item text:style-override="id1-3-2-4-5-19">
              <text:number>19.</text:number>
              <text:p text:style-name="al">Beslissen op een aanvraag voor een Wabo-vergunning waarbij van het bestemmingsplan wordt afgeweken</text:p>
            </text:list-item>
            <text:list-item text:style-override="id1-3-2-4-5-20">
              <text:number>20.</text:number>
              <text:p text:style-name="al">Het aangaan van de kermisovereenkomst </text:p>
            </text:list-item>
          </text:list>
          <text:p text:style-name="al"/>
          <text:p text:style-name="al"/>
          <text:p text:style-name="al">
          <text:span text:style-name="nadrukvet">
            <text:span text:style-name="nadrukondlijn">Onderdeel B</text:span>
          </text:span>
        </text:p>
          <text:p text:style-name="al"/>
          <text:p text:style-name="al">
          <text:span text:style-name="nadrukvet">Uitgezonderd van de mogelijkheid van </text:span>
          <text:span text:style-name="nadrukvet">ondermandaat</text:span>
          <text:span text:style-name="nadrukvet"> en dus voorbehouden aan de directie (art. 4 lid 2 en art. 5 lid 2)</text:span>
        </text:p>
          <text:list text:style-name="id1-3-2-4-11">
            <text:list-item text:style-override="id1-3-2-4-11-1">
              <text:number>1.</text:number>
              <text:p text:style-name="al">Aanstellen, schorsen en ontslaan van personeel</text:p>
            </text:list-item>
            <text:list-item text:style-override="id1-3-2-4-11-2">
              <text:number>2.</text:number>
              <text:p text:style-name="al">Besluiten over rechtspositionele en overige personeelsaangelegenheden</text:p>
            </text:list-item>
            <text:list-item text:style-override="id1-3-2-4-11-3">
              <text:number>3.</text:number>
              <text:p text:style-name="al">Vaststellen van personeelsbeoo</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3449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9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9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ervoort houdende regels omtrent de mandaatregeling 1Stroom Mandaatregeling 1Str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95</meta:user-defined>
    <meta:user-defined meta:name="OVERHEIDop.GmbID/DC.identifier">gmb-2017-234495</meta:user-defined>
    <meta:user-defined meta:name="OVERHEID.TaxonomieBeleidsagenda/OVERHEID.category">Bestuur | Organisatie en beleid</meta:user-defined>
    <meta:user-defined meta:name="OVERHEID.Gemeente/DC.spatial">Westervoort</meta:user-defined>
    <meta:user-defined meta:name="DC.source">artikel 10:3 van de Algemene wet bestuursrecht;1.0:c:BWBR0005537&amp;artikel=10%3A3&amp;g=2017-12-01</meta:user-defined>
    <meta:user-defined meta:name="DCTERMS.alternative">Mandaatregeling 1Stroom</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Westervoort</meta:user-defined>
    <meta:user-defined meta:name="OVERHEID.Gemeente/OVERHEID.authority">Westervoort</meta:user-defined>
    <meta:user-defined meta:name="OVERHEIDop.betreftRegeling">CVDR606818_1</meta:user-defined>
    <meta:user-defined meta:name="OVERHEIDop.versieInformatie"/>
  </office:meta>
</office:document-meta>
</file>