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HLM03 AL 2155, 2132 DW, tijdelijk plaatsen van een informatiebord, 22-12-2017, zaaknummer 2585510, olonummer 33860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48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8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8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HLM03 AL 2155, 2132 DW, tijdelijk plaatsen van een informatiebord, 22-12-2017, zaaknummer 2585510, olonummer 33860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89</meta:user-defined>
    <meta:user-defined meta:name="OVERHEIDop.GmbID/DC.identifier">gmb-2017-234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Vrachtvaardersplein Oos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899 479809</meta:user-defined>
    <meta:user-defined meta:name="OVERHEIDop.versieInformatie"/>
  </office:meta>
</office:document-meta>
</file>