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Wilhelminalaan 21 en 23, 1161 TW, bestemmingswijziging voor het verbouwen van een schoolgebouw tot een woning, 22-12-2017, zaaknummer 2585353, olonummer 33860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8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8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8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Wilhelminalaan 21 en 23, 1161 TW, bestemmingswijziging voor het verbouwen van een schoolgebouw tot een woning, 22-12-2017, zaaknummer 2585353, olonummer 3386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85</meta:user-defined>
    <meta:user-defined meta:name="OVERHEIDop.GmbID/DC.identifier">gmb-2017-234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W</meta:user-defined>
    <meta:user-defined meta:name="OVERHEIDop.woonplaats">Zwanenburg</meta:user-defined>
    <meta:user-defined meta:name="OVERHEIDop.straatnaam">Wilhelmi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91 488480</meta:user-defined>
    <meta:user-defined meta:name="OVERHEIDop.versieInformatie"/>
  </office:meta>
</office:document-meta>
</file>