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 03 AL 173, 2131 PZ, realiseren van een kantoorgebouw met een halfverdiepte parkeerbak en het plaatsen van een informatiebord, 22-12-2017, zaaknummer 2585349, olonummer 33838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7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7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7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 03 AL 173, 2131 PZ, realiseren van een kantoorgebouw met een halfverdiepte parkeerbak en het plaatsen van een informatiebord, 22-12-2017, zaaknummer 2585349, olonummer 3383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79</meta:user-defined>
    <meta:user-defined meta:name="OVERHEIDop.GmbID/DC.identifier">gmb-2017-23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55</meta:user-defined>
    <meta:user-defined meta:name="OVERHEIDop.woonplaats">Hoofddorp</meta:user-defined>
    <meta:user-defined meta:name="OVERHEIDop.straatnaam">Taurus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09 477969</meta:user-defined>
    <meta:user-defined meta:name="OVERHEIDop.versieInformatie"/>
  </office:meta>
</office:document-meta>
</file>