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p de heffing en de invordering van leges 2018 (Legesverordening Rheden 2018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college van burgemeester en wethouders van de gemeente Rheden;</text:p>
            <text:p text:style-name="al"/>
            <text:p text:style-name="al">gelet op artikel 229 eerste lid van de Gemeentewet en artikel 10 van de Legesverordening Rheden 2018, alsmede artikel 2 tweede lid en artikel 7 van de Paspoortwet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 verordening tot wijziging van de Verordening op de heffing en de invordering van leges 2018.</text:p>
            <text:p text:style-name="al"/>
            <text:p text:style-name="al"/>
            <text:p text:style-name="al">
            <text:span text:style-name="nadrukvet">Artikel I Wijziging verordening</text:span>
          </text:p>
            <text:p text:style-name="al"/>
            <text:p text:style-name="al">In de 'Tarieventabel 2018' behorende bij de Legesverordening Rheden 2018, zoals vastgesteld door de raad op 7 november 2017, wordt het tarief genoemd in onderdeel:</text:p>
            <text:p text:style-name="al"/>
            <text:p text:style-name="al">1.2.1.1, 1.2.2.1 en 1.2.3.1 ad € 64,75 vervangen door € 64,95;</text:p>
            <text:p text:style-name="al">1.2.1.2, 1.2.2.2, 1.2.3.2 en 1.2.4 ad € 51,45 vervangen door € 51,65;</text:p>
            <text:p text:style-name="al">1.2.5.1 ad € 50,65 vervangen door € 50,85;</text:p>
            <text:p text:style-name="al">1.3.1 ad € 39,10 vervangen door € 39,30;</text:p>
            <text:p text:style-name="al">1.3.2 ad € 40,95 vervangen door € 41,95; omschrijving ‘eigen verklaring’ wordt gewijzigd in ‘gezondheidsverklaring’.</text:p>
            <text:p text:style-name="al"/>
            <text:p text:style-name="al">
            <text:span text:style-name="nadrukvet">Artikel II </text:span>
            <text:span text:style-name="nadrukvet">Inwerkingtreding</text:span>
            <text:span text:style-name="nadrukvet"/>
          </text:p>
            <text:p text:style-name="al"/>
            <text:list text:style-name="id1-3-2-2-1-25">
              <text:list-item text:style-override="id1-3-2-2-1-25-1">
                <text:number>1.</text:number>
                <text:p text:style-name="al">Dit besluit treedt in werking op 1 januari 2018. </text:p>
              </text:list-item>
            </text:list>
            <text:p text:style-name="al"/>
            <text:list text:style-name="id1-3-2-2-1-27">
              <text:list-item text:style-override="id1-3-2-2-1-27-1">
                <text:number>2.</text:number>
                <text:p text:style-name="al">De datum van ingang van de heffing is 1 januari 2018.</text:p>
              </text:list-item>
            </text:list>
            <text:p text:style-name="al"/>
            <text:p text:style-name="al">De Steeg, 14 december 2017</text:p>
            <text:p text:style-name="al"/>
            <text:p text:style-name="al">Burgemeester en wethouders van Rheden,</text:p>
            <text:p text:style-name="al"/>
            <text:p text:style-name="al">P.M. van Wingerden-Boers,</text:p>
            <text:p text:style-name="al">burgemeester.</text:p>
            <text:p text:style-name="al"/>
            <text:p text:style-name="al">J.W. Kettelerij,</text:p>
            <text:p text:style-name="al">secretaris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4477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477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477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op de heffing en de invordering van leges 2018 (Legesverordening Rheden 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477</meta:user-defined>
    <meta:user-defined meta:name="OVERHEIDop.GmbID/DC.identifier">gmb-2017-234477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Gemeente/DC.spatial">Rheden</meta:user-defined>
    <meta:user-defined meta:name="DC.source">artikel 156 van de Gemeentewet;1.0:c:BWBR0005416&amp;artikel=156&amp;g=2017-07-01</meta:user-defined>
    <meta:user-defined meta:name="DC.source">artikel 229, eerste lid, van de Gemeentewet;1.0:c:BWBR0005416&amp;artikel=229&amp;lid=1&amp;g=2017-07-01</meta:user-defined>
    <meta:user-defined meta:name="DC.source">artikel 2, tweede lid, van de Paspoortwet;1.0:c:BWBR0005212&amp;artikel=2&amp;lid=2&amp;g=2017-10-01</meta:user-defined>
    <meta:user-defined meta:name="DC.source">artikel 7 van de Paspoortwet;1.0:c:BWBR0005212&amp;artikel=7&amp;g=2017-10-01</meta:user-defined>
    <meta:user-defined meta:name="DCTERMS.alternative">Legesverordening Rhed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hede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Rheden</meta:user-defined>
    <meta:user-defined meta:name="OVERHEID.Gemeente/DCTERMS.publisher">Rheden</meta:user-defined>
    <meta:user-defined meta:name="OVERHEIDop.betreftRegeling">CVDR605888_2</meta:user-defined>
    <meta:user-defined meta:name="OVERHEIDop.versieInformatie"/>
  </office:meta>
</office:document-meta>
</file>