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Nassaupark kavel 2-34, bouwen van een woning, 22-12-2017, zaaknummer 2585562, olonummer 33856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7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7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7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Nassaupark kavel 2-34, bouwen van een woning, 22-12-2017, zaaknummer 2585562, olonummer 3385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76</meta:user-defined>
    <meta:user-defined meta:name="OVERHEIDop.GmbID/DC.identifier">gmb-2017-23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L</meta:user-defined>
    <meta:user-defined meta:name="OVERHEIDop.woonplaats">Hoofddorp</meta:user-defined>
    <meta:user-defined meta:name="OVERHEIDop.straatnaam">Koning Willem-Alexander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11 478390</meta:user-defined>
    <meta:user-defined meta:name="OVERHEIDop.versieInformatie"/>
  </office:meta>
</office:document-meta>
</file>