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3-4-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de 1e wijziging van de Verordening maatschappelijke ondersteuning Beemster 2016</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8 november 2017,</text:p>
            <text:p text:style-name="al"/>
            <text:p text:style-name="al">gelet op artikel 5.4 Uitvoeringsbesluit Wmo 2015,</text:p>
            <text:p text:style-name="al"/>
            <text:p text:style-name="al">overwegende dat:</text:p>
            <text:list text:style-name="id1-3-2-1-1-8">
              <text:list-item text:style-override="id1-3-2-1-1-8-1">
                <text:number>-</text:number>
                <text:p text:style-name="al"> op 1 juni 2017 aan het Uitvoeringsbesluit Wmo 2015 artikel 5.4. is toegevoegd;</text:p>
              </text:list-item>
              <text:list-item text:style-override="id1-3-2-1-1-8-2">
                <text:number>-</text:number>
                <text:p text:style-name="al"> dat dit artikel gemeenteraden verplicht de Wmo-verordening aan te passen op het onderwerp vaste of reële prijs voor Wmo-diensten,</text:p>
              </text:list-item>
              <text:list-item text:style-override="id1-3-2-1-1-8-3">
                <text:number>-</text:number>
                <text:p text:style-name="al"> nieuwe jurisprudentie aanleiding geeft de normen die nu nog in de nadere regels van het college staan, op te nemen in de verordening van de raad zelf,</text:p>
              </text:list-item>
            </text:list>
            <text:p text:style-name="al"/>
            <text:p text:style-name="al">B E S L U I T:</text:p>
            <text:p text:style-name="al"/>
            <text:p text:style-name="al">vast te stellen de <text:span text:style-name="nadrukvet">Verordening tot de 1e wijziging van de Verordening maatschappelijke ondersteuning Beemster 2016</text:span>, luidende:</text:p>
          </text:section>
        </text:section>
        <text:section text:name="regeling-tekst_id1-3-2-2" text:style-name="regeling-tekst">
          <text:section text:name="hoofdstuk_id1-3-2-2-1" text:style-name="hoofdstuk">
            <text:p text:style-name="hoofdstuk_kop"><text:span text:style-name="nr">I.</text:span> De onderstaande artikelen komen als volgt te luiden:</text:p>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gb:</text:p>
                  <text:list text:style-name="id1-3-2-2-1-2-4-3">
                    <text:list-item text:style-override="id1-3-2-2-1-2-4-3-1">
                      <text:number>a.</text:number>
                      <text:p text:style-name="al">wordt vastgesteld aan de hand van een door de aanvrager opgesteld plan over hoe hij het Pgb gaat besteden;</text:p>
                    </text:list-item>
                    <text:list-item text:style-override="id1-3-2-2-1-2-4-3-2">
                      <text:number>b.</text:number>
                      <text:p text:style-name="al">wordt berekend op basis van een prijs of tarief waarmee redelijkerwijs is verzekerd dat het Pgb toereikend is om een veilige, doeltreffende en kwalitatief goede maatwerkvoorziening van derden te kunnen betrekken en wordt indien nodig, aangevuld met een vergoeding voor onderhoud, reparatie en verzekering; en</text:p>
                    </text:list-item>
                    <text:list-item text:style-override="id1-3-2-2-1-2-4-3-3">
                      <text:number>c.</text:number>
                      <text:p text:style-name="al">bedraagt niet meer dan de kostprijs van de in de betreffende situatie goedkoopst adequate maatwerkvoorziening in natura.</text:p>
                    </text:list-item>
                  </text:list>
                </text:list-item>
                <text:list-item text:style-override="id1-3-2-2-1-2-5">
                  <text:number>4.</text:number>
                  <text:p text:style-name="al">De hoogte van een Pgb voor dienstverlening is opgebouwd uit verschillende kostencomponenten en is voor:</text:p>
                  <text:list text:style-name="id1-3-2-2-1-2-5-3">
                    <text:list-item text:style-override="id1-3-2-2-1-2-5-3-1">
                      <text:number>a.</text:number>
                      <text:p text:style-name="al">hulp bij het huishouden:</text:p>
                      <text:list text:style-name="id1-3-2-2-1-2-5-3-1-3">
                        <text:list-item text:style-override="id1-3-2-2-1-2-5-3-1-3-1">
                          <text:number>1.</text:number>
                          <text:p text:style-name="al">90% van de kostprijs per uur van de maatwerkvoorziening in natura, in geval van een niet door de gemeente gecontracteerde professionele organisatie;</text:p>
                        </text:list-item>
                        <text:list-item text:style-override="id1-3-2-2-1-2-5-3-1-3-2">
                          <text:number>2.</text:number>
                          <text:p text:style-name="al">75% van de kostprijs per uur van de maatwerkvoorziening in natura, in geval van hulp vanuit het sociaal netwerk of door een niet-professional. In deze situatie mag alleen hulp van niveau 1 of 2 worden geleverd.</text:p>
                        </text:list-item>
                      </text:list>
                    </text:list-item>
                    <text:list-item text:style-override="id1-3-2-2-1-2-5-3-2">
                      <text:number>b.</text:number>
                      <text:p text:style-name="al">individuele begeleiding:</text:p>
                      <text:list text:style-name="id1-3-2-2-1-2-5-3-2-3">
                        <text:list-item text:style-override="id1-3-2-2-1-2-5-3-2-3-1">
                          <text:number>1.</text:number>
                          <text:p text:style-name="al">90% van de kostprijs per uur van de maatwerkvoorziening in natura in geval van een niet door de gemeente gecontracteerde professional; </text:p>
                        </text:list-item>
                        <text:list-item text:style-override="id1-3-2-2-1-2-5-3-2-3-2">
                          <text:number>2.</text:number>
                          <text:p text:style-name="al">44% van de kostprijs per uur van begeleiding regulier in natura, in geval van hulp vanuit het sociaal netwerk of door een niet- professional.</text:p>
                        </text:list-item>
                      </text:list>
                    </text:list-item>
                    <text:list-item text:style-override="id1-3-2-2-1-2-5-3-3">
                      <text:number>c.</text:number>
                      <text:p text:style-name="al">persoonlijke verzorging, indien in combinatie met individuele begeleiding:</text:p>
                      <text:list text:style-name="id1-3-2-2-1-2-5-3-3-3">
                        <text:list-item text:style-override="id1-3-2-2-1-2-5-3-3-3-1">
                          <text:number>1.</text:number>
                          <text:p text:style-name="al">90% van de kostprijs per uur van de maatwerkvoorziening in natura, in geval van een niet door de gemeente gecontracteerde professional;</text:p>
                        </text:list-item>
                        <text:list-item text:style-override="id1-3-2-2-1-2-5-3-3-3-2">
                          <text:number>2.</text:number>
                          <text:p text:style-name="al">53% van de kostprijs per uur van de maatwerkvoorziening in natura, in geval van hulp vanuit het sociaal netwerk of door een niet- professional.</text:p>
                        </text:list-item>
                      </text:list>
                    </text:list-item>
                    <text:list-item text:style-override="id1-3-2-2-1-2-5-3-4">
                      <text:number>d.</text:number>
                      <text:p text:style-name="al">dagbesteding:</text:p>
                      <text:list text:style-name="id1-3-2-2-1-2-5-3-4-3">
                        <text:list-item text:style-override="id1-3-2-2-1-2-5-3-4-3-1">
                          <text:number>1.</text:number>
                          <text:p text:style-name="al">90% van de kostprijs per dagdeel van de maatwerkvoorziening in natura, in geval van een niet door de gemeente gecontracteerde professionele organisatie;</text:p>
                        </text:list-item>
                        <text:list-item text:style-override="id1-3-2-2-1-2-5-3-4-3-2">
                          <text:number>2.</text:number>
                          <text:p text:style-name="al">77% van dagbesteding regulier per dagdeel in natura, in geval van hulp uit het sociaal netwerk of door een niet -professional.</text:p>
                        </text:list-item>
                      </text:list>
                    </text:list-item>
                    <text:list-item text:style-override="id1-3-2-2-1-2-5-3-5">
                      <text:number>e.</text:number>
                      <text:p text:style-name="al">kortdurend verblijf:</text:p>
                      <text:list text:style-name="id1-3-2-2-1-2-5-3-5-3">
                        <text:list-item text:style-override="id1-3-2-2-1-2-5-3-5-3-1">
                          <text:number>1.</text:number>
                          <text:p text:style-name="al">90% van de kostprijs per etmaal van de maatwerkvoorziening in natura, in geval van een niet door de gemeente gecontracteerde professionele organisatie;</text:p>
                        </text:list-item>
                        <text:list-item text:style-override="id1-3-2-2-1-2-5-3-5-3-2">
                          <text:number>2.</text:number>
                          <text:p text:style-name="al">83% van de kostprijs per etmaal van de maatwerkvoorziening in natura, in geval van opvang vanuit het sociaal netwerk of door een niet professionele organisatie.</text:p>
                        </text:list-item>
                      </text:list>
                    </text:list-item>
                    <text:list-item text:style-override="id1-3-2-2-1-2-5-3-6">
                      <text:number>f.</text:number>
                      <text:p text:style-name="al">beschermd wonen: </text:p>
                      <text:list text:style-name="id1-3-2-2-1-2-5-3-6-3">
                        <text:list-item text:style-override="id1-3-2-2-1-2-5-3-6-3-1">
                          <text:number>1.</text:number>
                          <text:p text:style-name="al">90% van de maatwerkvoorziening in natura, in geval van een niet door de gemeente gecontracteerde professionele organisatie</text:p>
                        </text:list-item>
                      </text:list>
                    </text:list-item>
                    <text:list-item text:style-override="id1-3-2-2-1-2-5-3-7">
                      <text:number>g.</text:number>
                      <text:p text:style-name="al">zintuiglijk beperkten:</text:p>
                      <text:list text:style-name="id1-3-2-2-1-2-5-3-7-3">
                        <text:list-item text:style-override="id1-3-2-2-1-2-5-3-7-3-1">
                          <text:number>1.</text:number>
                          <text:p text:style-name="al">90% van de kostprijs van de maatwerkvoorziening in natura, van de landelijke gecontracteerde aanbieders. </text:p>
                        </text:list-item>
                      </text:list>
                    </text:list-item>
                    <text:list-item text:style-override="id1-3-2-2-1-2-5-3-8">
                      <text:number>h.</text:number>
                      <text:p text:style-name="al">vervoerskostenvergoeding voor een taxi of- en rolstoeltaxivervoer (op declaratiebasis): </text:p>
                      <text:list text:style-name="id1-3-2-2-1-2-5-3-8-3">
                        <text:list-item text:style-override="id1-3-2-2-1-2-5-3-8-3-1">
                          <text:number>1.</text:number>
                          <text:p text:style-name="al">maximaal € 2.000,- per jaar voor taxi;</text:p>
                        </text:list-item>
                        <text:list-item text:style-override="id1-3-2-2-1-2-5-3-8-3-2">
                          <text:number>2.</text:number>
                          <text:p text:style-name="al">maximaal € 2.600 per jaar voor een rolstoeltaxi.</text:p>
                        </text:list-item>
                      </text:list>
                    </text:list-item>
                    <text:list-item text:style-override="id1-3-2-2-1-2-5-3-9">
                      <text:number>i.</text:number>
                      <text:p text:style-name="al">een vervoerskostenvergoeding voor eigen auto of bruikleenauto. Op basis van het door de belastingdienst vrijgestelde tarief per km, gebaseerd op maximaal 2.000 km per jaar;</text:p>
                    </text:list-item>
                    <text:list-item text:style-override="id1-3-2-2-1-2-5-3-10">
                      <text:number>j.</text:number>
                      <text:p text:style-name="al">een autoaanpassing: de laagste kostprijs van de noodzakelijke aanpassingen op basis van 2 door de aanvrager ingediende opgevraagde offertes.</text:p>
                    </text:list-item>
                    <text:list-item text:style-override="id1-3-2-2-1-2-5-3-11">
                      <text:number>k.</text:number>
                      <text:p text:style-name="al">een autoaanpassing tot maximaal € 2.300 in ruil voor het gebruik van 5 jaar AOV, in geval aan aanpassing van de eigen auto de voorkeur gegeven wordt;</text:p>
                    </text:list-item>
                    <text:list-item text:style-override="id1-3-2-2-1-2-5-3-12">
                      <text:number>l.</text:number>
                      <text:p text:style-name="al">verhuis- en herinrichtingskosten. De laagste kostprijs op basis van 2 door de aanvrager ingediende offertes. Daarnaast kan op basis van NIBUD prijzen een vergoeding worden verstrekt voor de noodzakelijke herinrichting van de woning. In totaal bedraagt de vergoeding maximaal € 2.900.</text:p>
                    </text:list-item>
                    <text:list-item text:style-override="id1-3-2-2-1-2-5-3-13">
                      <text:number>m.</text:number>
                      <text:p text:style-name="al">maximaal € 3.000 voor een sportrolstoel of andere sportvoorziening inclusief aanschaf en onderhoud voor een periode van 3 jaar.</text:p>
                    </text:list-item>
                    <text:list-item text:style-override="id1-3-2-2-1-2-5-3-14">
                      <text:number>n.</text:number>
                      <text:p text:style-name="al">het bezoekbaar maken van een woning. De laagste kostprijs van de noodzakelijke aanpassingen op basis van 2 door de aanvrager ingediende offertes.</text:p>
                    </text:list-item>
                    <text:list-item text:style-override="id1-3-2-2-1-2-5-3-15">
                      <text:number>o.</text:number>
                      <text:p text:style-name="al">vervoer regulier en per rolstoel van en naar dagbesteding: 90% van de kosten van de maatwerkvoorziening in natura.</text:p>
                    </text:list-item>
                  </text:list>
                </text:list-item>
                <text:list-item text:style-override="id1-3-2-2-1-2-6">
                  <text:number>5.</text:number>
                  <text:p text:style-name="al">Als de materiele verstrekking in natura een tweedehands voorziening betreft, wordt de kostprijs daarop gebaseerd, met een looptijd gelijk aan de verkorte termijn waarop de materiele verstrekking technisch is afgeschreven, rekening houdend met onderhoud en verzekering. Als de materiele verstrekking in natura een nieuwe voorziening betreft, wordt de kostprijs daarop gebaseerd, rekening houdend met een eventueel door de gemeente te ontvangen korting en rekening houdend met onderhoud en verzekering.</text:p>
                </text:list-item>
              </text:list>
              <text:p text:style-name="al"/>
              <text:p text:style-name="al">
              <text:span text:style-name="nadrukondlijn">Toelichting</text:span>
            </text:p>
              <text:p text:style-name="al">Artikel 2.1.3, tweede lid, onderdeel b, van de Wmo 2015 bepaalt dat in de verordening in ieder geval wordt bepaald op welke wijze de hoogte van een Pgb wordt vastgesteld waarbij geldt dat hoogte toereikend moet zijn.</text:p>
              <text:p text:style-name="al">Hieruit volgt dat niet de hoogte van het Pgb in de verordening moet worden vastgesteld, maar de wijze waarop de hoogte wordt vastgesteld. De wetgever vraagt niet om Pgb bedragen in de verordening op te nemen, maar om het inzichtelijk maken van de wijze van berekenen. Dat kan door zodanige voorwaarden op te nemen dat die de invulling door het college begrenzen. Dit betekent dat de tariefdifferentiatie aan de hand van het voorzieningenpakket in de verordening opgenomen moet worden.</text:p>
              <text:p text:style-name="al">Behalve het op de juiste wijze regelen van de wijze waarop de hoogte van de Pgb tarieven in de verordening is opgenomen, is het ook van belang dat de Pgb tarieven toereikend zijn om de ondersteuning die de cliënt nodig heeft daadwerkelijk in te kopen.</text:p>
              <text:p text:style-name="al"/>
              <text:p text:style-name="al">
              <text:span text:style-name="nadrukcur">Percentages</text:span>
            </text:p>
              <text:p text:style-name="al">De opgenomen percentages vanaf lid 4 sub b tot en met g van de verordening zijn afgeleid van de natura tarieven van de maatwerkvoorzieningen.</text:p>
              <text:p text:style-name="al">De bedragen zijn omgerekend naar percentages. Het voordeel van het werken met percentages t.o.v. het werken met bedragen is dat de landelijk toegepaste indexatie automatisch doorwerkt.</text:p>
              <text:p text:style-name="al">De volgende percentages: 44%, 53%,77% en 83% zijn afgeleid van het AWBZ tarief in 2014 zoals die golden voor het sociaal netwerk.</text:p>
              <text:p text:style-name="al"/>
            </text:section>
            <text:section text:name="artikel_id1-3-2-2-1-3" text:style-name="artikel">
              <text:p text:style-name="artikel_kop_titel"><text:span text:style-name="artikel_kop_label">Artikel</text:span> <text:span text:style-name="artikel_kop_nr">12.</text:span> Regels voor bijdrage in de kosten van maatwerkvoorzieningen </text:p>
              <text:list text:style-name="id1-3-2-2-1-3-2">
                <text:list-item text:style-override="id1-3-2-2-1-3-2">
                  <text:number>1.</text:number>
                  <text:p text:style-name="al">Een cliënt is een bijdrage in de kosten verschuldigd conform het Uitvoeringsbesluit Wmo 2015 voor een maatwerkvoorziening dan wel Pgb, zolang hij van de maatwerkvoorziening gebruik maakt of gedurende de periode waarvoor het Pgb wordt verstrekt en afhankelijk van het inkomen en vermogen van de cliënt en zijn echtgenoot.</text:p>
                </text:list-item>
                <text:list-item text:style-override="id1-3-2-2-1-3-3">
                  <text:number>2.</text:number>
                  <text:p text:style-name="al">In afwijking op het eerste lid:</text:p>
                  <text:list text:style-name="id1-3-2-2-1-3-3-3">
                    <text:list-item text:style-override="id1-3-2-2-1-3-3-3-1">
                      <text:number>a.</text:number>
                      <text:p text:style-name="al">wordt bij individuele begeleiding, persoonlijke verzorging, dagbesteding en kortdurend verblijf het uur-, dagdeel- of etmaal tarief vanuit de AWBZ gehanteerd met jaarlijkse indexatie; </text:p>
                    </text:list-item>
                    <text:list-item text:style-override="id1-3-2-2-1-3-3-3-2">
                      <text:number>b.</text:number>
                      <text:p text:style-name="al">wordt bij verstrekking van een woonvoorziening gedurende maximaal 39 perioden van vier weken een bijdrage in rekening gebracht.</text:p>
                    </text:list-item>
                  </text:list>
                </text:list-item>
                <text:list-item text:style-override="id1-3-2-2-1-3-4">
                  <text:number>3.</text:number>
                  <text:list text:style-name="id1-3-2-2-1-3-4-2">
                    <text:list-item text:style-override="id1-3-2-2-1-3-4-2-1">
                      <text:number>a.</text:number>
                      <text:p text:style-name="al"> Met inachtneming van artikel 3.20 van het Uitvoeringsbesluit Wmo 2015 verhoogd met een opslag voor voeding bedraagt de eigen bijdrage maatschappelijke opvang voor personen vanaf 21 jaar 45,32 % van 60 % van de uitkering op grond van de Participatiewet voor gehuwden/samenwonenden per maand exclusief vakantietoeslag. </text:p>
                    </text:list-item>
                    <text:list-item text:style-override="id1-3-2-2-1-3-4-2-2">
                      <text:number>b.1˚</text:number>
                      <text:p text:style-name="al"> Op basis van de Participatiewet, hoofdstuk 3 Algemene bijstand paragraaf 3.2 normen, artikel 20 jongerennormen wordt voor personen onder 21 jaar een bedrag vrijgelaten.</text:p>
                    </text:list-item>
                    <text:list-item text:style-override="id1-3-2-2-1-3-4-2-3">
                      <text:number>b.2˚</text:number>
                      <text:p text:style-name="al"> Voor zover het maandinkomen exclusief vakantietoeslag van personen onder 21 jaar het onder 1˚. genoemde bedrag te boven gaat, wordt dit als eigen bijdrage aangemerkt tot maximaal het op grond van het eerste lid berekende eigen bijdrage bedrag.</text:p>
                    </text:list-item>
                    <text:list-item text:style-override="id1-3-2-2-1-3-4-2-4">
                      <text:number>c.</text:number>
                      <text:p text:style-name="al"> Het college int de bijdrage.</text:p>
                    </text:list-item>
                  </text:list>
                </text:list-item>
                <text:list-item text:style-override="id1-3-2-2-1-3-5">
                  <text:number>4.</text:number>
                  <text:p text:style-name="al">De kostprijs van een:</text:p>
                  <text:list text:style-name="id1-3-2-2-1-3-5-3">
                    <text:list-item text:style-override="id1-3-2-2-1-3-5-3-1">
                      <text:number>a.</text:number>
                      <text:p text:style-name="al">maatwerkvoorziening wordt bepaald door een aanbesteding, na consultatie in de markt of na overleg met de aanbieder;</text:p>
                    </text:list-item>
                    <text:list-item text:style-override="id1-3-2-2-1-3-5-3-2">
                      <text:number>b.</text:number>
                      <text:p text:style-name="al">Pgb is gebaseerd op een percentage van de maatwerkvoorziening in natura.</text:p>
                    </text:list-item>
                  </text:list>
                </text:list-item>
                <text:list-item text:style-override="id1-3-2-2-1-3-6">
                  <text:number>5.</text:number>
                  <text:p text:style-name="al">In de gevallen, bedoeld in artikel 2.1.4, zevende lid, van de wet, worden de bijdragen voor een maatwerkvoorziening of Pgb door het AOP vastgesteld en geïnd.</text:p>
                </text:list-item>
              </text:list>
              <text:p text:style-name="al"/>
            </text:section>
            <text:section text:name="artikel_id1-3-2-2-1-4" text:style-name="artikel">
              <text:p text:style-name="artikel_kop_titel"><text:span text:style-name="artikel_kop_label">Artikel</text:span> <text:span text:style-name="artikel_kop_nr">14.</text:span> Voorkoming en bestrijding van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als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2 maanden verblijft in een instelling als bedoeld in de Wet langdurige zorg of de Zorgverzekeringswet;</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
              <text:p text:style-name="al"/>
            </text:section>
            <text:section text:name="artikel_id1-3-2-2-1-5" text:style-name="artikel">
              <text:p text:style-name="artikel_kop_titel"><text:span text:style-name="artikel_kop_label">Artikel</text:span> <text:span text:style-name="artikel_kop_nr">14a.</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
              <text:p text:style-name="al"/>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text:p>
                  <text:list text:style-name="id1-3-2-2-1-6-2-3">
                    <text:list-item text:style-override="id1-3-2-2-1-6-2-3-1">
                      <text:number>a.</text:number>
                      <text:p text:style-name="al">een vaste prijs, die geldt voor een inschrijving als bedoeld in de Aanbestedingswet 2012 en het aangaan van een overeenkomst met de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van een overeenkomst met de derde, en</text:p>
                        </text:list-item>
                        <text:list-item text:style-override="id1-3-2-2-1-6-2-3-2-3-2">
                          <text:number>2.</text:number>
                          <text:p text:style-name="al">de vaste prijs, bedoeld onder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1-6-5-3">
                    <text:list-item text:style-override="id1-3-2-2-1-6-5-3-1">
                      <text:number>a.</text:number>
                      <text:p text:style-name="al">de marktprijs van de voorziening, en</text:p>
                    </text:list-item>
                    <text:list-item text:style-override="id1-3-2-2-1-6-5-3-2">
                      <text:number>b.</text:number>
                      <text:p text:style-name="al">de eventuele extra taken die in verband met de voorziening van de leverancier worden gevraagd, zoals:</text:p>
                      <text:list text:style-name="id1-3-2-2-1-6-5-3-2-3">
                        <text:list-item text:style-override="id1-3-2-2-1-6-5-3-2-3-1">
                          <text:number>1.</text:number>
                          <text:p text:style-name="al">aanmeten, leveren en plaatsen van de voorziening;</text:p>
                        </text:list-item>
                        <text:list-item text:style-override="id1-3-2-2-1-6-5-3-2-3-2">
                          <text:number>2.</text:number>
                          <text:p text:style-name="al">instructie over het gebruik van de voorziening;</text:p>
                        </text:list-item>
                        <text:list-item text:style-override="id1-3-2-2-1-6-5-3-2-3-3">
                          <text:number>3.</text:number>
                          <text:p text:style-name="al">onderhoud van de voorziening, en</text:p>
                        </text:list-item>
                        <text:list-item text:style-override="id1-3-2-2-1-6-5-3-2-3-4">
                          <text:number>4.</text:number>
                          <text:p text:style-name="al">verplichte deelname in bepaalde samenwerkingsverbanden (bijv. sociaal wijkteams).</text:p>
                        </text:list-item>
                      </text:list>
                    </text:list-item>
                    <text:list-item text:style-override="id1-3-2-2-1-6-5-3-3">
                      <text:number>c.</text:number>
                      <text:p text:style-name="al">kosten voor niet productieve uren van de beroepskrachten als gevolg van verlof, ziekte, scholing, werkoverleg;</text:p>
                    </text:list-item>
                    <text:list-item text:style-override="id1-3-2-2-1-6-5-3-4">
                      <text:number>d.</text:number>
                      <text:p text:style-name="al">reis- en opleidingskosten;</text:p>
                    </text:list-item>
                    <text:list-item text:style-override="id1-3-2-2-1-6-5-3-5">
                      <text:number>e.</text:number>
                      <text:p text:style-name="al">indexatie van de reële prijs voor het leveren van een dienst;</text:p>
                    </text:list-item>
                    <text:list-item text:style-override="id1-3-2-2-1-6-5-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p text:style-name="hoofdstuk_bottom"/>
          </text:section>
          <text:section text:name="hoofdstuk_id1-3-2-2-2" text:style-name="hoofdstuk">
            <text:p text:style-name="artikel_kop_titel"><text:span text:style-name="nr">II. Dit besluit treedt in werking op de dag na die waarop het is bekendgemaakt.</text:span> </text:p>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Aldus vastgesteld in de openbare vergadering van de raad d.d. </text:span>
            <text:span text:style-name="datum">21 december 2017 </text:span>
          </text:p>
          </text:section>
          <text:section text:name="ondertekening_id1-3-2-3-3">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A.B. </text:span>
            <text:span text:style-name="achternaam">Visser</text:span>
          </text:span></text:p>
            <text:p><text:span text:style-name="functie">loco-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44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 1e wijziging van de Verordening maatschappelijke ondersteuning Beemst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70</meta:user-defined>
    <meta:user-defined meta:name="OVERHEIDop.GmbID/DC.identifier">gmb-2017-234470</meta:user-defined>
    <meta:user-defined meta:name="OVERHEID.TaxonomieBeleidsagenda/OVERHEID.category">Zorg en gezondheid | Organisatie en beleid</meta:user-defined>
    <meta:user-defined meta:name="OVERHEID.Gemeente/DC.spatial">Beemster</meta:user-defined>
    <meta:user-defined meta:name="DC.source">Wet maatschappelijke ondersteuning 2015, artt. 2.1.3, 2.1.4, eerste, tweede, derde en zevende lid, 2.1.5, eerste lid, 2.1.6, 2.1.7, 2.3.6, vierde lid, en 2.6.6, eerste lid;1.0:c:BWBR0035362&amp;artikel=2&amp;g=2016-01-28</meta:user-defined>
    <meta:user-defined meta:name="OVERHEIDop.referentienummer">1375197</meta:user-defined>
    <meta:user-defined meta:name="DCTERMS.alternative">Verordening maatschappelijke ondersteuning Beemster 2016</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1-02</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394246_2</meta:user-defined>
    <meta:user-defined meta:name="OVERHEIDop.versieInformatie"/>
  </office:meta>
</office:document-meta>
</file>