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5*"/>
    </style:style>
    <style:style style:family="table-column" style:parent-style-name="colspec" style:name="id1-3-2-2-1-2-1-2">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2018 behorende bij de Verordening op de heffing en invordering van reclamebelasting 2018</text:p>
      <text:section text:name="regeling_id1-3-2" text:style-name="regeling">
        <text:section text:name="aanhef_id1-3-2-1" text:style-name="aanhef">
          <text:section text:name="preambule_id1-3-2-1-1" text:style-name="preambule">
            <text:p text:style-name="al"/>
            <text:p text:style-name="al">Tarieventabel reclamebelasting gemeente Emmen 2018</text:p>
            <text:p text:style-name="al">Tabel behorende bij de Verordening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Ten aanzien van particuliere urnengraven/urnennissen in een urnenmuur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en aankondiging kleiner dan of gelijk aan 0,1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In tariefgebied A van het centrum van Emmen per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 tariefgebied B van het centrum van Emmen 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n het centrum van Klazienaveen per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tariefgebieden zijn aangegeven op de bijgevoegde en onlosmakelijk bij deze tarieven- tabel behorende tekeninge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Tarieventabel 2017 behorende bij de Verordening op de heffing en invordering van reclamebelasting 2017’ van 22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3-2-2">
                <text:number>2.</text:number>
                <text:p text:style-name="al">Deze tarieventabel treedt in werking met ingang van de tweede dag na die van de bekendmaking.</text:p>
              </text:list-item>
              <text:list-item text:style-override="id1-3-2-2-3-2-3">
                <text:number>3.</text:number>
                <text:p text:style-name="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zover terzake daarvan de heffing van reclamebelasting in die periode plaatsvindt.    </text:p>
              </text:list-item>
              <text:list-item text:style-override="id1-3-2-2-3-2-4">
                <text:number>4.</text:number>
                <text:p text:style-name="al">De datum van ingang van de heffing is 1 januari 2018.</text:p>
              </text:list-item>
              <text:list-item text:style-override="id1-3-2-2-3-2-5">
                <text:number>5.</text:number>
                <text:p text:style-name="al">Deze tarieventabel kan worden aangehaald als ‘Tarieventabel 2018 behorende bij de Verordening op de heffing en invordering van reclamebelasting 2018’.   </text:p>
              </text:list-item>
            </text:list>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4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behorende bij de Verordening op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69</meta:user-defined>
    <meta:user-defined meta:name="OVERHEIDop.GmbID/DC.identifier">gmb-2017-234469</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OVERHEIDop.referentienummer">RA17.0099</meta:user-defined>
    <meta:user-defined meta:name="DCTERMS.alternative">Tarieventabel 2018 behorende bij de Verordening op de heffing en invordering van reclamebelasting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814_1</meta:user-defined>
    <meta:user-defined meta:name="OVERHEIDop.versieInformatie"/>
  </office:meta>
</office:document-meta>
</file>