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LM03 AD 11203 en AD 11463 (project Nassaupark de Vrijheid), bouwen van 43 woningen, 22-12-2017, zaaknummer 2585553, olonummer 33839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LM03 AD 11203 en AD 11463 (project Nassaupark de Vrijheid), bouwen van 43 woningen, 22-12-2017, zaaknummer 2585553, olonummer 3383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68</meta:user-defined>
    <meta:user-defined meta:name="OVERHEIDop.GmbID/DC.identifier">gmb-2017-23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Prinses Catharina-Amali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976 478355</meta:user-defined>
    <meta:user-defined meta:name="OVERHEIDop.versieInformatie"/>
  </office:meta>
</office:document-meta>
</file>