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jnden, Kavel HLM03 H 10871 (tussen Sydneystraat 3 en 9), 1175 RN, realiseren van een bedrijfsgebouw en het plaatsen van 3 reclameobjecten, 22-12-2017, zaaknummer 2585028, olonummer 33852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46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6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6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jnden, Kavel HLM03 H 10871 (tussen Sydneystraat 3 en 9), 1175 RN, realiseren van een bedrijfsgebouw en het plaatsen van 3 reclameobjecten, 22-12-2017, zaaknummer 2585028, olonummer 33852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66</meta:user-defined>
    <meta:user-defined meta:name="OVERHEIDop.GmbID/DC.identifier">gmb-2017-234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N 5</meta:user-defined>
    <meta:user-defined meta:name="OVERHEIDop.woonplaats">Lijnden</meta:user-defined>
    <meta:user-defined meta:name="OVERHEIDop.straatnaam">Sydney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765 484605</meta:user-defined>
    <meta:user-defined meta:name="OVERHEIDop.versieInformatie"/>
  </office:meta>
</office:document-meta>
</file>