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Vijfhuizen, kavel HLM03 B 4716 (tussen Vijfhuizerdijk 14 &amp; 15 en Kromme Spieringweg 529-537), realiseren van 3 woningen, 22-12-2017, zaaknummer 2585345, olonummer 335561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4460</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460</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460</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Vijfhuizen, kavel HLM03 B 4716 (tussen Vijfhuizerdijk 14 &amp; 15 en Kromme Spieringweg 529-537), realiseren van 3 woningen, 22-12-2017, zaaknummer 2585345, olonummer 33556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460</meta:user-defined>
    <meta:user-defined meta:name="OVERHEIDop.GmbID/DC.identifier">gmb-2017-234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AK</meta:user-defined>
    <meta:user-defined meta:name="OVERHEIDop.woonplaats">Vijfhuizen</meta:user-defined>
    <meta:user-defined meta:name="OVERHEIDop.straatnaam">Kromme Spiering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539 485085</meta:user-defined>
    <meta:user-defined meta:name="OVERHEIDop.versieInformatie"/>
  </office:meta>
</office:document-meta>
</file>