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Hoeksteen 57, 2132 MT, verbouwen van een bedrijfspand, 22-12-2017, zaaknummer 2585257, olonummer 337711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34458</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458</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458</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Hoeksteen 57, 2132 MT, verbouwen van een bedrijfspand, 22-12-2017, zaaknummer 2585257, olonummer 33771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458</meta:user-defined>
    <meta:user-defined meta:name="OVERHEIDop.GmbID/DC.identifier">gmb-2017-2344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MT 57</meta:user-defined>
    <meta:user-defined meta:name="OVERHEIDop.woonplaats">Hoofddorp</meta:user-defined>
    <meta:user-defined meta:name="OVERHEIDop.straatnaam">Hoekstee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9521 478545</meta:user-defined>
    <meta:user-defined meta:name="OVERHEIDop.versieInformatie"/>
  </office:meta>
</office:document-meta>
</file>