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itenkaag, tussen Leidsemeerstraat 10 en 14, 2158 MK, afwijken van het bestemmingsplan voor het realiseren van tijdelijke parkeerplekken, 22-12-2017, zaaknummer 2585308, olonummer 33804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45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5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5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uitenkaag, tussen Leidsemeerstraat 10 en 14, 2158 MK, afwijken van het bestemmingsplan voor het realiseren van tijdelijke parkeerplekken, 22-12-2017, zaaknummer 2585308, olonummer 33804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55</meta:user-defined>
    <meta:user-defined meta:name="OVERHEIDop.GmbID/DC.identifier">gmb-2017-234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8MK 10</meta:user-defined>
    <meta:user-defined meta:name="OVERHEIDop.woonplaats">Buitenkaag</meta:user-defined>
    <meta:user-defined meta:name="OVERHEIDop.straatnaam">Leidseme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8678 470463</meta:user-defined>
    <meta:user-defined meta:name="OVERHEIDop.versieInformatie"/>
  </office:meta>
</office:document-meta>
</file>